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fo:font-size="13pt" style:font-size-asian="13pt" style:font-size-complex="13pt" style:language-asian="lt" style:country-asian="LT"/>
    </style:style>
    <style:style style:name="T6" style:parent-style-name="DefaultParagraphFont" style:family="text">
      <style:text-properties fo:font-weight="bold" style:font-weight-asian="bold" style:font-weight-complex="bold" fo:text-transform="uppercase" fo:font-size="13pt" style:font-size-asian="13pt" style:font-size-complex="13pt" style:language-asian="lt" style:country-asian="LT"/>
    </style:style>
    <style:style style:name="T7"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8" style:parent-style-name="Normal" style:family="paragraph">
      <style:paragraph-properties fo:keep-with-next="always" fo:text-align="center"/>
      <style:text-properties fo:font-weight="bold" style:font-weight-asian="bold" style:font-weight-complex="bold" style:language-asian="lt" style:country-asian="L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text-transform="uppercase" style:language-asian="lt" style:country-asian="LT"/>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keep-with-next="always" fo:text-align="center"/>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keep-with-next="always" fo:text-align="center"/>
      <style:text-properties style:language-asian="lt" style:country-asian="LT"/>
    </style:style>
    <style:style style:name="P18" style:parent-style-name="Normal" style:family="paragraph">
      <style:paragraph-properties fo:text-align="justify" fo:line-height="150%" fo:text-indent="0.5in"/>
    </style:style>
    <style:style style:name="P19" style:parent-style-name="Normal" style:family="paragraph">
      <style:paragraph-properties fo:text-align="justify" fo:text-indent="0.5909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tab-stops>
          <style:tab-stop style:type="left" style:position="1.0833in"/>
        </style:tab-stops>
      </style:paragraph-properties>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P29" style:parent-style-name="Normal" style:family="paragraph">
      <style:paragraph-properties fo:text-align="justify" fo:text-indent="0.5909in"/>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style>
    <style:style style:name="P36" style:parent-style-name="Normal" style:family="paragraph">
      <style:paragraph-properties fo:text-align="justify" fo:text-indent="0.5909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909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text-position="super 66.6%"/>
    </style:style>
    <style:style style:name="P44" style:parent-style-name="Normal" style:family="paragraph">
      <style:paragraph-properties fo:text-align="justify" fo:text-indent="0.5909in"/>
    </style:style>
    <style:style style:name="P45" style:parent-style-name="Normal" style:family="paragraph">
      <style:paragraph-properties fo:text-align="justify" fo:text-indent="0.5909in"/>
    </style:style>
    <style:style style:name="T46" style:parent-style-name="DefaultParagraphFont" style:family="text">
      <style:text-properties style:text-position="super 66.6%"/>
    </style:style>
    <style:style style:name="P47" style:parent-style-name="Normal" style:family="paragraph">
      <style:paragraph-properties fo:text-align="justify" fo:text-indent="0.5909in"/>
    </style:style>
    <style:style style:name="P48" style:parent-style-name="Normal" style:family="paragraph">
      <style:paragraph-properties fo:text-align="justify" fo:text-indent="0.5909in"/>
    </style:style>
    <style:style style:name="P49" style:parent-style-name="Normal" style:family="paragraph">
      <style:paragraph-properties fo:text-align="justify" fo:text-indent="0.5909in"/>
    </style:style>
    <style:style style:name="P50" style:parent-style-name="Normal" style:family="paragraph">
      <style:paragraph-properties fo:text-align="justify" fo:text-indent="0.5909in"/>
    </style:style>
    <style:style style:name="P51" style:parent-style-name="Normal" style:family="paragraph">
      <style:paragraph-properties fo:text-align="justify" fo:text-indent="0.5909in"/>
    </style:style>
    <style:style style:name="P52" style:parent-style-name="Normal" style:family="paragraph">
      <style:paragraph-properties fo:text-align="justify" fo:text-indent="0.5909in"/>
    </style:style>
    <style:style style:name="P53" style:parent-style-name="Normal" style:family="paragraph">
      <style:paragraph-properties fo:text-align="justify" fo:text-indent="0.5909in"/>
    </style:style>
    <style:style style:name="P54" style:parent-style-name="Normal" style:family="paragraph">
      <style:paragraph-properties fo:text-align="justify" fo:text-indent="0.5909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5909in"/>
    </style:style>
    <style:style style:name="P57" style:parent-style-name="Normal" style:family="paragraph">
      <style:paragraph-properties fo:text-align="justify" fo:text-indent="0.5909in"/>
    </style:style>
    <style:style style:name="T58" style:parent-style-name="DefaultParagraphFont" style:family="text">
      <style:text-properties fo:color="#000000" fo:letter-spacing="0.0555in"/>
    </style:style>
    <style:style style:name="T59" style:parent-style-name="DefaultParagraphFont" style:family="text">
      <style:text-properties fo:color="#000000" fo:letter-spacing="0.0555in"/>
    </style:style>
    <style:style style:name="P60" style:parent-style-name="Normal" style:family="paragraph">
      <style:paragraph-properties fo:text-align="justify" fo:margin-right="0.0972in" fo:text-indent="0.5909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margin-right="0.0972in" fo:text-indent="0.5909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line-height="150%" fo:margin-right="0.1958in">
        <style:tab-stops>
          <style:tab-stop style:type="left" style:position="0.9847in"/>
          <style:tab-stop style:type="left" style:position="1.0833in"/>
        </style:tab-stops>
      </style:paragraph-properties>
    </style:style>
    <style:style style:name="P67" style:parent-style-name="Normal" style:family="paragraph">
      <style:paragraph-properties fo:line-height="150%" fo:margin-right="0.1958in">
        <style:tab-stops>
          <style:tab-stop style:type="left" style:position="0.9847in"/>
          <style:tab-stop style:type="left" style:position="1.0833in"/>
        </style:tab-stops>
      </style:paragraph-properties>
    </style:style>
    <style:style style:name="P68" style:parent-style-name="Normal" style:family="paragraph">
      <style:paragraph-properties fo:line-height="150%" fo:margin-right="0.1958in">
        <style:tab-stops>
          <style:tab-stop style:type="left" style:position="0.9847in"/>
          <style:tab-stop style:type="left" style:position="1.0833in"/>
        </style:tab-stops>
      </style:paragraph-properties>
    </style:style>
    <style:style style:name="P69" style:parent-style-name="Normal" style:family="paragraph">
      <style:paragraph-properties fo:line-height="150%" fo:margin-right="0.1958in">
        <style:tab-stops>
          <style:tab-stop style:type="left" style:position="0.9847in"/>
          <style:tab-stop style:type="left" style:position="1.0833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4"><text:span text:style-name="T5">UŽIMTUMO TARNYBA</text:span><text:line-break/><text:span text:style-name="T6">prie LIETUVOS RESPUBLIKOS socialinės apsaugos ir darbo ministerijos</text:span><text:line-break/><text:span text:style-name="T7">DIREKTORIUS</text:span></text:p>
      <text:p text:style-name="P8"/>
      <text:h text:style-name="P9" text:outline-level="2"><text:span text:style-name="T10">ĮSAKYMAS</text:span></text:h>
      <text:h text:style-name="P11" text:outline-level="2"><text:span text:style-name="T12">DĖL UŽIMTUMO TARNYBOS PRIE LIETUVOS RESPUBLIKOS SOCIALINĖS APSAUGOS IR DARBO MINISTERIJOS DIREKTORIAUS<text:s/></text:span><text:span text:style-name="T13">2022 M. liepos 4 D. ĮSAKYMO NR. V-197 „DĖL AKTYVIOS DARBO RINKOS POLITIKOS PRIEMONIŲ TAIKYMO TVARKOS APRAŠO PATVIRTINIMO</text:span><text:span text:style-name="T14">“ PAKEITIMO</text:span></text:h>
      <text:h text:style-name="P15" text:outline-level="2"/>
      <text:p text:style-name="P16">2024 m. liepos 1 d. Nr. V-140</text:p>
      <text:h text:style-name="P17" text:outline-level="3">Vilnius</text:h>
      <text:p text:style-name="P18"/>
      <text:p text:style-name="P19"><text:span text:style-name="T20">1</text:span><text:span text:style-name="T21">.<text:s/></text:span><text:span text:style-name="T22">Pakeičiu</text:span><text:span text:style-name="T23">  Aktyvios darbo rinkos politikos priemonių taikymo tvarkos aprašą, patvirtintą Užimtumo tarnybos prie Lietuvos Respublikos socialinės apsaugos ir darbo ministerijos (toliau – Užimtumo tarnyba) direktoriaus 2022 m. liepos 4 d. įsakymu Nr. V-197 „Dėl Aktyvios darbo rinkos politikos priemonių taikymo tvarkos aprašo patvirtinimo“ (toliau – Aprašas):</text:span><text:s/></text:p>
      <text:p text:style-name="P24">1.1. Pakeičiu Aprašo 10.5 papunktį ir išdėstau jį taip:</text:p>
      <text:p text:style-name="P25">„10.5.<text:tab/>paramos judumui priemonėje:</text:p>
      <text:p text:style-name="P26">10.5.1. darbo rinkai besirengiantis asmuo:</text:p>
      <text:p text:style-name="P27">10.5.1.1. registruotas Užimtumo tarnyboje darbo rinkai besirengiančio asmens statusu ilgiau nei 1 metus;</text:p>
      <text:p text:style-name="P28">10.5.1.2. kurio įsidarbinimą riboja ne mažiau kaip dvi iš Užimtumo įstatymo 22 straipsnio 7 dalyje nurodytų aplinkybių;<text:s/></text:p>
      <text:p text:style-name="P29">10.5.2. didelių, vidutinių arba ribotų įsidarbinimo galimybių bedarbis, įsidarbinęs pagal profesiją, patenkančią į Užimtumo tarnybos direktoriaus įsakymu tvirtinamą profesijų, kurių darbuotojų trūksta Lietuvos Respublikoje, sąrašą pagal ekonominės veiklos rūšis;“;</text:p>
      <text:p text:style-name="P30">1.2. Pakeičiu Aprašo 47 punktą ir išdėstau jį taip:</text:p>
      <text:p text:style-name="P31">„<text:span text:style-name="T32">47</text:span><text:span text:style-name="T33">.  Užimtas asmuo, kuris dalyvaujant profesinio mokymo priemonėje, neformaliojo suaugusiųjų švietimo priemonėje ar<text:s/></text:span><text:span text:style-name="T34">aukštą pridėtinę vertę kuriančių kvalifikacijų ir kompetencijų įgijimo priemonėje</text:span><text:span text:style-name="T35"><text:s/>buvo atleistas iš darbo ir atitinka Užimtumo įstatyme nustatytas sąlygas bedarbio statusui gauti, Užimtumo tarnybai teikia Prašymą dėl kompensavimo (Aprašo 17 priedas) skirti stipendiją.“;</text:span></text:p>
      <text:p text:style-name="P36"><text:span text:style-name="T37">1.3</text:span><text:span text:style-name="T38">. Pripažįstu Aprašo 48 punktą netekusiu galios;</text:span></text:p>
      <text:p text:style-name="P39"><text:span text:style-name="T40">1.4</text:span><text:span text:style-name="T41">. Pakeičiu Aprašo 63 punktą ir išdėstau jį taip:</text:span></text:p>
      <text:p text:style-name="P42">„63. Bedarbiai ir darbo rinkai besirengiantys asmenys, siekiantys pasinaudoti parama judumui, KAS pateikia Prašymą dėl kelionės išlaidų kompensavimo (Aprašo 20<text:span text:style-name="T43">1</text:span><text:s/>priedas) Užimtumo įstatymo 40 straipsnio 2 dalyje ir Užimtumo rėmimo priemonių aprašo 31 punkte nustatytais terminais.“;</text:p>
      <text:p text:style-name="P44">1.5. Pakeičiu Aprašo 64 punktą ir išdėstau jį taip:</text:p>
      <text:p text:style-name="P45">„64. KAS per 2 darbo dienas nuo Prašymo dėl kelionės išlaidų kompensavimo (Aprašo 20<text:span text:style-name="T46">1</text:span><text:s/>priedas) gavimo dienos patikrina, ar asmuo atitinka Užimtumo įstatymo 40 straipsnio 1 ir 2 dalyse ir Užimtumo rėmimo priemonių aprašo 31–34 punktuose nustatytas sąlygas ir perduoda POS tolimesniam administravimui. POS teikia siūlymą Priemonių organizavimo departamento direktoriui skirti paramą judumui arba jos neskirti. Priemonių organizavimo departamento<text:s/><text:soft-page-break/>direktorius priima sprendimą Užimtumo rėmimo priemonių aprašo 33 punkte nustatyta tvarka ir terminais.“;</text:p>
      <text:p text:style-name="P47">1.6. Pakeičiu Aprašo 66.1 papunktį ir išdėstau jį taip:<text:s/></text:p>
      <text:p text:style-name="P48">„66.1. bedarbiui įsidarbinus pagal darbo sutartį ar darbo santykiams prilygintų teisinių santykių pagrindu, dalyvaujant remiamojo įdarbinimo priemonėse <text:s/>– pagal darbo laiko apskaitos žiniaraštį, o tais atvejais, kai darbo laiko apskaitos žiniaraštyje žymimas naktinis darbas - ir pagal darbuotojo darbo grafiką, kurie KAS turi būti pateikiami ne vėliau kaip per 15 dienų mėnesiui pasibaigus;“;</text:p>
      <text:p text:style-name="P49">1.7. Pakeičiu Aprašo 66.3 papunktį ir išdėstau jį taip:</text:p>
      <text:p text:style-name="P50">„66.3. bedarbiui ar darbo rinkai besirengiančiam asmeniui dalyvaujant konsultaciniuose užsiėmimuose - pagal dalyvautų dienų konsultaciniuose užsiėmimuose skaičių;“;</text:p>
      <text:p text:style-name="P51">1.8. Pakeičiu Aprašo 67 punktą iki dvitaškio ir išdėstau jį taip:</text:p>
      <text:p text:style-name="P52">„67.<text:tab/>Kelionės išlaidų kompensacijos suma apskaičiuojama nustačius trumpiausią kelionės atstumą tarp bedarbio ar darbo rinkai besirengiančio asmens prašyme dėl kompensavimo nurodytos gyvenamosios vietos ir kelionės tikslo – darbo, darbo pokalbio, stažuotės atlikimo ar konsultacinių užsiėmimų vietos (adreso tikslumu) pagal viešai prieinamų elektroninių žemėlapių atstumo skaičiuoklės https://www.google.lt/maps (kai vietovė nerandama - https://www.maps.lt) duomenis, pagal formulę:“;</text:p>
      <text:p text:style-name="P53">1.9. Pakeičiu Aprašo 72 punktą ir išdėstau jį taip:</text:p>
      <text:p text:style-name="P54">„72. Darbdavys, kuriam skirta parama judumui, mėnesiui pasibaigus už praėjusį mėnesį per 15 dienų elektroniniu paštu, pasirašęs kvalifikuotu elektroniniu parašu, arba naudodamasis Užimtumo tarnybos teikiamomis elektroninėmis paslaugomis POS pateikia darbuotojo vežamo į darbo vietą ir atgal darbo laiko apskaitos žiniaraščio kopiją, o tais atvejais, kai darbo laiko apskaitos žiniaraštyje žymimas naktinis darbas - turi būti pateikiamas ir darbuotojo darbo grafikas.</text:p>
      <text:p text:style-name="P55">Kelionės išlaidų kompensacijos mokėjimas gali būti nutraukiamas, gavus darbdavio prašymą.“;</text:p>
      <text:p text:style-name="P56">1.10. Pakeičiu Aprašo 15, 16, 17 priedus ir išdėstau juos nauja redakcija (pridedama).</text:p>
      <text:p text:style-name="P57"><text:span text:style-name="T58">2</text:span><text:span text:style-name="T59">. Pavedu:</text:span></text:p>
      <text:p text:style-name="P60"><text:span text:style-name="T61">2.1</text:span><text:span text:style-name="T62">. Teisės skyriui organizuoti šio įsakymo paskelbimą Teisės aktų registre ir Užimtumo tarnybos interneto svetainėje;</text:span></text:p>
      <text:p text:style-name="P63"><text:span text:style-name="T64">2.2</text:span><text:span text:style-name="T65">. įsakymo kontrolę vykdyti direktoriaus pavaduotojui pagal kompetenciją.</text:span></text:p>
      <text:p text:style-name="P66"/>
      <text:p text:style-name="P67"/>
      <text:p text:style-name="P68"/>
      <text:p text:style-name="P69"><text:span text:style-name="T70">Direktorė</text:span><text:tab/><text:tab/><text:tab/><text:tab/><text:tab/><text:tab/><text:span text:style-name="T71">Inga Balnanos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Jasinskaitė</meta:initial-creator>
    <dc:creator>adlibuser</dc:creator>
    <meta:creation-date>2024-07-02T07:37:00Z</meta:creation-date>
    <dc:date>2024-07-02T07:37:00Z</dc:date>
    <meta:template xlink:href="Normal.dotm" xlink:type="simple"/>
    <meta:editing-cycles>2</meta:editing-cycles>
    <meta:editing-duration>PT0S</meta:editing-duration>
    <meta:document-statistic meta:page-count="3" meta:paragraph-count="55" meta:word-count="668" meta:character-count="5028" meta:row-count="163" meta:non-whitespace-character-count="4415"/>
  </office:meta>
</office:document-meta>
</file>