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left="-0.0986in" fo:text-indent="0.8861in">
        <style:tab-stops>
          <style:tab-stop style:type="left" style:position="0.590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-0.0986in" fo:text-indent="0.8861in">
        <style:tab-stops>
          <style:tab-stop style:type="left" style:position="0.590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8861in"/>
    </style:style>
    <style:style style:name="P15" style:parent-style-name="Normal" style:family="paragraph">
      <style:paragraph-properties fo:text-align="justify" fo:text-indent="0.8861in"/>
    </style:style>
    <style:style style:name="P16" style:parent-style-name="Normal" style:family="paragraph">
      <style:paragraph-properties fo:text-align="justify" fo:text-indent="0.8861in"/>
    </style:style>
    <style:style style:name="P17" style:parent-style-name="Normal" style:family="paragraph">
      <style:paragraph-properties fo:text-align="justify" fo:text-indent="0.8861in"/>
    </style:style>
    <style:style style:name="P18" style:parent-style-name="Normal" style:family="paragraph">
      <style:paragraph-properties fo:text-align="justify" fo:text-indent="0.8861in"/>
    </style:style>
    <style:style style:name="P19" style:parent-style-name="Normal" style:family="paragraph">
      <style:paragraph-properties fo:text-align="justify" fo:text-indent="0.8861in"/>
    </style:style>
    <style:style style:name="P20" style:parent-style-name="Normal" style:family="paragraph">
      <style:paragraph-properties fo:text-align="justify" fo:text-indent="0.8861in"/>
    </style:style>
    <style:style style:name="P21" style:parent-style-name="Normal" style:family="paragraph">
      <style:paragraph-properties fo:text-align="justify" fo:text-indent="0.8861in"/>
    </style:style>
    <style:style style:name="P22" style:parent-style-name="Normal" style:family="paragraph">
      <style:paragraph-properties fo:text-align="justify" fo:text-indent="0.8861in"/>
    </style:style>
    <style:style style:name="P23" style:parent-style-name="Normal" style:family="paragraph">
      <style:paragraph-properties fo:text-align="justify" fo:text-indent="0.8861in"/>
    </style:style>
    <style:style style:name="P24" style:parent-style-name="Normal" style:family="paragraph">
      <style:paragraph-properties fo:text-align="justify" fo:text-indent="0.8861in"/>
    </style:style>
    <style:style style:name="P25" style:parent-style-name="Normal" style:family="paragraph">
      <style:paragraph-properties fo:text-align="justify" fo:text-indent="0.8861in"/>
    </style:style>
    <style:style style:name="P26" style:parent-style-name="Normal" style:family="paragraph">
      <style:paragraph-properties fo:text-align="justify" fo:text-indent="0.8861in"/>
    </style:style>
    <style:style style:name="P27" style:parent-style-name="Normal" style:family="paragraph">
      <style:paragraph-properties fo:text-align="justify" fo:text-indent="0.8861in"/>
    </style:style>
    <style:style style:name="P28" style:parent-style-name="Normal" style:family="paragraph">
      <style:paragraph-properties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DĖL lietuvos respublikos kultūros ministro 2017 m. birželio 21 d. įsakymo nr. įv-752 „dėl PROFESIONALIOJO SCENOS MENO ĮSTAIGŲ TARYBOS PERSONALINĖS SUDĖTIES PATVIRTINIMO“ pakeitimo</text:p>
      <text:p text:style-name="P9"/>
      <text:p text:style-name="P10">2018 m. lapkričio 22 d. Nr. ĮV-823</text:p>
      <text:p text:style-name="P11">Vilnius</text:p>
      <text:p text:style-name="P12"/>
      <text:p text:style-name="P13"/>
      <text:p text:style-name="P14">P a k e i č i u Lietuvos Respublikos kultūros ministro 2017 m. birželio 21 d. įsakymą Nr. ĮV-752 „Dėl Profesionaliojo scenos meno įstaigų tarybos personalinės sudėties patvirtinimo“ ir 1 punktą išdėstau taip:</text:p>
      <text:p text:style-name="P15">„1. T v i r t i n u dvejiems metams Profesionaliojo scenos meno įstaigų tarybos personalinę sudėtį:<text:s/></text:p>
      <text:p text:style-name="P16">Elona Bajorinienė – Lietuvos muzikos ir teatro akademijos Teatro ir kino fakulteto dekanė;<text:s/></text:p>
      <text:p text:style-name="P17">Jolita Balandytė – viešosios įstaigos „MENŲ SPAUSTUVĖ“ direktorė;<text:s/></text:p>
      <text:p text:style-name="P18">Veronika Janatjeva – viešosios įstaigos Lietuvos muzikos informacijos centro atstovė, muzikologė;</text:p>
      <text:p text:style-name="P19">Audrius Jankauskas – viešosios įstaigos „Teatras MENO FORTAS“ direktorius;</text:p>
      <text:p text:style-name="P20">Giedrė Jankauskienė – viešosios įstaigos Vyčio Jankausko šokio teatras vadovė;</text:p>
      <text:p text:style-name="P21">Aušra Juknevičienė – visuomeninės organizacijos „Lietuvos nacionalinis UNIMA centras“ prezidentė;<text:s/></text:p>
      <text:p text:style-name="P22">Asta Krikščiūnaitė – Lietuvos kultūros ir meno premijos laureatė, dainininkė, Lietuvos muzikos ir teatro akademijos profesorė, Dainavimo katedros vedėja;</text:p>
      <text:p text:style-name="P23">Gintarė Masteikaitė – viešosios įstaigos Lietuvos šokio informacijos centras direktorė;</text:p>
      <text:p text:style-name="P24">Juozas Marcinkevičius – biudžetinės įstaigos Vilniaus teatro „Lėlė“ vadovas;<text:s/></text:p>
      <text:p text:style-name="P25">Lina Navickaitė–Martinelli – Lietuvos muzikos ir teatro akademijos Mokslo centro Doktorantūros skyriaus vedėja;<text:s/></text:p>
      <text:p text:style-name="P26">Jonas Ramutis Rimeikis – Teatro sąjungos meno kūrėjų asociacijos pirmininkas;</text:p>
      <text:p text:style-name="P27">Agnija Sarulienė – VšĮ Šeiko šokio teatras direktorė;<text:s/></text:p>
      <text:p text:style-name="P28">Jonas Tertelis – Kultūros vadybininkų asociacijos valdybos pirmininkas.“</text:p>
      <text:p text:style-name="Normal"/>
      <text:p text:style-name="Normal"/>
      <text:p text:style-name="Normal"/>
      <text:p text:style-name="Normal"><text:span text:style-name="T29">Kultūros minist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3"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18-11-22T14:00:00Z</meta:creation-date>
    <dc:date>2018-11-22T14:00:00Z</dc:date>
    <meta:print-date>2018-11-15T14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2" meta:row-count="12" meta:non-whitespace-character-count="1553"/>
  </office:meta>
</office:document-meta>
</file>