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text:s/></text:span><text:span text:style-name="T17">SUTEIKIMO<text:s/></text:span><text:span text:style-name="T18">ĮGYVENDINANT LIETUVOS RESPUBLIKOS NUODINGŲJŲ MEDŽIAGŲ PRIEŽIŪROS ĮSTATYMĄ</text:span></text:p>
      <text:p text:style-name="P19"/>
      <text:p text:style-name="P20">2017 m. birželio 21 d. Nr. 480</text:p>
      <text:p text:style-name="P21">Vilnius</text:p>
      <text:p text:style-name="P22"/>
      <text:p text:style-name="P23"/>
      <text:p text:style-name="P24"><text:span text:style-name="T25">Vadovaudamasi Lietuvos Respublikos nuodingųjų medžiagų priežiūros įstatymo (toliau – Įstatymas) 5 straipsnio 11 dalies 2 punktu ir 13 straipsnio 1 dalies 5 punktu, Lietuvos Respublikos Vyriausybė</text:span><text:span text:style-name="T26"><text:s/>nutari</text:span><text:span text:style-name="T27">a:</text:span></text:p>
      <text:p text:style-name="P28"><text:span text:style-name="T29">Įgalioti:</text:span></text:p>
      <text:p text:style-name="P30"><text:span text:style-name="T31">1</text:span><text:span text:style-name="T32">. </text:span><text:span text:style-name="T33">Audito, apskaitos, turto vertinimo ir nemokumo valdymo tarnybą prie Lietuvos Respublikos finansų ministerijos – išduoti fiziniams asmenims, turintiems teisę gyventi Lietuvos Respublikoje, Lietuvos Respublikoje įsisteigusiems juridiniams asmenims ar jų padaliniams, kurie siekia vykdyti ar vykdo veiklą, susijusią su nuodingosiomis medžiagomis, kitose Europos ekonominės erdvės valstybėse, pagal šių asmenų prašymus pažymas, kad jiems neiškelta bankroto byla ar nėra vykdomas bankroto procesas ne teismo tvarka.</text:span></text:p>
      <text:p text:style-name="P34"><text:span text:style-name="T35">2</text:span><text:span text:style-name="T36">. Valstybinę maisto ir veterinarijos tarnybą<text:s/></text:span><text:span text:style-name="T37">–<text:s/></text:span><text:span text:style-name="T38">prižiūrėti, kaip laikomasi Įstatymo 8 straipsnio 2 dalies 3 ir 4 punktuose nustatytų draudimų.</text:span></text:p>
      <text:p text:style-name="P39"><text:span text:style-name="T40">3</text:span><text:span text:style-name="T41">. Nacionalinį visuomenės sveikatos centrą prie Sveikatos apsaugos ministerijos – vertinti Valstybinės maisto ir veterinarijos tarnybos pateiktą informaciją apie šio nutarimo 2 punkte nurodytų draudimų nesilaikymą ir prižiūrėti, ar veikla, susijusi su nuodingosiomis medžiagomis, vykdoma turint leidimą vykdyti veiklą, susijusią su nuodingosiomis medžiagomis, ir nepažeidžiant Įstatymo 9 straipsnio 1 dalyje nurodytų veiklos, susijusios su nuodingosiomis medžiagomis, vykdymo sąlygų.</text:span></text:p>
      <text:p text:style-name="P42"/>
      <text:p text:style-name="P43"/>
      <text:p text:style-name="P44"/>
      <text:p text:style-name="P45">Ministras Pirmininkas<text:tab/>Saulius Skvernelis</text:p>
      <text:p text:style-name="P46"/>
      <text:p text:style-name="P47"/>
      <text:p text:style-name="P48"/>
      <text:p text:style-name="P49"><text:span text:style-name="T50">Sveikatos apsaugos ministras</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07:10:00Z</meta:creation-date>
    <dc:date>2017-06-26T07:10:00Z</dc:date>
    <meta:print-date>2017-06-21T05:08:00Z</meta:print-date>
    <meta:template xlink:href="Normal.dotm" xlink:type="simple"/>
    <meta:editing-cycles>2</meta:editing-cycles>
    <meta:editing-duration>PT0S</meta:editing-duration>
    <meta:document-statistic meta:page-count="1" meta:paragraph-count="5" meta:word-count="207" meta:character-count="1651" meta:row-count="23" meta:non-whitespace-character-count="1449"/>
  </office:meta>
</office:document-meta>
</file>