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43in" style:page-number="1"/>
      <style:text-properties fo:text-transform="uppercase"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line-height="107%"/>
      <style:text-properties fo:font-weight="bold" style:font-weight-asian="bold" style:font-weight-complex="bold"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keep-with-next="always" fo:text-align="justify" fo:text-indent="0.3937in"/>
      <style:text-properties fo:font-weight="bold" style:font-weight-asian="bold" fo:text-transform="uppercase"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style>
    <style:style style:name="T200" style:parent-style-name="DefaultParagraphFont" style:family="text">
      <style:text-properties style:font-name-asian="Apto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with-next="always" fo:keep-together="always" fo:text-align="center" fo:text-indent="0.3937in"/>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with-next="alway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pto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Apto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keep-with-next="alway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keep-together="alway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Aptos" style:letter-kerning="true"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name-asian="Aptos" style:letter-kerning="tru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Aptos" style:letter-kerning="true" style:font-size-complex="12pt"/>
    </style:style>
    <style:style style:name="T284" style:parent-style-name="DefaultParagraphFont" style:family="text">
      <style:text-properties style:font-name-asian="Aptos" fo:font-style="italic" style:font-style-asian="italic" style:font-style-complex="italic" style:letter-kerning="true" style:font-size-complex="12pt"/>
    </style:style>
    <style:style style:name="P285" style:parent-style-name="Normal" style:family="paragraph">
      <style:paragraph-properties fo:text-align="justify" style:line-height-at-least="0.1916in" fo:text-indent="0.3937in"/>
    </style:style>
    <style:style style:name="T286" style:parent-style-name="DefaultParagraphFont" style:family="text">
      <style:text-properties style:font-size-complex="12pt" fo:language="en" fo:country="US" style:language-asian="ar" style:country-asian="SA"/>
    </style:style>
    <style:style style:name="T287" style:parent-style-name="DefaultParagraphFont" style:family="text">
      <style:text-properties style:font-size-complex="12pt" fo:language="en" fo:country="US" style:language-asian="ar" style:country-asian="S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name-asian="Apto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fo:text-transform="uppercase"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text-transform="uppercase"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3 M. LIEPOS 25 D. NUTARIMO NR. 982 „</text:span><text:span text:style-name="T16">DĖL ŠILUMOS TIEKIMO LICENCIJAVIMO TAISYKLIŲ PATVIRTINIMO</text:span><text:span text:style-name="T17">“ PAKEITIMO</text:span></text:p>
      <text:p text:style-name="P18"/>
      <text:p text:style-name="P19"><text:span text:style-name="T20">2024 m. spalio 2 d. Nr.<text:s/></text:span><text:span text:style-name="T21">836</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Šilumos tiekimo licencijavimo taisykles, patvirtintas Lietuvos Respublikos Vyriausybės 2003 m. liepos 25 d. nutarimu Nr. 982 „Dėl Šilumos tiekimo licencijavimo taisyklių patvirtinimo“, ir jas išdėstyti nauja redakcija (pridedama).</text:span><text:span text:style-name="T32"><text:s/></text:span></text:p>
      <text:p text:style-name="P33"><text:span text:style-name="T34">2</text:span><text:span text:style-name="T35">. Nustatyti, kad:</text:span></text:p>
      <text:p text:style-name="P36"><text:span text:style-name="T37">2.1</text:span><text:span text:style-name="T38">. šis nutarimas įsigalioja 2024 m. lapkričio 1 d.;</text:span></text:p>
      <text:p text:style-name="P39"><text:span text:style-name="T40">2.2</text:span><text:span text:style-name="T41">. licencijos išdavimo, pakeitimo, galiojimo sustabdymo, galiojimo sustabdymo panaikinimo, galiojimo panaikinimo procedūros, pradėtos iki šio nutarimo įsigaliojimo, baigiamos pagal iki šio nutarimo įsigaliojimo galiojusias Šilumos tiekimo licencijavimo taisyklių nuostatas.</text:span></text:p>
      <text:p text:style-name="P42"/>
      <text:p text:style-name="P43"/>
      <text:p text:style-name="P44"/>
      <text:p text:style-name="P45">Ministrė Pirmininkė<text:tab/>Ingrida Šimonytė</text:p>
      <text:p text:style-name="P46"/>
      <text:p text:style-name="P47"/>
      <text:p text:style-name="P48"/>
      <text:p text:style-name="P49"><text:span text:style-name="T50">Energetikos ministras</text:span><text:span text:style-name="T51"><text:tab/></text:span><text:span text:style-name="T52">Dainius Kreivys</text:span></text:p>
      <text:soft-page-break/>
      <text:p text:style-name="P53">Patvirtinta</text:p>
      <text:p text:style-name="P59">Lietuvos Respublikos Vyriausybės<text:s/></text:p>
      <text:p text:style-name="P60">2003 m. liepos 25 d. nutarimu Nr. 982</text:p>
      <text:p text:style-name="P61">(Lietuvos Respublikos Vyriausybės<text:s/></text:p>
      <text:p text:style-name="P62"><text:span text:style-name="T63">2024 m. spalio 2 d. nutarimo Nr.<text:s/></text:span><text:span text:style-name="T64">836</text:span></text:p>
      <text:p text:style-name="P65">redakcija)</text:p>
      <text:p text:style-name="P66"/>
      <text:p text:style-name="P67"/>
      <text:p text:style-name="P68"><text:span text:style-name="T69">ŠI</text:span><text:span text:style-name="T70">LUMOS TIEKIMO LICENCIJAVIMO TAISYKLĖ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lumos tiekimo licencijavimo taisyklės (toliau – Taisyklės) nustato šilumos tiekimo licencijas (toliau – licencijos) išduodančių Valstybinės energetikos reguliavimo tarybos (toliau – Taryba) ir savivaldybės institucijos (toliau kartu – licenciją išduodanti institucija) įgaliojimus, prašymo išduoti, pakeisti ar panaikinti licenciją (toliau – prašymas) pateikimo ir nagrinėjimo tvarką, licencijų išdavimo, pakeitimo, galiojimo sustabdymo, galiojimo sustabdymo panaikinimo, galiojimo panaikinimo tvarką.<text:s/></text:span></text:p>
      <text:p text:style-name="P82"><text:span text:style-name="T83">2</text:span><text:span text:style-name="T84">.<text:s/></text:span><text:span text:style-name="T85">Licencijos duomenis ir licencijos būsenos duomenis apie licencijų išdavimą, pakeitimą, licencijos galiojimo sustabdymą, licencijos galiojimo sustabdymo panaikinimą ir licencijos panaikinimą licenciją išduodanti institucija įrašo į Licencijų informacinę sistemą licencijos išdavimo, pakeitimo, licencijos galiojimo sustabdymo, licencijos galiojimo sustabdymo panaikinimo ir licencijos galiojimo panaikinimo dieną.</text:span><text:span text:style-name="T86"><text:s/></text:span><text:span text:style-name="T87">Įspėjimo apie galimą licencijos galiojimo sustabdymą duomenys į Licencijų informacinę sistemą neįrašomi.<text:s/></text:span></text:p>
      <text:p text:style-name="P88"><text:span text:style-name="T89">3</text:span><text:span text:style-name="T90">. Asmenys, šilumos tiekėjai, valstybės ir savivaldybių institucijos turi teisę atlikti visas Taisyklėse nurodytas procedūras ir formalumus, teikti ir gauti informaciją, susijusią su teisės teikti šilumos tiekimo paslaugas įgijimu arba paslaugų teikimo veiklos vykdymu, gauti licenciją ar ją pakeisti elektroninėmis priemonėmis per Paslaugų ir gaminių kontaktinį centrą (toliau – kontaktinis centras) Lietuvos Respublikos paslaugų įstatyme nustatyta tvarka arba tiesiogiai, per atstumą (siunčiant paštu, per kurjerį, elektroniniu paštu, kitomis saugiomis elektroninių ryšių priemonėmis) kreipdamiesi į valstybės arba savivaldybių institucijas.</text:span></text:p>
      <text:p text:style-name="P91"><text:span text:style-name="T92">4</text:span><text:span text:style-name="T93">. Visa informacija ir (ar) dokumentai, susiję su licencijos išdavimo procesu, – prašymas, sprendimas išduoti licenciją, atsisakyti išduoti licenciją, įspėjimas apie licencijos galiojimo sustabdymą, licencijos galiojimo sustabdymo panaikinimą, licencijos galiojimo panaikinimas, licencijuojamos veiklos sąlygų laikymosi priežiūros įvertinimo dokumentas ir kita informacija turi būti vieši, skelbiami licenciją išduodančios institucijos interneto svetainėje, išskyrus tuos atvejus, kai tam tikra informacija ir (arba) dokumentai negali būti skelbiami.</text:span></text:p>
      <text:p text:style-name="P94"><text:span text:style-name="T95">5</text:span><text:span text:style-name="T96">. Taisyklėse vartojamos sąvokos<text:s/></text:span><text:span text:style-name="T97">suprantamos taip, kaip jos apibrėžtos Lietuvos Respublikos šilumos ūkio įstatyme, Paslaugų įstatyme, 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98">Licencijavimo pagrindų apraše, patvirtintame Lietuvos Respublikos Vyriausybės 2012 m. liepos 18 d. nutarimu Nr. 937 „Dėl Licencijavimo pagrindų aprašo ir Licencijų informacinės sistemos nuostatų patvirtinimo“.<text:s/></text:span></text:p>
      <text:p text:style-name="P99"/>
      <text:p text:style-name="P100"><text:span text:style-name="T101">II</text:span><text:span text:style-name="T102"><text:s/>SKYRIUS</text:span></text:p>
      <text:h text:style-name="P103" text:outline-level="2"><text:span text:style-name="T104">Licencijas išduodančios institucijos įgaliojimai ir teisės</text:span></text:h>
      <text:p text:style-name="P105"/>
      <text:p text:style-name="P106"><text:span text:style-name="T107">6</text:span><text:span text:style-name="T108">. Licencijas asmenims, tiekiantiems ne mažiau kaip 10 GWh šilumos per metus, atsižvelgdama į savivaldybės institucijos rekomendacijas, išduoda, pakeičia, galiojimą sustabdo, galiojimo sustabdymą panaikina, galiojimą panaikina ir licencijuojamą veiklą kontroliuoja Taryba. Licencijas mažiau kaip 10 GWh šilumos tiekiančiam asmeniui išduoda, pakeičia, galiojimą sustabdo, galiojimo sustabdymą panaikina, galiojimą panaikina ir licencijuojamą veiklą kontroliuoja savivaldybės institucija.</text:span></text:p>
      <text:p text:style-name="P109"><text:span text:style-name="T110">7</text:span><text:span text:style-name="T111">. Licenciją išduodanti institucija:</text:span></text:p>
      <text:p text:style-name="P112"><text:span text:style-name="T113">7.1</text:span><text:span text:style-name="T114">. išduoda licenciją, pakeičia licenciją, sustabdo licencijos galiojimą, panaikina licencijos galiojimo sustabdymą, panaikina licencijos galiojimą, pateikia pareiškėjui motyvuotą rašytinį atsisakymą išduoti ar pakeisti licenciją;</text:span></text:p>
      <text:p text:style-name="P115"><text:span text:style-name="T116">7.2</text:span><text:span text:style-name="T117">. kontroliuoja, kaip laikomasi licencijuojamos veiklos sąlygų;</text:span></text:p>
      <text:p text:style-name="P118"><text:span text:style-name="T119">7.3</text:span><text:span text:style-name="T120">. nagrinėja skundus dėl licencijuojamos veiklos sąlygų pažeidimų;</text:span></text:p>
      <text:p text:style-name="P121"><text:span text:style-name="T122">7.4</text:span><text:span text:style-name="T123">. teikia informaciją apie licencijų išdavimą, pakeitimą, galiojimo sustabdymą, galiojimo sustabdymo panaikinimą, galiojimo panaikinimą valstybės institucijoms, įstaigoms, kurioms šios informacijos reikia pavestoms funkcijoms atlikti, taip pat kitiems suinteresuotiems asmenims;</text:span></text:p>
      <text:p text:style-name="P124"><text:span text:style-name="T125">7.5</text:span><text:span text:style-name="T126">. vykdo kitus įstatymų ir teisės aktų jai suteiktus įgaliojimus.</text:span></text:p>
      <text:p text:style-name="P127"><text:span text:style-name="T128">8</text:span><text:span text:style-name="T129">. Licenciją išduodanti institucija turi šias teises:</text:span></text:p>
      <text:p text:style-name="P130"><text:span text:style-name="T131">8.1</text:span><text:span text:style-name="T132">. gauti iš Taisyklių 18 punkte nurodytų institucijų duomenis, kurių reikia asmens prašymams leisti verstis licencijuojama veikla išnagrinėti arba licencijos turėtojo reguliuojamosios veiklos ataskaitoms patikrinti;</text:span></text:p>
      <text:p text:style-name="P133"><text:span text:style-name="T134">8.2</text:span><text:span text:style-name="T135">. gauti iš licencijos turėtojo veiklą prižiūrinčių valstybės institucijų papildomą informaciją apie licencijuojamą veiklą;</text:span></text:p>
      <text:p text:style-name="P136"><text:span text:style-name="T137">8.3</text:span><text:span text:style-name="T138">. kitas teises, kurias jai suteikia įstatymai ir kiti teisės aktai.</text:span></text:p>
      <text:p text:style-name="P139"><text:span text:style-name="T140">9</text:span><text:span text:style-name="T141">. Licenciją išduodanti institucija ne rečiau kaip kartą per metus, taip pat gavusi pagrįstą skundą privalo patikrinti, kaip licencijos turėtojas laikosi licencijuojamos veiklos sąlygų: išnagrinėti licencijos turėtojo pateiktas reguliuojamosios veiklos ataskaitas, prireikus paprašyti jo pateikti paaiškinimus ir papildomus dokumentus ar duomenis. Licenciją išduodanti institucija gali prašyti reikiamos informacijos valstybės institucijų ir įstaigų, kitų asmenų, turinčių veiklos šilumos ūkio sektoriuje licencijas ar atestatus.<text:s/></text:span></text:p>
      <text:p text:style-name="P142"><text:span text:style-name="T143">10</text:span><text:span text:style-name="T144">. Jeigu yra pagrindas įtarti, kad licencijos turėtojo technologiniai, vadybiniai ar finansiniai pajėgumai nepakankami licencijuojamos veiklos sąlygoms vykdyti, licenciją išduodanti institucija gali atlikti licencijos turėtojo atitinkamo pajėgumo vertinimą Tarybos nustatyta tvarka.</text:span></text:p>
      <text:p text:style-name="P145"/>
      <text:p text:style-name="P146"><text:span text:style-name="T147">III</text:span><text:span text:style-name="T148"><text:s/>SKYRIUS</text:span></text:p>
      <text:h text:style-name="P149" text:outline-level="2"><text:span text:style-name="T150">Prašymo pateikimAS ir nagrinėjimAS</text:span></text:h>
      <text:h text:style-name="P151" text:outline-level="2"/>
      <text:p text:style-name="P152"><text:span text:style-name="T153">1</text:span><text:span text:style-name="T154">1</text:span><text:span text:style-name="T155">. Asmuo, siekiantis gauti licenciją, licencijos turėtojas – pakeisti licenciją ar panaikinti licencijos galiojimą, pateikia licenciją išduodančiai institucijai šios institucijos nustatytos formos prašymą.</text:span></text:p>
      <text:p text:style-name="P156"><text:span text:style-name="T157">1</text:span><text:span text:style-name="T158">2</text:span><text:span text:style-name="T159">. Prašyme turi būti nurodyti asmens, siekiančio gauti licenciją, duomenys: fizinio asmens – vardas, pavardė, asmens kodas, jeigu asmuo kodo neturi, – gimimo data, adresas, telefono numeris, elektroninio pašto adresas; juridinio asmens – įmonės pavadinimas, teisinė forma</text:span><text:span text:style-name="T160">,</text:span><text:span text:style-name="T161"><text:s/></text:span><text:span text:style-name="T162">įmonės kodas, buveinės adresas, telefono numeris, taip pat nurodoma veiklos, kuria verstis prašoma licencijos, pavadinimas, numatoma licencijuojamos veiklos teritorija, informacija apie asmens valdomus šilumos gamybos įrenginius ir (ar) šilumos perdavimo tinklus.<text:s/></text:span></text:p>
      <text:p text:style-name="P163"><text:span text:style-name="T164">13</text:span><text:span text:style-name="T165">. Asmuo prašyme nurodo numatomą licencijuojamos veiklos teritoriją, kuri nurodoma pridedamuose masteliniuose planuose ir (ar) kitokiu būdu, leidžiančiu nustatyti valdomų šilumos gamybos įrenginių ir (ar) šilumos perdavimo tinklų ribas.</text:span></text:p>
      <text:p text:style-name="P166"><text:span text:style-name="T167">14</text:span><text:span text:style-name="T168">. Licenciją išduodanti institucija, kuriai pateiktas prašymas, per 5 darbo dienas nuo prašymo gavimo išsiunčia asmeniui patvirtinimą, kad prašymas yra gautas. Šiame patvirtinime privalo būti nurodyta:</text:span></text:p>
      <text:p text:style-name="P169"><text:span text:style-name="T170">14.1</text:span><text:span text:style-name="T171">. terminas, per kurį privalo būti išnagrinėtas prašymas;</text:span></text:p>
      <text:p text:style-name="P172"><text:span text:style-name="T173">14.2</text:span><text:span text:style-name="T174">. galimos asmens teisių gynimo priemonės, kuriomis galima naudotis, jeigu kiltų licenciją išduodančios institucijos ir pareiškėjo ginčų.</text:span></text:p>
      <text:p text:style-name="P175"><text:span text:style-name="T176">15</text:span><text:span text:style-name="T177">. Jeigu asmuo pateikia prašymą, neatitinkantį Taisyklių 12 ir 13 punktuose nurodytų duomenų, licenciją išduodanti institucija, kuriai pateiktas prašymas, per 5 darbo dienas nuo tokio prašymo gavimo praneša asmeniui apie būtinybę pateikti trūkstamą informaciją ir apie tai, kad terminas licencijai išduoti skaičiuojamas nuo tinkamai įforminto prašymo pateikimo dienos.</text:span></text:p>
      <text:p text:style-name="P178"><text:span text:style-name="T179">16</text:span><text:span text:style-name="T180">. Iš<text:s/></text:span><text:span text:style-name="T181">asmens, kuris ketina verstis licencijuojama veikla ar licencijos turėtojo,<text:s/></text:span><text:span text:style-name="T182">neturi būti reikalaujama pateikti dokumentų ir (ar) informacijos, kuriuos šis asmuo jau yra pateikęs licencijas išduodančiai institucijai, išskyrus tuos atvejus, kai asmens licencijas išduodančiai institucijai pateikti duomenys ir (ar) informacija pasikeičia, taip pat kuriuos, vadovaudamasis Lietuvos Respublikos viešojo administravimo įstatymo 12 straipsnio 2 punktu, gali gauti pati licencijas išduodanti institucija.</text:span></text:p>
      <text:p text:style-name="P183"><text:span text:style-name="T184">17</text:span><text:span text:style-name="T185">. Jeigu asmens prašymas pateikiamas institucijai, kuri neįgaliota išduoti tokios licencijos, ši institucija ne vėliau kaip per 5 darbo dienas nuo šio prašymo gavimo dienos persiunčia jį licenciją išduodančiai institucijai, įgaliotai išduoti tokią licenciją, arba kontaktiniam centrui, praneša apie tai asmeniui ir nurodo persiuntimo priežastis.</text:span></text:p>
      <text:p text:style-name="P186"><text:span text:style-name="T187">18</text:span><text:span text:style-name="T188">. Licenciją išduodanti institucija, vadovaudamasi Šilumos ūkio įstatymo 30 straipsnio 5 dalies nuostatomis, turi teisę kreiptis į valstybės institucijas ir įstaigas. Valstybės institucijos ir įstaigos, gavusios licenciją išduodančios institucijos prašymą pateikti pažymą apie asmenį, pageidaujantį įsigyti licenciją, ar licencijos turėtoją, pageidaujantį pakeisti</text:span><text:span text:style-name="T189"><text:s/></text:span><text:span text:style-name="T190">ar panaikinti<text:s/></text:span><text:span text:style-name="T191">licenc</text:span><text:span text:style-name="T192">iją (toliau – Pažyma), privalo per 10 darbo dienų pateikti licenciją išduodančiai institucijai šiame kreipimesi nurodytus duomenis.</text:span><text:span text:style-name="T193"><text:s/></text:span><text:span text:style-name="T194">Valstybės institucijos ir įstaigos Pažymą teikia tik tuo atveju, kai atitinkami duomenys nėra paskelbti viešai.</text:span></text:p>
      <text:p text:style-name="P195"><text:span text:style-name="T196">19</text:span><text:span text:style-name="T197">. Licenciją išduodanti institucija, gavusi P</text:span><text:span text:style-name="T198">ažymą</text:span><text:span text:style-name="T199">, patikrina, ar prašymą pateikęs asmuo atitinka licencijų išdavimo reikalavimus, nustatytus Šilumos ūkio įstatymo 30 straipsnio 5 dalyje, ir ne vėliau kaip per 30 kalendorinių dienų nuo Pažymos gavimo privalo išduoti ar pakeisti licenciją arba pateikti asmeniui, pateikusiam prašymą, motyvuotą rašytinį<text:s/></text:span><text:span text:style-name="T200">sprendimą neišduoti licencijos nurodant priežastis</text:span><text:span text:style-name="T201">.<text:s/></text:span></text:p>
      <text:p text:style-name="P202"><text:span text:style-name="T203">20</text:span><text:span text:style-name="T204">. Jeigu, licenciją išduodanti institucija, gavusi Pažymą, turi pagrindą įtarti, kad asmens pateikti duomenys klaidingi, taip pat jeigu jų nepakanka nustatyti, ar asmuo atitinka licencijų išdavimo reikalavimus, licenciją išduodanti institucija turi teisę per 15 kalendorinių dienų nuo Pažymos pateikimo paprašyti asmens papildomų duomenų. Šiuo atveju sprendimo dėl licencijos išdavimo priėmimo terminas skaičiuojamas nuo asmens pateiktų duomenų <text:s/>gavimo dienos.</text:span></text:p>
      <text:p text:style-name="P205"/>
      <text:p text:style-name="P206"><text:span text:style-name="T207">IV</text:span><text:span text:style-name="T208"><text:s/>SKYRIUS</text:span></text:p>
      <text:h text:style-name="P209" text:outline-level="2"><text:span text:style-name="T210">Licencijų išdavimas ir pakeitimas</text:span></text:h>
      <text:p text:style-name="P211"/>
      <text:p text:style-name="P212"><text:span text:style-name="T213">21</text:span><text:span text:style-name="T214">. Licenciją išduodanti institucija sprendimą išduoti ar pakeisti licenciją grindžia asmens pateiktu prašymu ir Pažymose pateiktais duomenimis pagrįsta asmens atitiktimi<text:s/></text:span><text:span text:style-name="T215">Šilumos ūkio įstatymo 30 straipsnio 5 dalyje nustatytiems reikalavimams</text:span><text:span text:style-name="T216">.<text:s/></text:span></text:p>
      <text:p text:style-name="P217"><text:span text:style-name="T218">22</text:span><text:span text:style-name="T219">. Licencijoje nurodoma:</text:span></text:p>
      <text:p text:style-name="P220"><text:span text:style-name="T221">22.1</text:span><text:span text:style-name="T222">. licencijuojama veikla;</text:span></text:p>
      <text:p text:style-name="P223"><text:span text:style-name="T224">22.2</text:span><text:span text:style-name="T225">. licenciją išduodanti institucija;</text:span></text:p>
      <text:p text:style-name="P226"><text:span text:style-name="T227">22.3</text:span><text:span text:style-name="T228">. licencijos numeris;</text:span></text:p>
      <text:p text:style-name="P229"><text:span text:style-name="T230">22.4</text:span><text:span text:style-name="T231">. licencijos turėtojo rekvizitai – asmens duomenys: fizinio asmens – vardas, pavardė, adresas, telefono numeris; juridinio asmens – įmonės pavadinimas, teisinė forma,</text:span><text:span text:style-name="T232"><text:s/></text:span><text:span text:style-name="T233">įmonės kodas (registracijos numeris) ir buveinės adresas;</text:span></text:p>
      <text:p text:style-name="P234"><text:span text:style-name="T235">22.5</text:span><text:span text:style-name="T236">. licencijos išdavimo ar pakeitimo pagrindas ir data;</text:span></text:p>
      <text:p text:style-name="P237"><text:span text:style-name="T238">22.6</text:span><text:span text:style-name="T239">. teritorija, kurioje vykdoma licencijuojama veikla.</text:span></text:p>
      <text:p text:style-name="P240"><text:span text:style-name="T241">23</text:span><text:span text:style-name="T242">. Išduota licencija gali būti keičiama licencijos turėtojo prašymu, jeigu licenciją turinti įmonė pertvarkoma ar reorganizuojama, keičiasi licencijoje nurodyta veiklos teritorija</text:span><text:span text:style-name="T243"><text:s/>ar licencijoje nurodyti rekvizitai</text:span><text:span text:style-name="T244">. Šiais atvejais licencijos turėtojas privalo ne vėliau kaip per 30 kalendorinių dienų nuo licencijoje nurodytos teritorijos pasikeitimo,<text:s/></text:span><text:span text:style-name="T245">rekvizitų pasikeitimo registravimo dienos,<text:s/></text:span><text:span text:style-name="T246">įmonės pertvarkymo ar reorganizavimo registravimo dienos, apie tai informuoti licenciją išduodančią instituciją ir pateikti prašymą pakeisti licenciją ir dokumentus, patvirtinančius pasikeitusius duomenis.</text:span></text:p>
      <text:p text:style-name="P247"><text:span text:style-name="T248">24</text:span><text:span text:style-name="T249">. Licencija pagal pateiktą prašymą neišduodama arba nekeičiama, jeigu:</text:span></text:p>
      <text:p text:style-name="P250"><text:span text:style-name="T251">2</text:span><text:span text:style-name="T252">4</text:span><text:span text:style-name="T253">.1</text:span><text:span text:style-name="T254">. po Taisyklių 15 ir 20 punktuose nustatyto termino pateikiami ne visi reikiami duomenys;</text:span></text:p>
      <text:p text:style-name="P255"><text:span text:style-name="T256">2</text:span><text:span text:style-name="T257">4</text:span><text:span text:style-name="T258">.2</text:span><text:span text:style-name="T259">. pateikiami klaidingi duomenys;</text:span></text:p>
      <text:p text:style-name="P260"><text:span text:style-name="T261">24.3</text:span><text:span text:style-name="T262">. pateikiami duomenys neatitinka jiems teisės aktuose nustatytų reikalavimų;</text:span></text:p>
      <text:p text:style-name="P263"><text:span text:style-name="T264">24.4</text:span><text:span text:style-name="T265">. netenkinami Šilumos ūkio įstatymo 30 straipsnio 4 ir 5 dalyse nustatyti reikalavimai.</text:span></text:p>
      <text:p text:style-name="P266"/>
      <text:p text:style-name="P267"><text:span text:style-name="T268">V</text:span><text:span text:style-name="T269"><text:s/>SKYRIUS</text:span></text:p>
      <text:p text:style-name="P270"><text:span text:style-name="T271">ĮSPĖJIMO APIE GALIMĄ LICENCIJOS GALIOJIMO PANAIKINIMĄ PATEIKIMO, GALIOJIMO SUSTABDYMO IR LICENCIJOS GALIOJIMO PANAIKINIMO TVARKA</text:span></text:p>
      <text:p text:style-name="P272"/>
      <text:p text:style-name="P273"><text:span text:style-name="T274">25</text:span><text:span text:style-name="T275">.<text:s/></text:span><text:span text:style-name="T276">Licenciją išduodančiai institucijai, atlikus licencijos turėtojo licencijuojamos veiklos patikrinimą,</text:span><text:span text:style-name="T277"><text:s/>sprendimas dėl licencijos sustabdymo, sustabdymo panaikinimo, galiojimo panaikinimo priimamas per 10 darbo dienų po to, kai baigiama tikrinti licencijuojama veikla. Apie tokį sprendimą licenciją išduodanti institucija licencijos turėtojui praneša raštu per 3 darbo dienas nuo sprendimo priėmimo.<text:s/></text:span></text:p>
      <text:p text:style-name="P278"><text:span text:style-name="T279">26</text:span><text:span text:style-name="T280">. Licenciją išduodanti institucija įspėja licencijos turėtoją apie galimą licencijos galiojimo sustabdymą Šilumos ūkio įstatymo 30 straipsnio 7 dalyje nustatytais atvejais ir, įvertinusi nustatytų trūkumų apimtį ir mastą, nustato pagrįstą terminą, per kurį būtų reali galimybė nustatytus trūkumus pašalinti.<text:s/></text:span><text:span text:style-name="T281">Šis laikotarpis negali būti ilgesnis kaip 30 kalendorinių dienų nuo pranešimo apie nustatytą<text:s/></text:span><text:span text:style-name="T282">licencijuojamos veiklos sąlygų laikymosi<text:s/></text:span><text:span text:style-name="T283">pažeidimą dienos, išskyrus atvejus, kai dėl objektyvių priežasčių pažeidimui pašalinti reikia ilgesnio laikotarpio</text:span><text:span text:style-name="T284">.</text:span></text:p>
      <text:p text:style-name="P285"><text:span text:style-name="T286">27</text:span><text:span text:style-name="T287">.<text:s/></text:span><text:span text:style-name="T288">Licencijos turėtojas, gavęs įspėjimą su reikalavimu pašalinti nustatytus trūkumus, per l</text:span><text:span text:style-name="T289">icenciją išduodančios institucijos<text:s/></text:span><text:span text:style-name="T290">įspėjime nustatytą terminą turi pašalinti nustatytus trūkumus ir pateikti licenciją išduodančiai institucijai dokumentus, patvirtinančius, kad nustatyti trūkumai pašalinti.</text:span></text:p>
      <text:p text:style-name="P291"><text:span text:style-name="T292">28</text:span><text:span text:style-name="T293">.<text:s/></text:span><text:span text:style-name="T294">Licencijos galiojimas sustabdomas licenciją išduodančios institucijos sprendimu, jeigu per licenciją išduodančios institucijos nustatytą terminą licencijos turėtojas nepašalina įspėjimo pranešime nurodytų pažeidimų. Apie priimtą sprendimą licenciją išduodanti institucija licencijos turėtoją informuoja ne vėliau kaip per 3 darbo dienas nuo sprendimo priėmimo dienos. Pranešime licencijos turėtojui apie tokį sprendimą nurodoma jo įsigaliojimo data.</text:span></text:p>
      <text:p text:style-name="P295"><text:span text:style-name="T296">29</text:span><text:span text:style-name="T297">. Licencijos galiojimo sustabdymas panaikinimas Šilumos ūkio įstatymo 30 straipsnio 9 dalyje nustatyta tvarka.</text:span></text:p>
      <text:p text:style-name="P298"><text:span text:style-name="T299">30</text:span><text:span text:style-name="T300">. Licencijos galiojimas panaikinamas<text:s/></text:span><text:span text:style-name="T301">Šilumos ūkio įstatymo 30 straipsnio 11 dalyje nustatytais atvejais.</text:span></text:p>
      <text:p text:style-name="P302"><text:span text:style-name="T303">31</text:span><text:span text:style-name="T304">. Sprendime dėl licencijos galiojimo sustabdymo ar galiojimo panaikinimo turi būti nurodoma jo įsigaliojimo data, tačiau sprendimas įsigalioja ne anksčiau kaip po 10 darbo dienų nuo sprendimo priėmimo. Jeigu sprendimas dėl licencijos galiojimo sustabdymo ar galiojimo panaikinimo turi įtakos saugiam vartotojų aprūpinimui šiluma, jis gali įsigalioti ne anksčiau kaip po 2 mėnesių nuo sprendimo priėmimo. Kad numatoma priimti tokį sprendimą, Taryba privalo informuoti savivaldybės instituciją, o savivaldybės institucija – Tarybą.</text:span></text:p>
      <text:p text:style-name="P305"/>
      <text:p text:style-name="P306"><text:span text:style-name="T307">VI</text:span><text:span text:style-name="T308"><text:s/>SKYRIUS</text:span></text:p>
      <text:h text:style-name="P309" text:outline-level="2"><text:span text:style-name="T310">Baigiamosios nuostatos</text:span></text:h>
      <text:p text:style-name="P311"/>
      <text:p text:style-name="P312"><text:span text:style-name="T313">32</text:span><text:span text:style-name="T314">. Licenciją išduodanti institucija turi užtikrinti, kad l</text:span><text:span text:style-name="T315">icencijos išdavimo ir licencijuojamos veiklos sąlygų laikymosi kontrolės funkcijos būtų atskirtos. Šios funkcijos turi būti perduotos atskiriems licencijas išduodančio subjekto struktūriniams padaliniams (išimtiniais atvejais, kai kitą struktūrinį padalinį, kuris pagal kompetenciją galėtų vykdyti licencijuojamos veiklos sąlygų laikymosi kontrolę, steigti būtų ekonomiškai nepagrįsta, – atskiriems valstybės tarnautojams ar darbuotojams, dirbantiems pagal darbo sutartis) arba viena iš šių funkcijų būtų suteikta licencijas išduodančio subjekto vadovui (pavyzdžiui, licencijų išdavimas), o kita – vienam iš licencijas išduodančio ar veiklos kontrolę vykdančio subjekto struktūrinių padalinių.</text:span></text:p>
      <text:p text:style-name="P316"><text:span text:style-name="T317">33</text:span><text:span text:style-name="T318">. Licenciją išduodanti institucija, kitos valstybinės priežiūros institucijos pagal kompetenciją kontroliuoja licencijos turėtojo licencijuojamos veiklos sąlygų laikymąsi.</text:span></text:p>
      <text:p text:style-name="P319"><text:span text:style-name="T320">34</text:span><text:span text:style-name="T321">. Valstybinės priežiūros institucijos privalo raštu informuoti licenciją išduodančią instituciją apie nustatytus licencijuojamos veiklos sąlygų pažeidimus.</text:span></text:p>
      <text:p text:style-name="P322"><text:span text:style-name="T323">35</text:span><text:span text:style-name="T324">. Licenciją išduodančios institucijos sprendimai ir veiksmai (neveikimas), kuriais nesilaikoma Taisyklių nuostatų, gali būti skundžiami licenciją išduodančiai institucijai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p text:style-name="P325"><text:span text:style-name="T326">36</text:span><text:span text:style-name="T327">.<text:s/></text:span><text:span text:style-name="T328">Asmens duomenys tvarkomi vadovaujantis Reglamentu (ES) 2016/679 ir kitų teisės aktų, reglamentuojančių asmens duomenų apsaugą, reikalavimais. Dokumentai saugomi Lietuvos Respublikos dokumentų ir archyvų įstatyme nustatyta tvarka.</text:span></text:p>
      <text:p text:style-name="P329"><text:span text:style-name="T330">37</text:span><text:span text:style-name="T331">.</text:span><text:span text:style-name="T332"><text:s/>Licenciją išduodanti institucija asmens duomenis tvarko šilumos tiekimo veiklos<text:s/></text:span><text:span text:style-name="T333">licencijų išdavimo, pakeitimo, licencijos galiojimo sustabdymo, licencijos galiojimo sustabdymo panaikinimo, licencijos panaikinimo, licencijuojamos veiklos sąlygų laikymosi kontrolės ir skundų nagrinėjimo tikslais</text:span><text:span text:style-name="T334">.<text:s/></text:span></text:p>
      <text:p text:style-name="P335"><text:span text:style-name="T336">________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7T08:34:00Z</meta:creation-date>
    <dc:date>2024-10-07T08:34:00Z</dc:date>
    <meta:print-date>2019-09-30T12:12:00Z</meta:print-date>
    <meta:template xlink:href="Normal.dotm" xlink:type="simple"/>
    <meta:editing-cycles>2</meta:editing-cycles>
    <meta:editing-duration>PT0S</meta:editing-duration>
    <meta:document-statistic meta:page-count="3" meta:paragraph-count="152" meta:word-count="2174" meta:character-count="17393" meta:row-count="530" meta:non-whitespace-character-count="15371"/>
  </office:meta>
</office:document-meta>
</file>