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top"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top"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top" style:line-height-at-least="0.25in" fo:text-indent="0.5in">
        <style:tab-stops>
          <style:tab-stop style:type="left" style:position="3.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RUGSĖJO 10 D. NUTARIMO NR. 900 „DĖL<text:s/></text:span><text:span text:style-name="T17">KRAŠTO APSAUGOS SISTEMOJE CIVILINĘ KRAŠTO APSAUGOS TARNYBĄ ATLIEKANČIŲ VALSTYBĖS TARNAUTOJŲ APRŪPINIMO TARNYBINĖMIS UNIFORMOMIS SĄLYGŲ IR TVARKOS APRAŠO PATVIRTINIMO</text:span><text:span text:style-name="T18">“ PAKEITIMO</text:span></text:p>
      <text:p text:style-name="P19"/>
      <text:p text:style-name="P20"><text:span text:style-name="T21">2014 m. birželio 4 d.<text:s/></text:span><text:span text:style-name="T22">Nr.<text:s/></text:span><text:span text:style-name="T23">49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8 m. rugsėjo 10 d. nutarimą Nr. 900 „Dėl Krašto apsaugos sistemoje civilinę krašto apsaugos tarnybą atliekančių valstybės tarnautojų aprūpinimo tarnybinėmis uniformomis sąlygų ir tvarkos aprašo patvirtinimo“:</text:span></text:p>
      <text:p text:style-name="P33"><text:span text:style-name="T34">1</text:span><text:span text:style-name="T35">. Pakeisti preambulę ir ją išdėstyti taip:</text:span></text:p>
      <text:p text:style-name="P36"><text:span text:style-name="T37">„</text:span><text:span text:style-name="T38">Vadovaudamasi Lietuvos Respublikos krašto apsaugos sistemos organizavimo ir karo tarnybos įstatymo 76 straipsnio 1 dalimi ir Lietuvos Respublikos civilinės krašto apsaugos tarnybos statuto 24 straipsnio 1 dalimi, Lietuvos Respublikos Vyriausybė</text:span><text:span text:style-name="T39"><text:s/>nutaria</text:span><text:span text:style-name="T40">:</text:span><text:span text:style-name="T41">“.</text:span></text:p>
      <text:p text:style-name="P42"><text:span text:style-name="T43">2</text:span><text:span text:style-name="T44">. Pakeisti nurodytu nutarimu patvirtintą Krašto apsaugos sistemoje civilinę krašto apsaugos tarnybą atliekančių valstybės tarnautojų aprūpinimo tarnybinėmis uniformomis sąlygų ir tvarkos aprašą:</text:span></text:p>
      <text:p text:style-name="P45"><text:span text:style-name="T46">2.1</text:span><text:span text:style-name="T47">. Pripažinti netekusiu galios 4 punktą.</text:span></text:p>
      <text:p text:style-name="P48"><text:span text:style-name="T49">2.2</text:span><text:span text:style-name="T50">. Pakeisti 6 punktą ir jį išdėstyti taip:</text:span></text:p>
      <text:p text:style-name="P51"><text:span text:style-name="T52">„</text:span><text:span text:style-name="T53">6</text:span><text:span text:style-name="T54">. Tarnybinėmis uniformomis aprūpinami statutiniai tarnautojai, kurie pagal krašto apsaugos ministro patvirtintą pareigų sąrašą privalo dėvėti tarnybines uniformas.“</text:span></text:p>
      <text:p text:style-name="P55"/>
      <text:p text:style-name="P56"/>
      <text:p text:style-name="P57"/>
      <text:p text:style-name="P58"><text:span text:style-name="T59">Ministras Pirmininkas</text:span><text:span text:style-name="T60"><text:tab/>Algirdas Butkevičius</text:span></text:p>
      <text:p text:style-name="P61"/>
      <text:p text:style-name="P62"/>
      <text:p text:style-name="P63"/>
      <text:p text:style-name="P64">Krašto apsaugos ministras<text:tab/>Juozas Ole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09T06:27:00Z</meta:creation-date>
    <dc:date>2014-06-09T06:27:00Z</dc:date>
    <meta:print-date>2014-06-02T07:49:00Z</meta:print-date>
    <meta:template xlink:href="Normal" xlink:type="simple"/>
    <meta:editing-cycles>2</meta:editing-cycles>
    <meta:editing-duration>PT0S</meta:editing-duration>
    <meta:document-statistic meta:page-count="1" meta:paragraph-count="16" meta:word-count="186" meta:character-count="1500" meta:row-count="66" meta:non-whitespace-character-count="1330"/>
  </office:meta>
</office:document-meta>
</file>