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3 M. SAUSIO 16 D. ĮSAKYMO NR. ĮV-25 „DĖL KULTŪROS CENTRŲ STATISTINIŲ DUOMENŲ TEIKIMO“ PAKEITIMO<text:s/></text:p>
      <text:p text:style-name="P9"/>
      <text:p text:style-name="P10"><text:span text:style-name="T11">2024 m. gruodžio 9 d. Nr.<text:s/></text:span>ĮV-1002</text:p>
      <text:p text:style-name="P12">Vilnius</text:p>
      <text:p text:style-name="P13"/>
      <text:p text:style-name="P14"/>
      <text:p text:style-name="P15">P a k e i č i u Lietuvos Respublikos kultūros ministro 2013 m. sausio 16 d. įsakymą Nr. ĮV-25 „Dėl Kultūros centrų statistinių duomenų teikimo“ ir jį išdėstau nauja redakcija:</text:p>
      <text:p text:style-name="P16"/>
      <text:p text:style-name="P17"><text:span text:style-name="T18">„</text:span><text:span text:style-name="T19">LIETUVOS RESPUBLIKOS KULTŪROS MINISTRAS</text:span></text:p>
      <text:p text:style-name="P20"/>
      <text:p text:style-name="P21">ĮSAKYMAS</text:p>
      <text:p text:style-name="P22">DĖL KULTŪROS CENTRŲ STATISTINIŲ DUOMENŲ TEIKIMO</text:p>
      <text:p text:style-name="P23"/>
      <text:p text:style-name="P24"><text:span text:style-name="T25">Vadovaudamasis Lietuvos Respublikos kultūros centrų įstatymo<text:s/></text:span><text:span text:style-name="T26">10 straipsnio 2 dalies 1<text:s/></text:span><text:span text:style-name="T27">punktu:</text:span></text:p>
      <text:p text:style-name="P28"><text:span text:style-name="T29">1</text:span><text:span text:style-name="T30">.T v i r t i n u:</text:span></text:p>
      <text:p text:style-name="P31"><text:span text:style-name="T32">1.1</text:span><text:span text:style-name="T33">. Kultūros centro ir jo struktūrinių padalinių metinės veiklos ataskaitos formą (pridedama).</text:span></text:p>
      <text:p text:style-name="P34"><text:span text:style-name="T35">1.2</text:span><text:span text:style-name="T36">. Kultūros centrų ir jų struktūrinių padalinių bendros metinės veiklos ataskaitos formą (pridedama).</text:span></text:p>
      <text:p text:style-name="P37"><text:span text:style-name="T38">2</text:span><text:span text:style-name="T39">. P a v e d u Lietuvos nacionaliniam kultūros centrui kasmet iki sausio 15 d. pateikti Lietuvos Respublikos kultūros ministerijai suvestinę informaciją apie savivaldybių kultūros centrų veiklą.“</text:span></text:p>
      <text:p text:style-name="P40"/>
      <text:p text:style-name="P41"/>
      <text:p text:style-name="P42"/>
      <text:p text:style-name="P43">Laikinai einantis kultūros ministro pareig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4-12-09T13:42:00Z</meta:creation-date>
    <dc:date>2024-12-09T13:4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113" meta:row-count="21" meta:non-whitespace-character-count="963"/>
  </office:meta>
</office:document-meta>
</file>