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margin-left="0.75in" fo:text-indent="-0.25in">
        <style:tab-stops>
          <style:tab-stop style:type="left" style:position="0.03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2024 m. gruodžio 4 d.<text:s/>Nr.<text:s/>1037</text:p>
      <text:p text:style-name="P19">Vilnius</text:p>
      <text:p text:style-name="P20"/>
      <text:p text:style-name="P21"><text:span text:style-name="T22">Vadovaudamasi Lietuvos Respublikos biudžeto sandaros įstatymo (įstatymo redakcija, galiojusi iki 2024 m. vasario 29 d.) 15 straipsnio 2 dalies 3, 4 punktais ir 33 straipsnio 1 dalies 2 punktu, Lietuvos Respublikos biudžeto sandaros įstatymo Nr. I-430 pakeitimo įstatymo Nr. XIV-2325 2 straipsnio 3 dalimi, atsižvelgdama į Lietuvos Respublikos Vyriausybės rezervo lėšų skyrimo ir naudojimo taisykles, patvirtintas Lietuvos Respublikos Vyriausybės 2011 m. kovo 2 d. nutarimu Nr. 277 „Dėl Lietuvos Respublikos Vyriausybės rezervo lėšų skyrimo ir naudojimo taisyklių patvirtinimo“, Lietuvos Respublikos Vyriausybė</text:span><text:span text:style-name="T23"><text:s/>nutari</text:span><text:span text:style-name="T24">a:</text:span></text:p>
      <text:p text:style-name="P25"><text:span text:style-name="T26">1</text:span><text:span text:style-name="T27">.</text:span><text:span text:style-name="T28"><text:tab/>Skirti iš Lietuvos Respublikos Vyriausybės rezervo:</text:span></text:p>
      <text:p text:style-name="P29"><text:span text:style-name="T30">1.1</text:span><text:span text:style-name="T31">. Lietuvos Respublikos kultūros ministerijai 4 125 (keturis tūkstančius vieną šimtą dvidešimt penkis) eurus žymios Lietuvos visuomenės veikėjos, Lietuvos dailininkės grafikės, knygų iliustruotojos, Vyriausybės kultūros ir meno premijos bei nacionalinės kultūros ir meno premijos laureatės Janinos Grasildos Žilytės-Steponavičienės laidojimo išlaidoms padengti.</text:span></text:p>
      <text:p text:style-name="P32"><text:span text:style-name="T33">1.2</text:span><text:span text:style-name="T34">. Lietuvos Respublikos generalinei prokuratūrai 9 001 (devynis tūkstančius vieną) eurą teismų sprendimams baudžiamosiose bylose vykdyti – patirtoms išlaidoms advokato paslaugoms apmokėti, iš jų:</text:span></text:p>
      <text:p text:style-name="P35"><text:span text:style-name="T36">1.2.1</text:span><text:span text:style-name="T37">. 500 (penkis šimtus) eurų – pagal Plungės apylinkės teismo 2023 m. gruodžio 19 d. nuosprendį baudžiamojoje byloje Nr. 1-321-1142/2023;</text:span></text:p>
      <text:p text:style-name="P38"><text:span text:style-name="T39">1.2.2</text:span><text:span text:style-name="T40">. 2 500 (du tūkstančius penkis šimtus) eurų – pagal Vilniaus apygardos teismo 2024 m. rugsėjo 24 d. nutartį baudžiamojoje byloje Nr. 1A-248-988/2024;</text:span></text:p>
      <text:p text:style-name="P41"><text:span text:style-name="T42">1.2.3</text:span><text:span text:style-name="T43">.</text:span><text:span text:style-name="T44"><text:tab/>1 355 (vieną tūkstantį tris šimtus penkiasdešimt penkis) eurus – pagal Kauno apygardos teismo 2024 m. rugsėjo 16 d. nutartį baudžiamojoje byloje Nr. 1A-386-844/2024;</text:span></text:p>
      <text:p text:style-name="P45"><text:span text:style-name="T46">1.2.4</text:span><text:span text:style-name="T47">. 4 646 (keturis tūkstančius šešis šimtus keturiasdešimt šešis) eurus – pagal Šiaulių apygardos teismo 2023 m. gruodžio 21 d. nuosprendį baudžiamojoje byloje Nr. 1A-86-744/2023.</text:span></text:p>
      <text:p text:style-name="P48"><text:span text:style-name="T49">2</text:span><text:span text:style-name="T50">. Skirti iš valstybės vardu pasiskolintų lėšų</text:span><text:span text:style-name="T51"><text:s/>pagalbai Ukrainos gyventojams, nukentėjusiems dėl Rusijos Federacijos karinės agresijos prieš Ukrainą, teikti:</text:span></text:p>
      <text:p text:style-name="P52"><text:span text:style-name="T53">2.1</text:span><text:span text:style-name="T54">. Lietuvos Respublikos socialinės apsaugos ir darbo ministerijai 9 351 434 (devynis milijonus tris šimtus penkiasdešimt vieną tūkstantį keturis šimtus trisdešimt keturis) eurus, iš jų:</text:span></text:p>
      <text:p text:style-name="P55"><text:span text:style-name="T56">2.1.1</text:span><text:span text:style-name="T57">. 44 000 (keturiasdešimt keturis tūkstančius) eurų išlaidoms, planuojamoms patirti 2024 metų lapkričio mėnesį, padengti, iš jų:</text:span></text:p>
      <text:p text:style-name="P58"><text:span text:style-name="T59">2.1.1.1</text:span><text:span text:style-name="T60">. 16 000 (šešiolika tūkstančių) eurų institucinei socialinei globai, teikiamai pagal Lietuvos Respublikos socialinių paslaugų įstatymą, užtikrinti;</text:span></text:p>
      <text:p text:style-name="P61"><text:span text:style-name="T62">2.1.1.2</text:span><text:span text:style-name="T63">. 18 000 (aštuoniolika tūkstančių) eurų institucinei socialinei globai, teikiamai pagal socialinės apsaugos ir darbo ministro nustatytą socialinių paslaugų užsieniečiams, kurie turi teisę gauti laikinąją apsaugą ar kuriems suteikta laikinoji apsauga, skyrimo sąlygų ir finansavimo tvarką, užtikrinti;</text:span></text:p>
      <text:p text:style-name="P64"><text:span text:style-name="T65">2.1.1.3</text:span><text:span text:style-name="T66">. 10 000 (dešimt tūkstančių) eurų vienkartinėms išmokoms įsikurti gyvenamojoje vietoje savivaldybės teritorijoje ir kompensacijoms už vaiko ugdymą pagal ikimokyklinio ar priešmokyklinio ugdymo programą pagal Lietuvos Respublikos įstatymą „Dėl užsieniečių teisinės padėties“ mokėti;</text:span></text:p>
      <text:p text:style-name="P67"><text:span text:style-name="T68">2.1.2</text:span><text:span text:style-name="T69">. 9 290 777 (devynis milijonus du šimtus devyniasdešimt tūkstančių septynis šimtus septyniasdešimt septynis) eurus išlaidoms, planuojamoms patirti nuo 2024 m. spalio 1 d. iki 2024 m. gruodžio 31 d.,</text:span><text:span text:style-name="T70"><text:s/>padengti, iš jų:</text:span></text:p>
      <text:p text:style-name="P71"><text:span text:style-name="T72">2.1.2.1</text:span><text:span text:style-name="T73">. 5 034 419 (penkis milijonus trisdešimt keturis tūkstančius keturis šimtus devyniolika) eurų išmokoms vaikams pagal Lietuvos Respublikos išmokų vaikams įstatymą mokėti;</text:span></text:p>
      <text:p text:style-name="P74"><text:span text:style-name="T75">2.1.2.2</text:span><text:span text:style-name="T76">. 8 154 (aštuonis tūkstančius vieną šimtą penkiasdešimt keturis) eurus laidojimo pašalpoms pagal Lietuvos Respublikos paramos mirties atveju įstatymą mokėti;</text:span></text:p>
      <text:p text:style-name="P77"><text:span text:style-name="T78">2.1.2.3</text:span><text:span text:style-name="T79">. 346 624 (tris šimtus keturiasdešimt šešis tūkstančius šešis šimtus dvidešimt keturis) eurus paramai mokiniams pagal Lietuvos Respublikos socialinės paramos mokiniams įstatymą teikti;</text:span></text:p>
      <text:p text:style-name="P80"><text:span text:style-name="T81">2.1.2.4</text:span><text:span text:style-name="T82">. 254 819 (du šimtus penkiasdešimt keturis tūkstančius aštuonis šimtus devyniolika) eurų individualios pagalbos teikimo išlaidų kompensacijoms pagal Lietuvos Respublikos tikslinių kompensacijų įstatymą mokėti;</text:span></text:p>
      <text:p text:style-name="P83"><text:span text:style-name="T84">2.1.2.5</text:span><text:span text:style-name="T85">. 658 164 (šešis šimtus penkiasdešimt aštuonis tūkstančius vieną šimtą šešiasdešimt keturis) eurus paramai šeimoms ir asmenims būstui išsinuomoti pagal Lietuvos Respublikos paramos būstui įsigyti ar išsinuomoti įstatymą teikti;</text:span></text:p>
      <text:p text:style-name="P86"><text:span text:style-name="T87">2.1.2.6</text:span><text:span text:style-name="T88">. 1 198 970 (vieną milijoną vieną šimtą devyniasdešimt aštuonis tūkstančius devynis šimtus septyniasdešimt) eurų socialinėms pašalpoms, būsto šildymo išlaidų ir išlaidų vandeniui kompensacijoms, skiriamoms vadovaujantis Lietuvos Respublikos piniginės socialinės paramos nepasiturintiems gyventojams įstatymu, mokėti;</text:span></text:p>
      <text:p text:style-name="P89"><text:span text:style-name="T90">2.1.2.7</text:span><text:span text:style-name="T91">. 96 520 (devyniasdešimt šešis tūkstančius penkis šimtus dvidešimt) eurų specialioms socialinėms paslaugoms (institucinei socialinei globai, šeimų socialinei priežiūrai, vaikų dienos socialinei priežiūrai) teikti;</text:span></text:p>
      <text:p text:style-name="P92"><text:span text:style-name="T93">2.1.2.8</text:span><text:span text:style-name="T94">. 1 681 342 (vieną milijoną šešis šimtus aštuoniasdešimt vieną tūkstantį tris šimtus keturiasdešimt du) eurus šalpos išmokoms pagal Lietuvos Respublikos šalpos pensijų įstatymą mokėti;</text:span></text:p>
      <text:p text:style-name="P95"><text:span text:style-name="T96">2.1.2.9</text:span><text:span text:style-name="T97">. 4 043 (keturis tūkstančius keturiasdešimt tris) eurus asmenims su negalia techninės pagalbos priemonėmis aprūpinti ir 7 722 (septynis tūkstančius septynis šimtus dvidešimt du) eurus asmeninio asistento paslaugoms teikti pagal Lietuvos Respublikos asmens su negalia teisių apsaugos pagrindų įstatymą;</text:span></text:p>
      <text:p text:style-name="P98"><text:span text:style-name="T99">2.1.3</text:span><text:span text:style-name="T100">. 16 657 (šešiolika tūkstančių šešis šimtus penkiasdešimt septynis) eurus Pabėgėlių priėmimo centro išlaidoms už 2024 metų spalio mėnesį ir planuojamoms patirti išlaidoms nuo 2024 m. lapkričio 1 d. iki 2024 m. gruodžio 31 d. integruojant iš Ukrainos perkeliamus asmenis, padengti, įgyvendinant Socialinės apsaugos ir darbo ministerijos priemonę „Įgyvendinti parengtą Lietuvos piliečių, lietuvių kilmės asmenų ir jų šeimos narių, gyvenančių humanitarinės krizės ištiktose šalyse, atsidūrusių ekstremaliose situacijose ir karinio konflikto apimtose teritorijose, perkėlimo į Lietuvą ir paramos jų integracijai modelį“;</text:span></text:p>
      <text:p text:style-name="P101"><text:span text:style-name="T102">2.2</text:span><text:span text:style-name="T103">. švietimo, mokslo ir sporto ministro valdymo sričių įstaigoms 403 018 (keturis šimtus tris tūkstančius aštuoniolika) eurų išlaidoms, patirtoms vykdant užsieniečių, pasitraukusių iš Ukrainos, laikinąjį apgyvendinimą, už 2024 metų gegužės–lapkričio mėnesius kompensuoti, iš jų:</text:span></text:p>
      <text:p text:style-name="P104"><text:span text:style-name="T105">2.2.1</text:span><text:span text:style-name="T106">. 239 464 (du šimtus trisdešimt devynis tūkstančius keturis šimtus šešiasdešimt keturis) eurus Švietimo, mokslo ir sporto ministerijai;</text:span></text:p>
      <text:p text:style-name="P107"><text:span text:style-name="T108">2.2.2</text:span><text:span text:style-name="T109">. 8 619 (aštuonis tūkstančius šešis šimtus devyniolika) eurų Klaipėdos universitetui;</text:span></text:p>
      <text:p text:style-name="P110"><text:span text:style-name="T111">2.2.3</text:span><text:span text:style-name="T112">. 92 576 (devyniasdešimt du tūkstančius penkis šimtus septyniasdešimt šešis) eurus Vilniaus universitetui;</text:span></text:p>
      <text:p text:style-name="P113"><text:span text:style-name="T114">2.2.4</text:span><text:span text:style-name="T115">. 62 359 (šešiasdešimt du tūkstančius tris šimtus penkiasdešimt devynis) eurus Vytauto Didžiojo universitetui.</text:span></text:p>
      <text:p text:style-name="P116"><text:span text:style-name="T117">3</text:span><text:span text:style-name="T118">. Nustatyti, kad šio nutarimo 2.1.1 ir 2.1.2 papunkčiuose nurodytos lėšos skiriamos savivaldybėms socialinės apsaugos ir darbo ministro nustatyta tvarka, užtikrinant lėšų panaudojimo kontrolę ir nesudarant su savivaldybėmis biudžeto lėšų naudojimo sutarčių.</text:span></text:p>
      <text:p text:style-name="P119"/>
      <text:p text:style-name="P120"/>
      <text:p text:style-name="P121"/>
      <text:p text:style-name="P122"><text:span text:style-name="T123">Laikinai einanti Ministro Pirmininko pareigas</text:span><text:span text:style-name="T124"><text:tab/>Ingrida Šimonytė</text:span></text:p>
      <text:p text:style-name="P125"/>
      <text:p text:style-name="P126"/>
      <text:p text:style-name="P127"/>
      <text:p text:style-name="P128">Laikinai einanti finansų ministro pareigas<text:tab/>Gintarė Skaistė</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12-04T15:06:00Z</meta:creation-date>
    <dc:date>2024-12-04T15:0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16" meta:word-count="944" meta:character-count="7238" meta:row-count="427" meta:non-whitespace-character-count="6410"/>
  </office:meta>
</office:document-meta>
</file>