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0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2, 4, 7, 9, 10, 11, 12 IR 17 STRAIPSNIŲ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text:span><text:span text:style-name="T23"><text:s/>d. Nr.<text:s/></text:span><text:span text:style-name="T24">XIV-29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3 dalį ir ją išdėstyti taip:</text:span></text:p>
        <text:p text:style-name="P35"><text:span text:style-name="T36">„</text:span><text:span text:style-name="T37">13</text:span><text:span text:style-name="T38">.</text:span><text:span text:style-name="T39"><text:s/></text:span><text:span text:style-name="T40">Žemės sklypo planas</text:span><text:span text:style-name="T41"><text:s/>– pagal matavimus vietovėje aplinkos ministro nustatyta tvarka parengtas brėžinys, kuriame pažymimos žemės sklypo ribos ir kadastro duomenys.“</text:span></text:p>
        <text:p text:style-name="P42"/>
        <text:p text:style-name="P43"><text:span text:style-name="T44">2</text:span><text:span text:style-name="T45"><text:s/>straipsnis.<text:s/></text:span><text:span text:style-name="T46">4 straipsnio pakeitimas<text:s/></text:span></text:p>
        <text:p text:style-name="P47"><text:span text:style-name="T48">1</text:span><text:span text:style-name="T49">. Pakeisti 4 straipsnio 1 dalį ir ją išdėstyti taip:</text:span></text:p>
        <text:p text:style-name="P50"><text:span text:style-name="T51">„</text:span><text:span text:style-name="T52">1</text:span><text:span text:style-name="T53">. Nekilnojamojo turto kadastro duomenų tvarkytojas ir Nekilnojamojo turto kadastro informacinės sistemos tvarkytojas (toliau – Kadastro tvarkytojas) paskiriamas aplinkos ministro įsakymu, kuriuo tvirtinami Nekilnojamojo turto kadastro nuostatai (toliau – K</text:span><text:span text:style-name="T54">adastro nuostatai).“</text:span></text:p>
        <text:p text:style-name="P55"><text:span text:style-name="T56">2</text:span><text:span text:style-name="T57">.</text:span><text:span text:style-name="T58"><text:s/></text:span><text:span text:style-name="T59">Pakeisti 4 straipsnio 5 dalį ir ją išdėstyti taip:</text:span></text:p>
        <text:p text:style-name="P60"><text:span text:style-name="T61">„</text:span><text:span text:style-name="T62">5</text:span><text:span text:style-name="T63">. Nekilnojamojo turto kadastro duomenų valdytoja ir Nekilnojamojo turto kadastro informacinės sistemos</text:span><text:span text:style-name="T64"><text:s/></text:span><text:span text:style-name="T65">valdytoja yra Aplinkos ministerija.“</text:span></text:p>
        <text:p text:style-name="P66"/>
        <text:p text:style-name="P67"><text:span text:style-name="T68">3</text:span><text:span text:style-name="T69"><text:s/>straipsnis.<text:s/></text:span><text:span text:style-name="T70">7 st</text:span><text:span text:style-name="T71">raipsnio pakeitimas</text:span></text:p>
        <text:p text:style-name="P72"><text:span text:style-name="T73">Papildyti 7 straipsnį 5 dalimi:</text:span></text:p>
        <text:p text:style-name="P74"><text:span text:style-name="T75">„</text:span><text:span text:style-name="T76">5</text:span><text:span text:style-name="T77">. Viešojo administravimo subjekto sprendimas suformuoti nekilnojamąjį daiktą priimamas arba Statybos įstatyme nurodytas dokumentas, surašytas, kai užbaigiama statinio statyba, tvirtinamas tik kai vi</text:span><text:span text:style-name="T78">ešojo administravimo subjektui pateikiama Kadastro tvarkytojo suderinta nekilnojamojo daikto kadastro duomenų byla. Nekilnojamojo daikto kadastro duomenų byla laikoma suderinta, kai aplinkos ministro nustatyta tvarka priimamas Kadastro tvarkytojo sprendima</text:span><text:span text:style-name="T79">s suderinti nekilnojamojo daikto kadastro duomenų bylą.“</text:span></text:p>
        <text:p text:style-name="P80"/>
        <text:p text:style-name="P81"><text:span text:style-name="T82">4</text:span><text:span text:style-name="T83"><text:s/>straipsnis.<text:s/></text:span><text:span text:style-name="T84">9 straipsnio pakeitimas<text:s/></text:span></text:p>
        <text:p text:style-name="P85"><text:span text:style-name="T86">Papildyti 9 straipsnį 2</text:span><text:span text:style-name="T87">2</text:span><text:span text:style-name="T88"><text:s/>dalimi:</text:span></text:p>
        <text:p text:style-name="P89"><text:span text:style-name="T90">„</text:span><text:span text:style-name="T91">2</text:span><text:span text:style-name="T92">2</text:span><text:span text:style-name="T93">. Viešojo administravimo subjekto sprendimas pakeisti nustatytus nekilnojamojo daikto kadastro duomenis,<text:s/></text:span><text:span text:style-name="T94">jeigu tokio sprendimo reikia, priimamas arba Statybos įstatyme nurodytas dokumentas</text:span><text:span text:style-name="T95">,</text:span><text:span text:style-name="T96"><text:s/>surašytas, kai užbaigiama statinio<text:s/></text:span><text:soft-page-break/><text:span text:style-name="T97">statyba, kurios metu pakeisti nustatyti statinio kadastro duomenys, tvirtinamas tik kai viešojo administravimo subjektui pateikiama Kada</text:span><text:span text:style-name="T98">stro tvarkytojo suderinta nekilnojamojo daikto kadastro duomenų byla. Nekilnojamojo daikto kadastro duomenų byla laikoma suderinta, kai aplinkos ministro nustatyta tvarka priimamas Kadastro tvarkytojo sprendimas suderinti nekilnojamojo daikto kadastro duom</text:span><text:span text:style-name="T99">enų bylą.“</text:span></text:p>
        <text:p text:style-name="P100"/>
        <text:p text:style-name="P101"><text:span text:style-name="T102">5</text:span><text:span text:style-name="T103"><text:s/>straipsnis.<text:s/></text:span><text:span text:style-name="T104">10 straipsnio pakeitimas</text:span></text:p>
        <text:p text:style-name="P105"><text:span text:style-name="T106">Pakeisti 10 straipsnio 6 dalį ir ją išdėstyti taip:<text:s/></text:span></text:p>
        <text:p text:style-name="P107"><text:span text:style-name="T108">„</text:span><text:span text:style-name="T109">6</text:span><text:span text:style-name="T110">. Sodininkų bendrijos pirmininkas arba jo įgaliotas asmuo aplinkos ministro nustatyta supaprastinta tvarka parengtus ir su Nacionalinės<text:s/></text:span><text:span text:style-name="T111">žemės tarnybos administracijos padaliniu suderintus sodininkų bendrijai priskirtos mėgėjų sodo teritorijos ribų duomenis pateikia Kadastro tvarkytojui. Kadastro tvarkytojas sodininkų bendrijos pirmininko arba jo įgalioto asmens prašymu Kadastro nuostatų nu</text:span><text:span text:style-name="T112">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span text:style-name="T113">“</text:span></text:p>
        <text:p text:style-name="P114"/>
        <text:p text:style-name="P115"><text:span text:style-name="T116">6</text:span><text:span text:style-name="T117"><text:s/>straipsnis.<text:s/></text:span><text:span text:style-name="T118">11 straipsnio pakeitimas</text:span></text:p>
        <text:p text:style-name="P119"><text:span text:style-name="T120">Pakeisti 11 straipsnio 6 dalies 3 punktą ir jį išdėstyti taip</text:span><text:span text:style-name="T121">:</text:span></text:p>
        <text:p text:style-name="P122"><text:span text:style-name="T123">„</text:span><text:span text:style-name="T124">3</text:span><text:span text:style-name="T125">) gavę gretimų sklypų savininkų sutikimą, atlikti kadastro duomenų nustatymo darbus ir gretimuose žemės sklypuose, jeigu tai būtina kad</text:span><text:span text:style-name="T126">astro duomenims nustatyti. Tokiu atveju apie numatomus atlikti darbus aplinkos ministro nustatyta tvarka turi būti pranešama gretimų žemės sklypų savininkams;</text:span><text:span text:style-name="T127">“.</text:span></text:p>
        <text:p text:style-name="P128"/>
        <text:p text:style-name="P129"><text:span text:style-name="T130">7</text:span><text:span text:style-name="T131"><text:s/>straipsnis.<text:s/></text:span><text:span text:style-name="T132">12 straipsnio pakeitimas</text:span></text:p>
        <text:p text:style-name="P133"><text:span text:style-name="T134">1</text:span><text:span text:style-name="T135">. Pakeisti 12 straipsnio 2 dalį ir ją iš</text:span><text:span text:style-name="T136">dėstyti taip:</text:span></text:p>
        <text:p text:style-name="P137"><text:span text:style-name="T138">„</text:span><text:span text:style-name="T139">2</text:span><text:span text:style-name="T140">. Kartu su prašymu įrašyti nekilnojamojo daikto kadastro duomenis į nekilnojamojo turto kadastrą ar juos pakeisti Kadastro tvarkytojui turi būti pateikti<text:s/></text:span><text:span text:style-name="T141">šio straipsnio 1 dalyje nurodyti</text:span><text:span text:style-name="T142"><text:s/>dokumentai dėl nekilnojamojo daikto kadastro duomenų įrašymo į nekilnojamojo turto kadastrą ar jų pakeitimo ir<text:s/></text:span><text:span text:style-name="T143">Kadastro tvarkytojo suderinta<text:s/></text:span><text:span text:style-name="T144">(kai suderinti privaloma)</text:span><text:span text:style-name="T145"><text:s/>nekilnojamojo daikto kadastro duomenų byla. Dokumentų dėl nekilnojamojo daikto kadastro<text:s/></text:span><text:span text:style-name="T146">duomenų įrašymo į nekilnojamojo turto kadastrą ar jų pakeitimo pateikti nereikia šio straipsnio 3 dalyje nurodytu atveju, o nekilnojamojo daikto kadastro duomenų bylos – šio straipsnio 4 dalyje nurodytais atvejais.“</text:span></text:p>
        <text:p text:style-name="P147"><text:span text:style-name="T148">2</text:span><text:span text:style-name="T149">. Pakeisti 12 straipsnio 3 dalį</text:span><text:span text:style-name="T150"><text:s/>ir ją išdėstyti taip:</text:span></text:p>
        <text:p text:style-name="P151"><text:span text:style-name="T152">„</text:span><text:span text:style-name="T153">3</text:span><text:span text:style-name="T154">. Kai prašoma Nekilnojamojo turto kadastre pakeisti nekilnojamojo daikto kadastro duomenis dėl skirtingo tikslumo kadastrinių matavimų arba dėl matininko neteisingai nustatytų nekilnojamojo daikto kadastro duomenų, Kadastro tvark</text:span><text:span text:style-name="T155">ytojas šiuos duomenis pakeičia pagal<text:s/></text:span><text:span text:style-name="T156">Kadastro tvarkytojo suderintą</text:span><text:span text:style-name="T157"><text:s/></text:span><text:span text:style-name="T158">(kai suderinti privaloma)</text:span><text:span text:style-name="T159"><text:s/>nekilnojamojo daikto kadastro duomenų bylą Kadastro nuostatų nustatyta tvarka. Kadastro tvarkytojas informaciją apie matininko galimai padarytus veiklos pažeidimus</text:span><text:span text:style-name="T160"><text:s/>Vyriausybės nustatyta tvarka teikia matininkų veiklos priežiūrą atliekančiai Nacionalinei žemės tarnybai.“</text:span></text:p>
        <text:p text:style-name="P161"/>
        <text:p text:style-name="P162"><text:span text:style-name="T163">8</text:span><text:span text:style-name="T164"><text:s/>straipsnis.<text:s/></text:span><text:span text:style-name="T165">17 straipsnio pakeitimas</text:span></text:p>
        <text:p text:style-name="P166"><text:span text:style-name="T167">1</text:span><text:span text:style-name="T168">. Pakeisti 17 straipsnio 4 dalies nuostatą iki dvitaškio ir ją išdėstyti taip:</text:span></text:p>
        <text:p text:style-name="P169"><text:span text:style-name="T170">„</text:span><text:span text:style-name="T171">4</text:span><text:span text:style-name="T172">. Įrašydam</text:span><text:span text:style-name="T173">as nekilnojamųjų daiktų kadastro duomenis į nekilnojamojo turto kadastrą, Kadastro tvarkytojas<text:s/></text:span><text:span text:style-name="T174">aplinkos ministro</text:span><text:span text:style-name="T175"><text:s/>nustatyta tvarka pažymi šiuos daiktus nekilnojamojo turto kadastro žemėlapyje. Prieš pažymint nekilnojamojo turto kadastro žemėlapyje nekilnoja</text:span><text:span text:style-name="T176">mojo daikto ribas patikrinama, ar:</text:span><text:span text:style-name="T177">“.</text:span></text:p>
        <text:p text:style-name="P178"><text:span text:style-name="T179">2</text:span><text:span text:style-name="T180">. Pakeisti 17 straipsnio 4 dalies 2 punktą ir jį išdėstyti taip:</text:span></text:p>
        <text:p text:style-name="P181"><text:span text:style-name="T182">„</text:span><text:span text:style-name="T183">2</text:span><text:span text:style-name="T184">) žemės sklypų ribos nekilnojamojo turto kadastro žemėlapyje nekerta gretimų ir jau pažymėtų nekilnojamojo turto kadastro žemėlapyje žemės sk</text:span><text:span text:style-name="T185">lypų ribų arba su jomis nesiriboja, išskyrus atvejus, kai šių žemės sklypų ribos<text:s/></text:span><text:span text:style-name="T186">aplinkos ministro</text:span><text:span text:style-name="T187"><text:s/>nustatyta tvarka atliekant kadastrinius matavimus nustatytos tiksliau;</text:span><text:span text:style-name="T188">“.</text:span></text:p>
        <text:p text:style-name="P189"><text:span text:style-name="T190">3</text:span><text:span text:style-name="T191">. Pakeisti 17 straipsnio 5 dalį ir ją išdėstyti taip:</text:span></text:p>
        <text:p text:style-name="P192"><text:span text:style-name="T193">„</text:span><text:span text:style-name="T194">5</text:span><text:span text:style-name="T195">. Nenustačius apl</text:span><text:span text:style-name="T196">inkybių, trukdančių pažymėti nekilnojamąjį daiktą, Kadastro tvarkytojas<text:s/></text:span><text:span text:style-name="T197">aplinkos ministro</text:span><text:span text:style-name="T198"><text:s/>nustatyta tvarka pažymi jį nekilnojamojo turto kadastro žemėlapyje. Kad nekilnojamasis daiktas yra pažymėtas kadastro žemėlapyje, rodo Kadastro tvarkytojo žyma – spau</text:span><text:span text:style-name="T199">das nekilnojamojo daikto plane. Šio spaudo formą ir turinį nustato ir tvirtina Kadastro tvarkytojas.</text:span><text:span text:style-name="T200">“</text:span></text:p>
        <text:p text:style-name="P201"><text:span text:style-name="T202">4</text:span><text:span text:style-name="T203">. Pakeisti 17 straipsnio 6 dalį ir ją išdėstyti taip:</text:span></text:p>
        <text:p text:style-name="P204"><text:span text:style-name="T205">„</text:span><text:span text:style-name="T206">6</text:span><text:span text:style-name="T207">. Leistin</text:span><text:span text:style-name="T208">us</text:span><text:span text:style-name="T209"><text:s/>Nekilnojamojo turto kadastro objektų ir (ar) kitų objektų neatitikimų dydži</text:span><text:span text:style-name="T210">us</text:span><text:span text:style-name="T211"><text:s/>ir Nekilnojamojo turto kadastro žemėlapio tikslinimo dėl to, kad buvo naudota skirtingo tikslumo kartografinė medžiaga,<text:s/></text:span><text:span text:style-name="T212">tvarką nustato aplinkos ministras</text:span><text:span text:style-name="T213">.</text:span><text:span text:style-name="T214">“</text:span></text:p>
        <text:p text:style-name="P215"><text:span text:style-name="T216">5</text:span><text:span text:style-name="T217">. Pakeisti 17 straipsnio 7 dalį ir ją išdėstyti taip:</text:span></text:p>
        <text:p text:style-name="P218"><text:span text:style-name="T219">„</text:span><text:span text:style-name="T220">7</text:span><text:span text:style-name="T221">. Administracinių vienetų, gyv</text:span><text:span text:style-name="T222">enamųjų vietovių, kadastro vietovių, kadastro blokų, sodininkų bendrijoms priskirtų mėgėjų sodo teritorijų ir jūrinės teritorijos</text:span><text:span text:style-name="T223"><text:s/></text:span><text:span text:style-name="T224">riboms pažymėti Nekilnojamojo turto kadastro žemėlapyje reikalingų duomenų parengimo<text:s/></text:span><text:span text:style-name="T225">tvarką</text:span><text:span text:style-name="T226"><text:s/></text:span><text:span text:style-name="T227">nustato</text:span><text:span text:style-name="T228"><text:s/></text:span><text:span text:style-name="T229">aplinkos ministras, o</text:span><text:span text:style-name="T230"><text:s/>pate</text:span><text:span text:style-name="T231">ikimo Kadastro tvarkytojui tvarką<text:s/></text:span><text:span text:style-name="T232">–</text:span><text:span text:style-name="T233"><text:s/>Kadastro nuostatai.</text:span><text:span text:style-name="T234">“</text:span></text:p>
        <text:p text:style-name="P235"><text:span text:style-name="T236">6</text:span><text:span text:style-name="T237">. Pakeisti 17 straipsnio 8 dalį ir ją išdėstyti taip:<text:s/></text:span></text:p>
        <text:p text:style-name="P238"><text:span text:style-name="T239">„</text:span><text:span text:style-name="T240">8</text:span><text:span text:style-name="T241">. Servitutų ribos Nekilnojamojo turto kadastro žemėlapyje žymimos aplinkos ministro nustatyta tvarka.“</text:span></text:p>
        <text:p text:style-name="P242"/>
        <text:p text:style-name="P243"><text:span text:style-name="T244">9</text:span><text:span text:style-name="T245"><text:s/>straipsnis.<text:s/></text:span><text:span text:style-name="T246">Įst</text:span><text:span text:style-name="T247">atymo įsigaliojimas ir įgyvendinimas</text:span></text:p>
        <text:p text:style-name="P248"><text:span text:style-name="T249">1</text:span><text:span text:style-name="T250">. Šis įstatymas, išskyrus</text:span><text:span text:style-name="T251"><text:s/></text:span><text:span text:style-name="T252">šio straipsnio 2 dalį, įsigalioja 2025 m. liepos 1 d.</text:span></text:p>
        <text:p text:style-name="P253"><text:span text:style-name="T254">2</text:span><text:span text:style-name="T255">.</text:span><text:span text:style-name="T256"><text:s/>Lietuvos Respublikos Vyriausybė ir aplinkos ministras iki 2025 m. birželio 30 d. priima šio įstatymo įgyvendinamuosius teisės a</text:span><text:span text:style-name="T257">ktus.</text:span></text:p>
        <text:p text:style-name="P258"/>
        <text:p text:style-name="P259"><text:span text:style-name="T260">Skelbiu šį Lietuvos Respublikos Seimo priimtą įstatymą.</text:span></text:p>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6:52:00Z</meta:creation-date>
    <dc:date>2024-10-10T06:52:00Z</dc:date>
    <meta:print-date>2004-12-10T05:45:00Z</meta:print-date>
    <meta:template xlink:href="Normal.dotm" xlink:type="simple"/>
    <meta:editing-cycles>2</meta:editing-cycles>
    <meta:editing-duration>PT0S</meta:editing-duration>
    <meta:document-statistic meta:page-count="3" meta:paragraph-count="85" meta:word-count="980" meta:character-count="7443" meta:row-count="211" meta:non-whitespace-character-count="6548"/>
  </office:meta>
</office:document-meta>
</file>