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fo:language="pt" fo:country="B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1.083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1.083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1.1812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ext-properties style:font-size-complex="12pt"/>
    </style:style>
    <style:style style:name="P58" style:parent-style-name="Normal" style:family="paragraph">
      <style:paragraph-properties fo:text-align="justify" fo:text-indent="0.5909in"/>
      <style:text-properties style:font-size-complex="12pt"/>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P76" style:parent-style-name="Normal" style:family="paragraph">
      <style:paragraph-properties fo:text-align="justify" fo:text-indent="0.5909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indent="0.4923in"/>
      <style:text-properties style:language-asian="lt" style:country-asian="LT"/>
    </style:style>
    <style:style style:name="P98" style:parent-style-name="Normal" style:family="paragraph">
      <style:paragraph-properties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master-page-name="MPF1" style:family="paragraph">
      <style:paragraph-properties fo:break-before="page" style:punctuation-wrap="simple" fo:margin-left="3.6423in" style:page-number="1">
        <style:tab-stops>
          <style:tab-stop style:type="right" style:position="0.0986in"/>
          <style:tab-stop style:type="right" style:position="2.8347in"/>
        </style:tab-stops>
      </style:paragraph-properties>
      <style:text-properties style:font-size-complex="12pt"/>
    </style:style>
    <style:style style:name="P118" style:parent-style-name="Normal" style:family="paragraph">
      <style:paragraph-properties fo:margin-left="3.6423in">
        <style:tab-stops/>
      </style:paragraph-properties>
      <style:text-properties fo:color="#000000" style:font-size-complex="12pt" style:language-asian="lt" style:country-asian="LT"/>
    </style:style>
    <style:style style:name="P119" style:parent-style-name="Normal" style:family="paragraph">
      <style:paragraph-properties fo:margin-left="3.6423in">
        <style:tab-stops/>
      </style:paragraph-properties>
      <style:text-properties fo:color="#000000" style:font-size-complex="12pt" style:language-asian="lt" style:country-asian="LT"/>
    </style:style>
    <style:style style:name="P120" style:parent-style-name="Normal" style:family="paragraph">
      <style:paragraph-properties fo:margin-left="3.6423in">
        <style:tab-stops/>
      </style:paragraph-properties>
      <style:text-properties fo:color="#000000" style:font-size-complex="12pt" style:language-asian="lt" style:country-asian="LT"/>
    </style:style>
    <style:style style:name="P121" style:parent-style-name="Normal" style:family="paragraph">
      <style:paragraph-properties fo:margin-left="3.6423in">
        <style:tab-stops/>
      </style:paragraph-properties>
      <style:text-properties fo:color="#000000" style:font-size-complex="12pt" style:language-asian="lt" style:country-asian="LT"/>
    </style:style>
    <style:style style:name="P122" style:parent-style-name="Normal" style:family="paragraph">
      <style:paragraph-properties fo:margin-left="3.6423in">
        <style:tab-stops/>
      </style:paragraph-properties>
      <style:text-properties fo:color="#000000" style:font-size-complex="12pt" style:language-asian="lt" style:country-asian="LT"/>
    </style:style>
    <style:style style:name="P123" style:parent-style-name="Normal" style:family="paragraph">
      <style:paragraph-properties fo:text-align="center"/>
      <style:text-properties fo:font-weight="bold" style:font-weight-asian="bold" style:font-weight-complex="bold" fo:text-transform="uppercase"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fo:background-color="#FFFFFF"/>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fo:text-indent="0.043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justify" fo:text-indent="0.4798in"/>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5909in" fo:text-indent="0.043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text-align="justify" fo:margin-left="0.5909in">
        <style:tab-stops/>
      </style:paragraph-properties>
      <style:text-properties fo:color="#000000" style:font-size-complex="12pt" fo:background-color="#FFFF00"/>
    </style:style>
    <style:style style:name="P151" style:parent-style-name="Normal" style:family="paragraph">
      <style:paragraph-properties fo:text-align="justify" fo:text-indent="0.5909in">
        <style:tab-stops>
          <style:tab-stop style:type="left" style:position="0.0986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0986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0986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0986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0986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ab-stops>
          <style:tab-stop style:type="left" style:position="0.0986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0986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tab-stops>
          <style:tab-stop style:type="left" style:position="0.0986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0986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fo:text-indent="0.634in"/>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0.5909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margin-left="0.5909in">
        <style:tab-stops/>
      </style:paragraph-properties>
      <style:text-properties style:font-size-complex="12pt" fo:background-color="#FFFFFF"/>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margin-left="0.5909in">
        <style:tab-stops/>
      </style:paragraph-properties>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background-color="#FFFFFF"/>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background-color="#FFFFFF"/>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text-indent="0.043in"/>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text-indent="0.5909in"/>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P359" style:parent-style-name="Normal" style:family="paragraph">
      <style:paragraph-properties fo:text-align="center"/>
    </style:style>
    <style:style style:name="T36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22 M. BALANDŽIO 28 D. ĮSAKYMO NR. 1K-148 „DĖL LAIKINOJO ADMINISTRATORIAUS ATRANKOS IR SKYRIMO“ PAKEITIMO</text:p>
      <text:p text:style-name="P14"/>
      <text:p text:style-name="P15">2024 m. spalio 16 d.<text:s/>Nr.<text:s/>1K-333</text:p>
      <text:p text:style-name="P16">Vilnius</text:p>
      <text:p text:style-name="P17"/>
      <text:p text:style-name="P18"><text:span text:style-name="T19">P a k e i č i u Lietuvos Respublikos<text:s/></text:span><text:span text:style-name="T20">finansų ministro 2022 m. balandžio 28 d. įsakymą Nr. 1K-148 „Dėl laikinojo administratoriaus atrankos ir skyrimo“ ir jį išdėstau nauja redakcija (Laikinojo administratoriaus atrankos ir skyrimo tvarkos aprašas nekeičiamas):</text:span></text:p>
      <text:p text:style-name="P21"><text:span text:style-name="T22">„</text:span><text:span text:style-name="T23">LIETUVOS RESPUBLIKOS<text:s/></text:span><text:span text:style-name="T24">FINANSŲ MINISTRAS</text:span></text:p>
      <text:p text:style-name="P25"/>
      <text:p text:style-name="P26"><text:span text:style-name="T27">ĮSAKYMAS</text:span></text:p>
      <text:p text:style-name="P28">DĖL TARPTAUTINIŲ SANKCIJŲ ĮGYVENDINIMO FINANSŲ MINISTRO VALDYMO SRITYSE</text:p>
      <text:p text:style-name="P29"/>
      <text:p text:style-name="P30"><text:span text:style-name="T31">Vadovaudamasi Lietuvos Respublikos tarptautinių sankcijų įstatymo 8 straipsniu, 11 straipsnio 3 dalies 1 punktu ir 6 dalimi ir<text:s/></text:span><text:span text:style-name="T32">Tarptautinių sankcijų įgyvendinimo tvarkos aprašo, patvirtinto</text:span><text:span text:style-name="T33"><text:s/>Lietuvos Respublikos Vyriausybės 2022 m. gegužės 25 d. nutarimu Nr. 535 „Dėl Lietuvos Respublikos tarptautinių sankcijų įstatymo įgyvendinimo“, 47 punktu:</text:span></text:p>
      <text:p text:style-name="P34"><text:span text:style-name="T35">1</text:span><text:span text:style-name="T36">. T v i r t i n u pridedamus:</text:span></text:p>
      <text:p text:style-name="P37"><text:span text:style-name="T38">1.1</text:span><text:span text:style-name="T39">.</text:span><text:span text:style-name="T40"><text:tab/></text:span><text:span text:style-name="T41">Laikinojo administratoriaus atrankos ir skyrimo tvarkos aprašą;</text:span></text:p>
      <text:p text:style-name="P42"><text:span text:style-name="T43">1.2</text:span><text:span text:style-name="T44">.</text:span><text:span text:style-name="T45"><text:tab/></text:span><text:span text:style-name="T46">Tarptautinių sankcijų įgyvendinimo finansų ministro valdymo srityse tvarkos aprašą.</text:span></text:p>
      <text:p text:style-name="P47"><text:span text:style-name="T48">2</text:span><text:span text:style-name="T49">.</text:span><text:span text:style-name="T50"><text:tab/></text:span><text:span text:style-name="T51">S u d a r a u šios sudėties:</text:span></text:p>
      <text:p text:style-name="P52"><text:span text:style-name="T53">2.1</text:span><text:span text:style-name="T54">.</text:span><text:span text:style-name="T55"><text:tab/></text:span><text:span text:style-name="T56">Laikinojo administratoriaus atrankos komisiją (toliau – Atrankos komisija):</text:span></text:p>
      <text:soft-page-break/>
      <text:p text:style-name="P57">Remigijus Skilandis – Lietuvos Respublikos finansų ministerijos kancleris (Atrankos komisijos pirmininkas);</text:p>
      <text:p text:style-name="P58">Mindaugas Liutvinskas – finansų viceministras (Atrankos komisijos pirmininko pavaduotojas);</text:p>
      <text:p text:style-name="P59">Rūta Bilkštytė – finansų viceministrė;</text:p>
      <text:p text:style-name="P60">Vilma Mačerauskienė – Finansų ministerijos Finansų rinkų politikos departamento direktorė;</text:p>
      <text:p text:style-name="P61">Rolandas Mockus – Finansų ministerijos Teisės departamento Teisės taikymo skyriaus vedėjas;</text:p>
      <text:p text:style-name="P62">Ingrida Muckutė – Finansų ministerijos Atskaitomybės, audito, turto vertinimo ir nemokumo politikos departamento direktorė;</text:p>
      <text:p text:style-name="P63">Darius Trakelis – Finansų ministerijos Europos Sąjungos ir tarptautinių reikalų departamento direktorius;</text:p>
      <text:p text:style-name="P64"><text:span text:style-name="T65">Aušra Vičkačkienė – Finansų ministerijos Valstybės turto valdymo departamento direktorė;</text:span></text:p>
      <text:p text:style-name="P66"><text:span text:style-name="T67">2.2</text:span><text:span text:style-name="T68">. Finansų ministerijos</text:span><text:s/><text:span text:style-name="T69">tarptautinių sankcijų įgyvendinimo komisiją (toliau – Sankcijų įgyvendinimo komisija):</text:span></text:p>
      <text:p text:style-name="P70">finansų viceministras, kuriam pagal ministro nustatytą veiklos sritį priskirtas Europos Sąjungos ir tarptautinių reikalų departamentas, (<text:span text:style-name="T71">Sankcijų įgyvendinimo<text:s/></text:span>komisijos pirmininkas);</text:p>
      <text:p text:style-name="P72">Europos Sąjungos ir tarptautinių reikalų departamento direktoriaus deleguotas šio departamento valstybės tarnautojas;</text:p>
      <text:p text:style-name="P73">Teisės departamento Teisės taikymo skyriaus vedėjo deleguotas šio skyriaus valstybės tarnautojas;</text:p>
      <text:p text:style-name="P74">Atskaitomybės, audito, turto vertinimo ir nemokumo politikos departamento direktoriaus deleguotas šio departamento valstybės tarnautojas;</text:p>
      <text:p text:style-name="P75">Europos Sąjungos ir tarptautinių reikalų departamento Europos Sąjungos reikalų koordinavimo ir analizės skyriaus vedėjo deleguotas šio skyriaus valstybės tarnautojas.</text:p>
      <text:p text:style-name="P76"><text:span text:style-name="T77">3</text:span><text:span text:style-name="T78">. N u s t a t a u, kad:</text:span></text:p>
      <text:p text:style-name="P79">3.1. Atrankos komisija:</text:p>
      <text:p text:style-name="P80">3.1.1. atlieka šiuo įsakymu tvirtinamame Laikinojo administratoriaus atrankos ir skyrimo tvarkos apraše nustatytas funkcijas;</text:p>
      <text:p text:style-name="P81">3.1.2. turi teisę prireikus į savo posėdžius kviesti viešosios įstaigos Valdymo koordinavimo centro, kompetentingų institucijų, kurios užtikrina tarptautinių sankcijų įgyvendinimą Lietuvos Respublikoje pagal joms priskirtas veiklos sritis, ir kitų institucijų bei įstaigų atstovus;</text:p>
      <text:p text:style-name="P82">3.2. Sankcijų įgyvendinimo komisija:</text:p>
      <text:p text:style-name="P83">3.2.1. atlieka šiuo įsakymu tvirtinamame Tarptautinių sankcijų įgyvendinimo finansų ministro valdymo srityse tvarkos apraše nustatytas funkcijas;</text:p>
      <text:p text:style-name="P84">3.2.2. turi teisę prireikus į savo posėdžius kviesti kitų ministerijos struktūrinių padalinių ir kompetentingų institucijų, kurios užtikrina tarptautinių sankcijų įgyvendinimą Lietuvos Respublikoje pagal joms priskirtas veiklos sritis, ir kitų institucijų bei įstaigų atstovus.</text:p>
      <text:p text:style-name="P85">4. P a v e d u:</text:p>
      <text:p text:style-name="P86">4.1. Atrankos komisijai ir Sankcijų įgyvendinimo komisijai nusistatyti darbo tvarką;</text:p>
      <text:p text:style-name="P87"><text:span text:style-name="T88">4.2</text:span><text:span text:style-name="T89">. Finansų ministerijos Valstybės turto valdymo departamentui techniškai aptarnauti Atrankos komisiją;</text:span></text:p>
      <text:p text:style-name="P90"><text:span text:style-name="T91">4.3</text:span><text:span text:style-name="T92">. Finansų ministerijos Europos Sąjungos ir tarptautinių reikalų departamentui techniškai aptarnauti Sankcijų įgyvendinimo komisiją;</text:span></text:p>
      <text:p text:style-name="P93"><text:span text:style-name="T94">4.4</text:span><text:span text:style-name="T95">. šio įsakymo 4.2 ir 4.3 papunkčiuose nurodytų ministerijos struktūrinių padalinių vadovams paskirti savo vadovaujamo ministerijos struktūrinio padalinio valstybės tarnautojus ar darbuotojus, kurie atliks atitinkamos komisijos sekretoriaus funkcijas.</text:span><text:span text:style-name="T96">“</text:span></text:p>
      <text:p text:style-name="P97"/>
      <text:p text:style-name="P98"/>
      <text:p text:style-name="Normal"><text:span text:style-name="T99">Finansų ministrė</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Gintarė Skaistė</text:span></text:p>
      <text:p text:style-name="P110">PATVIRTINTA</text:p>
      <text:p text:style-name="P118">Lietuvos Respublikos finansų ministro<text:s/></text:p>
      <text:p text:style-name="P119">2022 m. balandžio 28 d. įsakymu Nr. 1K-148</text:p>
      <text:p text:style-name="P120">(Lietuvos Respublikos finansų ministro<text:s/></text:p>
      <text:p text:style-name="P121">2024 m. spalio 16 d.<text:s/>įsakymo Nr.<text:s/>1K-333</text:p>
      <text:p text:style-name="P122">redakcija)</text:p>
      <text:p text:style-name="P123"/>
      <text:p text:style-name="P124"><text:span text:style-name="T125">TARPTAUTINIŲ SANKCIJŲ<text:s/></text:span><text:span text:style-name="T126">ĮGYVENDINIMO FINANSŲ MINISTRO VALDYMO SRITYSE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text:span><text:span text:style-name="T137"><text:tab/>Tarptautinių sankcijų įgyvendinimo finansų ministro valdymo srityse tvarkos apraše (toliau – Aprašas) nustatomos tarptautinių sankcijų įgyvendinimo finansų ministro valdymo srityse, tarptautinių sankcijų įgyvendinimo išimčių (toliau – išimtis) taikymo ar leidimų netaikyti apribojimų ir įpareigojimų,</text:span><text:span text:style-name="T138"><text:s/></text:span><text:span text:style-name="T139">nurodytų tarptautines sankcijas nustatančiuose teisės aktuose,</text:span><text:span text:style-name="T140"><text:s/>(toliau – leidimas) suteikimo procedūros, fizinių ir juridinių asmenų paklausimų, susijusių su tarptautinių sankcijų įgyvendinimu, nagrinėjimo tvarka ir informacijos pagal Lietuvos Respublikos tarptautinių sankcijų įstatymo 12 straipsnį teikimo tvarka.<text:s/></text:span></text:p>
      <text:p text:style-name="P141"><text:span text:style-name="T142">2</text:span><text:span text:style-name="T143">. Apraše vartojamos sąvokos suprantamos taip, kaip jos apibrėžtos Tarptautinių sankcijų įstatyme.</text:span></text:p>
      <text:p text:style-name="P144"/>
      <text:p text:style-name="P145"><text:span text:style-name="T146">II</text:span><text:span text:style-name="T147"><text:s/>SKYRIUS</text:span></text:p>
      <text:p text:style-name="P148"><text:span text:style-name="T149">TARPTAUTINIŲ SANKCIJŲ įgyvendinimo ORGANIZAVIMAS LIETUVOS RESPUBLIKOS finansų ministerijoje</text:span></text:p>
      <text:p text:style-name="P150"/>
      <text:p text:style-name="P151"><text:span text:style-name="T152">3</text:span><text:span text:style-name="T153">.</text:span><text:span text:style-name="T154"><text:tab/>Finansų ministerijos Europos Sąjungos ir tarptautinių reikalų departamentas (toliau – ESTRD):</text:span></text:p>
      <text:p text:style-name="P155"><text:span text:style-name="T156">3.1</text:span><text:span text:style-name="T157">. koordinuoja tarptautinių sankcijų įgyvendinimo<text:s/></text:span><text:span text:style-name="T158">f</text:span><text:span text:style-name="T159">inansų ministro valdymo srityse klausimų sprendimą:</text:span></text:p>
      <text:p text:style-name="P160"><text:span text:style-name="T161">3.1.1</text:span><text:span text:style-name="T162">.</text:span><text:span text:style-name="T163"><text:s/></text:span><text:span text:style-name="T164">užtikrina medžiagos parengimą Finansų ministerijos atstovui (-ams), dalyvausiančiam (-tiems) Tarptautinių sankcijų koordinavimo komisijos,</text:span><text:s/><text:span text:style-name="T165">sudarytos Lietuvos Respublikos Vyriausybės 2022 m. gegužės 25 d. nutarimu Nr. 535 „Dėl Lietuvos Respublikos tarptautinių sankcijų įstatymo įgyvendinimo“, (toliau – TSKK) posėdžiuose;<text:s/></text:span></text:p>
      <text:p text:style-name="P166"><text:span text:style-name="T167">3.1.2</text:span><text:span text:style-name="T168">. rengia siūlymus dėl aktualių finansų ministro valdymo sričių klausimų įtraukimo į TSKK posėdžių darbotvarkę;</text:span></text:p>
      <text:p text:style-name="P169"><text:span text:style-name="T170">3.1.3</text:span><text:span text:style-name="T171">. organizuoja Lietuvos Respublikos tarptautinių sankcijų įgyvendinimo tvarkos aprašo, patvirtinto Lietuvos Respublikos Vyriausybės 2022 m. gegužės 25 d. nutarimu Nr. 535 „Dėl Lietuvos Respublikos tarptautinių sankcijų įstatymo įgyvendinimo“, (toliau – Tarptautinių sankcijų įgyvendinimo tvarkos aprašas) 8 punkte nurodytos informacijos rengimą ir užtikrina jos pateikimą TSKK;</text:span></text:p>
      <text:p text:style-name="P172"><text:span text:style-name="T173">3.2</text:span><text:span text:style-name="T174">.<text:s/></text:span><text:span text:style-name="T175">Tarptautinių sankcijų įgyvendinimo tvarkos aprašo 42 punkte nurodytu atveju rengia informaciją ir užtikrina jos pateikimą kitoms Europos Sąjungos valstybėms narėms ir (ar) Europos Komisijai tiesiogiai arba per Lietuvos Respublikos užsienio reikalų ministeriją;</text:span></text:p>
      <text:p text:style-name="P176"><text:span text:style-name="T177">3.3</text:span><text:span text:style-name="T178">. organizuoja informacijos apie tarptautinių sankcijų įgyvendinimą finansų ministro valdymo srityse teikimą kitoms suinteresuotoms įstaigoms ir institucijoms. <text:s/></text:span></text:p>
      <text:p text:style-name="P179"><text:span text:style-name="T180">4</text:span><text:span text:style-name="T181">. Kiti Finansų ministerijos struktūriniai padaliniai pagal savo kompetenciją teikia ESTRD su tarptautinių sankcijų įgyvendinimu finansų ministro valdymo srityse susijusią informaciją.<text:s/></text:span></text:p>
      <text:p text:style-name="P182"><text:span text:style-name="T183">5</text:span><text:span text:style-name="T184">. Finansų ministerijos<text:s/></text:span><text:span text:style-name="T185">Valstybės turto valdymo departamentas</text:span><text:span text:style-name="T186"><text:s/>nagrinėja kompetentingų institucijų pranešimus apie poreikį paskirti laikinąjį administratorių Tarptautinių sankcijų įgyvendinimo tvarkos aprašo 47 punkte nustatyta tvarka. Laikinasis administratorius skiriamas Tarptautinių sankcijų įgyvendinimo tvarkos aprašo VII skyriuje ir šiuo įsakymu patvirtintame Laikinojo administratoriaus atrankos ir skyrimo tvarkos apraše nustatyta tvarka.</text:span></text:p>
      <text:p text:style-name="P187"/>
      <text:p text:style-name="P188"><text:span text:style-name="T189">III</text:span><text:span text:style-name="T190"><text:s/>SKYRIUS</text:span></text:p>
      <text:p text:style-name="P191"><text:span text:style-name="T192">SPRENDIMŲ DĖL IŠIMTIES TAIKYMO AR LEIDIMŲ SUTEIKIMO PRIĖMIMAS</text:span></text:p>
      <text:p text:style-name="P193"/>
      <text:p text:style-name="P194"><text:span text:style-name="T195">PIRMASIS</text:span><text:span text:style-name="T196"><text:s/>SKIRSNIS</text:span></text:p>
      <text:p text:style-name="P197"><text:span text:style-name="T198">PRAŠYMŲ PATEIKIMAS</text:span></text:p>
      <text:p text:style-name="P199"/>
      <text:p text:style-name="P200"><text:span text:style-name="T201">6</text:span><text:span text:style-name="T202">.</text:span><text:span text:style-name="T203"><text:tab/>Pasirašytas prašymas dėl išimties taikymo ar prašymas dėl leidimo suteikimo (toliau – prašymas) teikiamas Finansų ministerijai lietuvių ar anglų kalba raštu tiesiogiai, registruotąja pašto siunta (adresu: Vilnius, Lukiškių g. 2, LT-01512) arba elektroninio pašto adresu finmin@finmin.lt. Elektroniniu paštu teikiamas prašymas turi būti pasirašytas kvalifikuotu elektroniniu parašu arba suformuotas tokiu būdu, kad būtų užtikrintas elektroninės asmens atpažinties ir teksto autentiškumas.<text:s/></text:span></text:p>
      <text:p text:style-name="P204"><text:span text:style-name="T205">7</text:span><text:span text:style-name="T206">.</text:span><text:span text:style-name="T207"><text:tab/>Prašyme turi būti nurodyta:</text:span></text:p>
      <text:p text:style-name="P208"><text:span text:style-name="T209">7.1</text:span><text:span text:style-name="T210">. pareiškėjo<text:s/></text:span><text:span text:style-name="T211">vardas, pavardė (juridinio asmens pavadinimas), gyvenamosios vietos adresas (juridinio asmens buveinės adresas), ryšio numeris ir elektroninio pašto adresas (skirtas susirašinėti);<text:s/></text:span></text:p>
      <text:p text:style-name="P212"><text:span text:style-name="T213">7.2</text:span><text:span text:style-name="T214">. teisiniai pagrindai:</text:span></text:p>
      <text:p text:style-name="P215"><text:span text:style-name="T216">7.2.1</text:span><text:span text:style-name="T217">. teisės akto, kuriame nustatyta tarptautinė sankcija, pavadinimas ir struktūrinė dalis (straipsnis, dalis, punktas ir pan.);</text:span></text:p>
      <text:p text:style-name="P218"><text:span text:style-name="T219">7.2.2</text:span><text:span text:style-name="T220">. teisės akto, kuriame nustatytas išimties taikymas (arba jo galimybė) arba leidimo suteikimas;<text:s/></text:span></text:p>
      <text:p text:style-name="P221"><text:span text:style-name="T222">7.3</text:span><text:span text:style-name="T223">. išsamus atvejo, dėl kurio prašoma taikyti išimtį ar suteikti leidimą, faktinių aplinkybių aprašymas, jų pagrindimas;<text:s/></text:span></text:p>
      <text:p text:style-name="P224"><text:span text:style-name="T225">7.4</text:span><text:span text:style-name="T226">. patvirtinimas, kad išimties taikymas ar leidimo suteikimas neprieštaraus tarptautines sankcijas nustatančių teisės aktų tikslams;</text:span></text:p>
      <text:p text:style-name="P227"><text:span text:style-name="T228">7.5</text:span><text:span text:style-name="T229">. kita,<text:s/></text:span><text:span text:style-name="T230">pareiškėjo nuomone, prašymui tenkinti<text:s/></text:span><text:span text:style-name="T231">svarbi informacija ir visi pareiškėjo turimi faktines ir teisines atvejo, dėl kurio prašoma taikyti išimtį ar suteikti leidimą, aplinkybes patvirtinantys dokumentai.</text:span></text:p>
      <text:p text:style-name="P232"/>
      <text:p text:style-name="P233"><text:span text:style-name="T234">ANTRASIS</text:span><text:span text:style-name="T235"><text:s/>SKIRSNIS</text:span></text:p>
      <text:p text:style-name="P236"><text:span text:style-name="T237">PRAŠYMŲ NAGRINĖJIMAS</text:span></text:p>
      <text:p text:style-name="P238"/>
      <text:p text:style-name="P239"><text:span text:style-name="T240">8</text:span><text:span text:style-name="T241">. Prašymus nagrinėja šiuo įsakymu sudaryta Finansų ministerijos tarptautinių sankcijų įgyvendinimo komisija (toliau – Sankcijų įgyvendinimo komisija).<text:s/></text:span></text:p>
      <text:p text:style-name="P242"><text:span text:style-name="T243">9</text:span><text:span text:style-name="T244">. Sankcijų įgyvendinimo komisija<text:s/></text:span><text:span text:style-name="T245">vertina, ar:</text:span></text:p>
      <text:p text:style-name="P246"><text:span text:style-name="T247">9.1</text:span><text:span text:style-name="T248">. prašymas pateiktas Aprašo 6 punkte nustatyta tvarka;</text:span></text:p>
      <text:p text:style-name="P249"><text:span text:style-name="T250">9.2</text:span><text:span text:style-name="T251">. pateikta visa Aprašo 7 punkte nurodyta informacija;</text:span></text:p>
      <text:p text:style-name="P252"><text:span text:style-name="T253">9.3</text:span><text:span text:style-name="T254">.</text:span><text:span text:style-name="T255"><text:s/>tarptautines sankcijas nustatančiuose teisės aktuose yra numatyta išimčių ir (ar) nustatyta, kad gali būti suteikiami leidimai;</text:span></text:p>
      <text:p text:style-name="P256"><text:span text:style-name="T257">9.4</text:span><text:span text:style-name="T258">. išimties taikymo arba leidimo suteikimo klausimas dėl prašyme nurodyto atvejo priklauso Finansų ministerijai.</text:span></text:p>
      <text:p text:style-name="P259"><text:span text:style-name="T260">10</text:span><text:span text:style-name="T261">. Jeigu prašyme trūksta Aprašo 7 punkte nurodytos informacijos ar ji nėra išsami, Finansų ministerija pareiškėją jo nurodytu elektroninio pašto adresu (skirtu susirašinėti) informuoja apie trūkumus ir nurodo ne trumpesnį kaip 5 darbo dienų terminą trūkumams pašalinti.<text:s/></text:span></text:p>
      <text:p text:style-name="P262"><text:span text:style-name="T263">11</text:span><text:span text:style-name="T264">. Prašymas paliekamas nenagrinėtas, jeigu: <text:s/></text:span></text:p>
      <text:p text:style-name="P265"><text:span text:style-name="T266">11.1</text:span><text:span text:style-name="T267">. prašyme trūksta Aprašo 7 punkte nurodytos informacijos ar ji yra išsami ir pareiškėjas nepašalina trūkumų, apie kuriuos jis buvo informuotas, kaip nustatyta Aprašo 10 punkte;</text:span></text:p>
      <text:p text:style-name="P268"><text:span text:style-name="T269">11.2</text:span><text:span text:style-name="T270">. prašymą pareiškėjas atsiima.</text:span></text:p>
      <text:p text:style-name="P271"><text:span text:style-name="T272">12</text:span><text:span text:style-name="T273">. Kai išimties taikymo ar leidimo suteikimo klausimas dėl prašyme nurodyto atvejo nepriklauso Finansų ministerijai, ESTRD parengia Finansų ministerijos informaciją, kuri ne vėliau kaip per 5 darbo dienas nuo prašymo gavimo dienos persiunčiama kompetentingai institucijai ir apie tai pranešama pareiškėjui.</text:span></text:p>
      <text:p text:style-name="P274"><text:span text:style-name="T275">13</text:span><text:span text:style-name="T276">.<text:s/></text:span><text:span text:style-name="T277">Sankcijų įgyvendinimo komisija dėl prašymui nagrinėti reikalingos informacijos gavimo gali Finansų ministerijos raštu (tokį raštą turi teisę pasirašyti šios komisijos pirmininkas) kreiptis į valstybės ir savivaldybių institucijas, valstybės registrų, kitų valstybės informacinių sistemų valdytojus, kitus juridinius ar fizinius asmenis.<text:s/></text:span></text:p>
      <text:p text:style-name="P278"/>
      <text:p text:style-name="P279"><text:span text:style-name="T280">TREČIASIS</text:span><text:span text:style-name="T281"><text:s/>SKIRSNIS</text:span></text:p>
      <text:p text:style-name="P282"><text:span text:style-name="T283">SPRENDIMŲ PRIĖMIMAS IR PANAIKINIMAS</text:span></text:p>
      <text:p text:style-name="P284"/>
      <text:p text:style-name="P285"><text:span text:style-name="T286">14</text:span><text:span text:style-name="T287">.</text:span><text:span text:style-name="T288"><text:s/>Sankcijų įgyvendinimo komisija</text:span><text:span text:style-name="T289">, išnagrinėjusi prašymą, parengia finansų ministrui rekomendacijas dėl atitinkamo sprendimo priėmimo.</text:span></text:p>
      <text:p text:style-name="P290"><text:span text:style-name="T291">15</text:span><text:span text:style-name="T292">. Sprendimas palikti prašymą nenagrinėtą priimamas, jeigu yra Aprašo 11.1 papunktyje nurodytos aplinkybės. <text:s text:c="4"/></text:span></text:p>
      <text:p text:style-name="P293"><text:span text:style-name="T294">16</text:span><text:span text:style-name="T295">. Sprendimas taikyti išimtį ar suteikti leidimą priimamas prašymą<text:s/></text:span><text:span text:style-name="T296">pripažinus pagrįstu, atsižvelgiant į tarptautines sankcijas nustatančiuose teisės aktuose nurodytus konkrečiai išimčiai taikyti ar leidimui suteikti būtinus kriterijus ir sąlygas.</text:span></text:p>
      <text:p text:style-name="P297"><text:span text:style-name="T298">17</text:span><text:span text:style-name="T299">. Sprendimas atsisakyti taikyti išimtį ar suteikti leidimą priimamas prašymą pripažinus nepagrįstu, atsižvelgiant į tarptautines sankcijas nustatančiuose teisės aktuose nurodytus konkrečiai išimčiai taikyti ar leidimui suteikti būtinus kriterijus ir sąlygas. <text:s/></text:span></text:p>
      <text:p text:style-name="P300"><text:span text:style-name="T301">18</text:span><text:span text:style-name="T302">. Sprendimas įforminamas raštu. ESTRD parengia pareiškėjui Finansų ministerijos informaciją apie sprendimą, kuri išsiunčiama prašyme nurodytu elektroninio pašto adresu ne vėliau kaip per 3 darbo dienas nuo sprendimo pasirašymo dienos.</text:span></text:p>
      <text:p text:style-name="P303"><text:span text:style-name="T304">19</text:span><text:span text:style-name="T305">. Jeigu sprendimas taikyti išimtį ar suteikti leidimą priimtas neatsižvelgiant į tai, kad galioja kitos (-ų) Europos Sąjungos valstybės (-ių) narės (-ių) atsisakymas išduoti leidimą teikti identišką paslaugą, ESTRD parengia Finansų ministerijos informaciją apie sprendimą, kuri tiesiogiai arba per Užsienio reikalų ministeriją teikiama atitinkamai (-oms) Europos Sąjungos valstybei (-ėms</text:span><text:span text:style-name="T306">) narei (-ėms) ir Europos Komisijai.</text:span></text:p>
      <text:p text:style-name="P307"><text:span text:style-name="T308">20</text:span><text:span text:style-name="T309">. ESTRD parengia Finansų ministerijos informaciją apie sprendimą atsisakyti taikyti išimtį ar suteikti leidimą per 14 dienų nuo jo priėmimo dienos ir organizuoja, kad per Užsienio reikalų ministeriją būtų informuotos kitos Europos Sąjungos valstybės narės ir Europos Komisija.</text:span></text:p>
      <text:p text:style-name="P310"><text:span text:style-name="T311">21</text:span><text:span text:style-name="T312">. Gavusi informacijos, kad išimtį leista taikyti ar leidimas suteiktas nepagrįstai,<text:s/></text:span><text:span text:style-name="T313">Sankcijų įgyvendinimo komisija parengia finansų ministrui rekomendacijas dėl atitinkamo sprendimo panaikinimo.</text:span></text:p>
      <text:p text:style-name="P314"><text:span text:style-name="T315">22</text:span><text:span text:style-name="T316">.<text:s/></text:span><text:span text:style-name="T317">Sprendimas dėl išimties taikymo ar leidimo suteikimo panaikinimo įforminamas raštu. ESTRD pareiškėjui parengia Finansų ministerijos informaciją apie sprendimą, kuri išsiunčiama prašyme nurodytu elektroninio pašto adresu ne vėliau kaip per 3 darbo dienas nuo sprendimo pasirašymo dienos.</text:span></text:p>
      <text:p text:style-name="P318"><text:span text:style-name="T319">23</text:span><text:span text:style-name="T320">. Sprendimai gali būti skundžiami Lietuvos administracinių ginčų komisijai, vadovaujantis Lietuvos Respublikos ikiteisminio administracinių ginčų nagrinėjimo tvarkos įstatymu, ar Regionų administraciniam teismui Lietuvos Respublikos administracinių bylų teisenos įstatymo nustatyta tvarka.</text:span></text:p>
      <text:p text:style-name="Normal"/>
      <text:p text:style-name="P321"><text:span text:style-name="T322">IV</text:span><text:span text:style-name="T323"><text:s/>SKYRIUS</text:span></text:p>
      <text:p text:style-name="P324"><text:span text:style-name="T325">PAKLAUSIMŲ NAGRINĖJIMAS IR INFORMACIJOS TEIKIMAS</text:span></text:p>
      <text:p text:style-name="P326"/>
      <text:p text:style-name="P327"><text:span text:style-name="T328">24</text:span><text:span text:style-name="T329">.</text:span><text:span text:style-name="T330"><text:s/></text:span><text:span text:style-name="T331">Finansų ministerijos struktūriniai padaliniai pagal kompetenciją atsako į fizinių ir juridinių asmenų paklausimus, susijusius su tarptautinių sankcijų įgyvendinimu finansų ministro valdymo srityse, Lietuvos Respublikos viešojo administravimo įstatymo ir</text:span><text:span text:style-name="T332"><text:s/>Tarptautinių sankcijų įgyvendinimo tvarkos aprašo</text:span><text:span text:style-name="T333"><text:s/>nustatyta tvarka.</text:span></text:p>
      <text:p text:style-name="P334"><text:span text:style-name="T335">25</text:span><text:span text:style-name="T336">. Fiziniai ir juridiniai asmenys Finansų ministerijai tarptautinių sankcijų įgyvendinimui<text:s/></text:span><text:span text:style-name="T337">finansų ministro valdymo srityse<text:s/></text:span><text:span text:style-name="T338">užtikrinti reikalingus duomenis teikia<text:s/></text:span><text:span text:style-name="T339">Tarptautinių sankcijų įgyvendinimo tvarkos aprašo<text:s/></text:span><text:span text:style-name="T340">63 punkte nustatyta tvarka.</text:span></text:p>
      <text:p text:style-name="P341"><text:span text:style-name="T342">26</text:span><text:span text:style-name="T343">. ESTRD ir kiti Finansų ministerijos struktūriniai padaliniai pagal kompetenciją rengia Užsienio reikalų ministerijai informaciją, kuri teikiama<text:s/></text:span><text:span text:style-name="T344">Tarptautinių sankcijų įgyvendinimo tvarkos aprašo 64 punkte nustatyta tvarka</text:span><text:span text:style-name="T345">.</text:span></text:p>
      <text:p text:style-name="P346"/>
      <text:p text:style-name="P347"><text:span text:style-name="T348">V</text:span><text:span text:style-name="T349"><text:s/>SKYRIUS</text:span></text:p>
      <text:p text:style-name="P350"><text:span text:style-name="T351">BAIGIAMOSIOS NUOSTATOS</text:span></text:p>
      <text:p text:style-name="P352"/>
      <text:p text:style-name="P353"><text:span text:style-name="T354">27</text:span><text:span text:style-name="T355">. Įgyvendinant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text:span><text:span text:style-name="T356"><text:s/>Asmens duomenų tvarkymo ir duomenų subjektų teisių įgyvendinimo Finansų ministerijoje tvarkos aprašu</text:span><text:span text:style-name="T357">, patvirtintu Lietuvos Respublikos finansų ministro 2023 m. lapkričio 16 d. įsakymu Nr. 1K-379 „Dėl asmens duomenų apsaugos Lietuvos Respublikos finansų ministerijoje“.</text:span></text:p>
      <text:p text:style-name="P358"/>
      <text:p text:style-name="P359"><text:span text:style-name="T36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style:language-asian="lt" style:country-asian="LT"/>
    </style:style>
    <style:style style:name="P115" style:parent-style-name="Normal" style:family="paragraph">
      <style:paragraph-properties fo:text-align="end" fo:margin-right="0.1576in"/>
      <style:text-properties style:language-asian="lt" style:country-asian="LT"/>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4</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Pūkienė</meta:initial-creator>
    <dc:creator>adlibuser</dc:creator>
    <meta:creation-date>2024-10-16T16:04:00Z</meta:creation-date>
    <dc:date>2024-10-16T16:04:00Z</dc:date>
    <meta:print-date>2008-12-29T11:20:00Z</meta:print-date>
    <meta:template xlink:href="Normal.dotm" xlink:type="simple"/>
    <meta:editing-cycles>2</meta:editing-cycles>
    <meta:editing-duration>PT0S</meta:editing-duration>
    <meta:document-statistic meta:page-count="3" meta:paragraph-count="47" meta:word-count="2014" meta:character-count="15347" meta:row-count="209" meta:non-whitespace-character-count="13380"/>
  </office:meta>
</office:document-meta>
</file>