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8in" fo:text-indent="-0.7506in">
        <style:tab-stops>
          <style:tab-stop style:type="left" style:position="-0.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language="en" fo:country="AU" style:language-asian="ar" style:country-asian="SA"/>
    </style:style>
    <style:style style:name="T19" style:parent-style-name="DefaultParagraphFont" style:family="text">
      <style:text-properties style:font-size-complex="12pt" fo:language="en" fo:country="AU" style:language-asian="ar" style:country-asian="SA"/>
    </style:style>
    <style:style style:name="T20" style:parent-style-name="DefaultParagraphFont" style:family="text">
      <style:text-properties style:font-name="Symbol" style:font-name-asian="Symbol" style:font-name-complex="Symbol" style:font-size-complex="12pt" fo:language="en" fo:country="AU" style:language-asian="ar" style:country-asian="SA"/>
    </style:style>
    <style:style style:name="T21" style:parent-style-name="DefaultParagraphFont" style:family="text">
      <style:text-properties style:font-size-complex="12pt" fo:language="en" fo:country="AU" style:language-asian="ar" style:country-asian="SA"/>
    </style:style>
    <style:style style:name="T22" style:parent-style-name="DefaultParagraphFont" style:family="text">
      <style:text-properties style:font-name="Symbol" style:font-name-asian="Symbol" style:font-name-complex="Symbol" style:font-size-complex="12pt" fo:language="en" fo:country="AU" style:language-asian="ar" style:country-asian="SA"/>
    </style:style>
    <style:style style:name="T23" style:parent-style-name="DefaultParagraphFont" style:family="text">
      <style:text-properties style:font-size-complex="12pt" fo:language="en" fo:country="AU" style:language-asian="ar" style:country-asian="SA"/>
    </style:style>
    <style:style style:name="T24" style:parent-style-name="DefaultParagraphFont" style:family="text">
      <style:text-properties style:font-name="Symbol" style:font-name-asian="Symbol" style:font-name-complex="Symbol" style:font-size-complex="12pt" fo:language="en" fo:country="AU" style:language-asian="ar" style:country-asian="SA"/>
    </style:style>
    <style:style style:name="T25" style:parent-style-name="DefaultParagraphFont" style:family="text">
      <style:text-properties style:font-size-complex="12pt" fo:language="en" fo:country="AU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47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75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indent="0.0208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RVINTŲ RAJONO SAVIVALDYBĖS</text:p>
      <text:p text:style-name="P5">ADMINISTRACIJOS DIREKTORIUS</text:p>
      <text:p text:style-name="P6"/>
      <text:p text:style-name="P7">ĮSAKYMAS</text:p>
      <text:p text:style-name="P8"><text:span text:style-name="T9">DĖL<text:s/></text:span><text:span text:style-name="T10">VIETOS, KURIOJE LEIDŽIAMA PREKIAUTI ATSKIRŲ RŪŠIŲ GYVŪNAIS, PATVIRTINIMO</text:span></text:p>
      <text:p text:style-name="P11"/>
      <text:p text:style-name="P12">2013 m. gruodžio 30 d. <text:s/>Nr. 839</text:p>
      <text:p text:style-name="P13">Širvintos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(Žin., 1994, Nr. 55</text:span><text:span text:style-name="T20"></text:span><text:span text:style-name="T21">1049; 2008, Nr. 113</text:span><text:span text:style-name="T22"></text:span><text:span text:style-name="T23">4290; 2009, Nr. 159</text:span><text:span text:style-name="T24"></text:span><text:span text:style-name="T25">7206) 29 straipsnio 8 dalies 2 punktu,<text:s/></text:span><text:span text:style-name="T26">Lietuvos Respublikos gyvūnų gerovės ir apsaugos įstatymo (Žin., 2012, Nr.<text:s/></text:span><text:a xlink:href="https://www.e-tar.lt/portal/lt/legalAct/TAR.083EC9CC29FD" office:target-frame-name="_blank" xlink:show="new"><text:span text:style-name="T27">122-</text:span><text:span text:style-name="T28">6126</text:span></text:a><text:span text:style-name="T29">) 12 straipsnio 1 dalimi,</text:span></text:p>
      <text:p text:style-name="P30"><text:span text:style-name="T31">n u s t a t a u <text:s/>vietą – aikštelę priešais turgų Plento gatvėje, Širvintose, kurioje leidžiama prekiauti atskirų rūšių gyvūnais.</text:span></text:p>
      <text:p text:style-name="P32">Šis įsakymas gali būti skundžiamas Lietuvos Respublikos administracinių bylų teisenos įstatymo<text:s/>nustatyta tvarka.</text:p>
      <text:p text:style-name="P33"/>
      <text:p text:style-name="P34"/>
      <text:p text:style-name="P35"/>
      <text:p text:style-name="P36"><text:span text:style-name="T37">Administracijos direktorė</text:span><text:span text:style-name="T38"><text:tab/></text:span><text:span text:style-name="T39"><text:tab/></text:span><text:span text:style-name="T40"><text:tab/></text:span><text:span text:style-name="T41"><text:tab/>Elena Davidavičien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5-06-28T01:41:00Z</meta:creation-date>
    <dc:date>2015-06-28T01:41:00Z</dc:date>
    <meta:print-date>2013-12-30T14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31" meta:row-count="38" meta:non-whitespace-character-count="732"/>
  </office:meta>
</office:document-meta>
</file>