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="Palemonas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="Palemonas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="Palemona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="Palemonas" style:font-size-complex="12pt" style:language-asian="lt" style:country-asian="LT"/>
    </style:style>
    <style:style style:name="T17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="Palemonas"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="Palemonas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="Palemonas" style:font-size-complex="12pt" style:language-asian="lt" style:country-asian="LT"/>
    </style:style>
    <style:style style:name="P21" style:parent-style-name="Normal" style:family="paragraph">
      <style:text-properties style:font-name="Palemonas" style:font-size-complex="12pt" style:language-asian="lt" style:country-asian="LT"/>
    </style:style>
    <style:style style:name="P22" style:parent-style-name="Normal" style:family="paragraph">
      <style:text-properties style:font-name="Palemonas" style:font-size-complex="12pt" style:language-asian="lt" style:country-asian="LT"/>
    </style:style>
    <style:style style:name="P23" style:parent-style-name="Normal" style:family="paragraph">
      <style:paragraph-properties fo:text-align="justify" fo:text-indent="0.8708in"/>
    </style:style>
    <style:style style:name="T24" style:parent-style-name="DefaultParagraphFont" style:family="text">
      <style:text-properties style:font-name="Palemonas" style:font-size-complex="12pt" style:language-asian="lt" style:country-asian="LT"/>
    </style:style>
    <style:style style:name="P25" style:parent-style-name="Normal" style:family="paragraph">
      <style:paragraph-properties fo:text-align="justify" fo:text-indent="0.8708in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1pt" style:language-asian="lt" style:country-asian="LT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P31" style:parent-style-name="Normal" style:family="paragraph">
      <style:paragraph-properties fo:text-align="justify" fo:line-height="107%" fo:margin-left="0.5909in">
        <style:tab-stops/>
      </style:paragraph-properties>
      <style:text-properties style:font-name="Palemonas" style:font-name-asian="Calibri" style:font-size-complex="12pt"/>
    </style:style>
    <style:style style:name="TableColumn33" style:family="table-column">
      <style:table-column-properties style:column-width="0.6861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32" style:family="table">
      <style:table-properties style:width="6.788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Palemonas" style:font-name-complex="Calibri" fo:font-size="9pt" style:font-size-asian="9pt" style:font-size-complex="9pt" style:language-asian="lt" style:country-asian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Row61" style:family="table-row">
      <style:table-row-properties style:use-optimal-row-height="false"/>
    </style:style>
    <style:style style:name="P62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P63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P64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P66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Palemonas" fo:font-size="8pt" style:font-size-asian="8pt" style:font-size-complex="8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Palemonas" fo:font-size="8pt" style:font-size-asian="8pt" style:font-size-complex="8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Palemonas" fo:font-size="8pt" style:font-size-asian="8pt" style:font-size-complex="8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Palemonas" fo:font-size="9pt" style:font-size-asian="9pt" style:font-size-complex="9pt" style:language-asian="lt" style:country-asian="LT"/>
    </style:style>
    <style:style style:name="TableRow90" style:family="table-row">
      <style:table-row-properties style:min-row-height="0.686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Row113" style:family="table-row">
      <style:table-row-properties style:min-row-height="1.1743in" style:use-optimal-row-height="false"/>
    </style:style>
    <style:style style:name="P114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Row133" style:family="table-row">
      <style:table-row-properties style:min-row-height="0.4701in" style:use-optimal-row-height="false"/>
    </style:style>
    <style:style style:name="P134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P13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Row153" style:family="table-row">
      <style:table-row-properties style:min-row-height="0.3979in" style:use-optimal-row-height="false"/>
    </style:style>
    <style:style style:name="P154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Row173" style:family="table-row">
      <style:table-row-properties style:min-row-height="0.3673in" style:use-optimal-row-height="false"/>
    </style:style>
    <style:style style:name="P174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P17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Row193" style:family="table-row">
      <style:table-row-properties style:min-row-height="0.4895in" style:use-optimal-row-height="false"/>
    </style:style>
    <style:style style:name="P194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P19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Row208" style:family="table-row">
      <style:table-row-properties style:min-row-height="0.4881in" style:use-optimal-row-height="false"/>
    </style:style>
    <style:style style:name="P209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Row223" style:family="table-row">
      <style:table-row-properties style:min-row-height="0.4881in" style:use-optimal-row-height="false"/>
    </style:style>
    <style:style style:name="P224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P22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Palemonas" fo:font-size="9pt" style:font-size-asian="9pt" style:font-size-complex="9pt" style:language-asian="lt" style:country-asian="LT"/>
    </style:style>
    <style:style style:name="T229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Row240" style:family="table-row">
      <style:table-row-properties style:min-row-height="0.4881in" style:use-optimal-row-height="false"/>
    </style:style>
    <style:style style:name="P241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P242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Palemonas" fo:font-size="9pt" style:font-size-asian="9pt" style:font-size-complex="9pt" style:language-asian="lt" style:country-asian="LT"/>
    </style:style>
    <style:style style:name="T246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Row257" style:family="table-row">
      <style:table-row-properties style:min-row-height="0.488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Row274" style:family="table-row">
      <style:table-row-properties style:min-row-height="0.48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Row291" style:family="table-row">
      <style:table-row-properties style:min-row-height="0.4881in" style:use-optimal-row-height="false"/>
    </style:style>
    <style:style style:name="P292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P293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0368in"/>
      <style:text-properties style:font-name="Palemonas"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Row308" style:family="table-row">
      <style:table-row-properties style:min-row-height="0.4881in" style:use-optimal-row-height="false"/>
    </style:style>
    <style:style style:name="P309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P310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0368in"/>
      <style:text-properties style:font-name="Palemonas" fo:font-size="9pt" style:font-size-asian="9pt" style:font-size-complex="9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Row325" style:family="table-row">
      <style:table-row-properties style:min-row-height="0.488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0368in"/>
      <style:text-properties style:font-name="Palemonas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Row344" style:family="table-row">
      <style:table-row-properties style:min-row-height="0.2944in" style:use-optimal-row-height="false"/>
    </style:style>
    <style:style style:name="P34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P346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0368in"/>
      <style:text-properties style:font-name="Palemonas"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Row361" style:family="table-row">
      <style:table-row-properties style:min-row-height="0.4881in" style:use-optimal-row-height="false"/>
    </style:style>
    <style:style style:name="P362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P363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0368in"/>
      <style:text-properties style:font-name="Palemonas"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Row378" style:family="table-row">
      <style:table-row-properties style:min-row-height="0.6041in" style:use-optimal-row-height="false"/>
    </style:style>
    <style:style style:name="P379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P380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0368in"/>
      <style:text-properties style:font-name="Palemonas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Row395" style:family="table-row">
      <style:table-row-properties style:min-row-height="0.393in" style:use-optimal-row-height="false"/>
    </style:style>
    <style:style style:name="P396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P397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0368in"/>
      <style:text-properties style:font-name="Palemonas"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Palemonas" style:font-name-complex="Arial" fo:font-size="9pt" style:font-size-asian="9pt" style:font-size-complex="9pt" style:language-asian="lt" style:country-asian="LT"/>
    </style:style>
    <style:style style:name="TableRow412" style:family="table-row">
      <style:table-row-properties style:min-row-height="1.4597in" style:use-optimal-row-height="false"/>
    </style:style>
    <style:style style:name="P413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P414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Palemonas"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Row428" style:family="table-row">
      <style:table-row-properties style:min-row-height="0.393in" style:use-optimal-row-height="false"/>
    </style:style>
    <style:style style:name="P429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P430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Palemonas"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Palemonas" style:font-name-complex="Arial" fo:font-size="9pt" style:font-size-asian="9pt" style:font-size-complex="9pt" style:language-asian="lt" style:country-asian="LT"/>
    </style:style>
    <style:style style:name="P444" style:parent-style-name="Normal" style:family="paragraph">
      <style:paragraph-properties fo:text-align="justify" fo:text-indent="0.8708in"/>
    </style:style>
    <style:style style:name="P445" style:parent-style-name="Normal" style:family="paragraph">
      <style:paragraph-properties fo:text-align="justify" fo:text-indent="0.9in"/>
    </style:style>
    <style:style style:name="T446" style:parent-style-name="DefaultParagraphFont" style:family="text">
      <style:text-properties style:font-name="Palemonas" style:font-size-complex="12pt" style:language-asian="lt" style:country-asian="LT"/>
    </style:style>
    <style:style style:name="T447" style:parent-style-name="DefaultParagraphFont" style:family="text">
      <style:text-properties style:font-name="Palemonas" style:font-size-complex="12pt" style:language-asian="lt" style:country-asian="LT"/>
    </style:style>
    <style:style style:name="T44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49" style:parent-style-name="DefaultParagraphFont" style:family="text">
      <style:text-properties style:font-name="Palemonas" style:font-size-complex="12pt" style:language-asian="lt" style:country-asian="LT"/>
    </style:style>
    <style:style style:name="P450" style:parent-style-name="Normal" style:family="paragraph">
      <style:paragraph-properties fo:text-align="justify" fo:text-indent="0.9in"/>
    </style:style>
    <style:style style:name="T451" style:parent-style-name="DefaultParagraphFont" style:family="text">
      <style:text-properties style:font-name="Palemonas" style:font-size-complex="12pt" style:language-asian="lt" style:country-asian="LT"/>
    </style:style>
    <style:style style:name="T45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53" style:parent-style-name="DefaultParagraphFont" style:family="text">
      <style:text-properties style:font-name="Palemonas" style:font-size-complex="12pt" style:language-asian="lt" style:country-asian="LT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Palemonas" style:font-size-complex="12pt" style:language-asian="lt" style:country-asian="LT"/>
    </style:style>
    <style:style style:name="T459" style:parent-style-name="DefaultParagraphFont" style:family="text">
      <style:text-properties style:font-name="Palemonas" style:font-size-complex="12pt" style:language-asian="lt" style:country-asian="LT"/>
    </style:style>
    <style:style style:name="T460" style:parent-style-name="DefaultParagraphFont" style:family="text">
      <style:text-properties style:font-name="Palemonas" style:font-size-complex="12pt" style:language-asian="lt" style:country-asian="LT"/>
    </style:style>
    <style:style style:name="T461" style:parent-style-name="DefaultParagraphFont" style:family="text">
      <style:text-properties style:font-name="Palemonas" style:font-size-complex="12pt" style:language-asian="lt" style:country-asian="LT"/>
    </style:style>
    <style:style style:name="T462" style:parent-style-name="DefaultParagraphFont" style:family="text">
      <style:text-properties style:font-name="Palemonas" style:font-size-complex="12pt" style:language-asian="lt" style:country-asian="LT"/>
    </style:style>
    <style:style style:name="T463" style:parent-style-name="DefaultParagraphFont" style:family="text">
      <style:text-properties style:font-name="Palemonas" style:font-size-complex="12pt" style:language-asian="lt" style:country-asian="LT"/>
    </style:style>
    <style:style style:name="T464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979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 TARYBOS 2022 M. VASARIO 3 D. SPRENDIMO NR. T2-8 „</text:span><text:span text:style-name="T15">DĖL PALANGOS MIESTO SAVIVALDYBĖS 2022–2024 METŲ STRATEGINIO VEIKLOS PLANO PATVIRTINIMO“</text:span><text:span text:style-name="T16"><text:s/></text:span><text:span text:style-name="T17">PAKEITIMO</text:span></text:p>
      <text:p text:style-name="P18"/>
      <text:p text:style-name="P19">2022 m. spalio 6 d. Nr. T2-201</text:p>
      <text:p text:style-name="P20">Palanga</text:p>
      <text:p text:style-name="P21"/>
      <text:p text:style-name="P22"/>
      <text:p text:style-name="P23"><text:span text:style-name="T24">Vadovaudamasi Lietuvos Respublikos vietos savivaldos įstatymo 16 straipsnio 2 dalies 40 punktu, 18 straipsnio 1 dalimi, Strateginio planavimo Palangos miesto savivaldybėje organizavimo tvarkos aprašu, patvirtintu Palangos miesto savivaldybės tarybos 2021 m. lapkričio 11 d. sprendimu Nr. T2-182, Palangos miesto savivaldybės tarybos 2022 m. vasario 3 d. sprendimu Nr. T2-8 „Dėl Palangos miesto savivaldybės 2022–2024 metų strateginio veiklos plano patvirtinimo“, Palangos miesto savivaldybės taryba n u s p r e n d ž i a:</text:span></text:p>
      <text:p text:style-name="P25"><text:span text:style-name="T26">1</text:span><text:span text:style-name="T27">. Pakoreguoti 2022–2024 metų Palangos miesto savivaldybės strateginio veiklos plano, patvirtinto Palangos miesto savivaldybės tarybos 2022 m. vasario 3 d. sprendimu Nr. T2-8 „Dėl Palangos miesto savivaldybės 2022–2024 metų strateginio veiklos plano patvirtinimo“,<text:s/></text:span><text:span text:style-name="T28">Architektūros ir teritorijų planavimo programą (Nr. 10), nekeičiant<text:s/></text:span><text:span text:style-name="T29">patvirtintos priemonės<text:s/></text:span><text:soft-page-break/><text:span text:style-name="T30">finansavimo sumos. Priemonės matavimo rodikliuose nurodytą rodiklio pavadinimą, paaiškinimą ir matavimo vienetus išdėstyti taip: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8">
            <text:p text:style-name="P43">2022-2024 METŲ PRIEMONIŲ IR MATAVIMŲ RODIKLIŲ SUVESTIN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Kodas</text:p>
          </table:table-cell>
          <table:table-cell table:style-name="TableCell47" table:number-rows-spanned="2">
            <text:p text:style-name="P48">Priemonės pavadinimas</text:p>
          </table:table-cell>
          <table:table-cell table:style-name="TableCell49" table:number-rows-spanned="2">
            <text:p text:style-name="P50">Rodiklio pavadinimas</text:p>
          </table:table-cell>
          <table:table-cell table:style-name="TableCell51" table:number-rows-spanned="2">
            <text:p text:style-name="P52">Rodiklio paaiškini-mas</text:p>
          </table:table-cell>
          <table:table-cell table:style-name="TableCell53" table:number-rows-spanned="2">
            <text:p text:style-name="P54">Mato vnt.</text:p>
          </table:table-cell>
          <table:table-cell table:style-name="TableCell55">
            <text:p text:style-name="P56">2022</text:p>
          </table:table-cell>
          <table:table-cell table:style-name="TableCell57">
            <text:p text:style-name="P58">2023</text:p>
          </table:table-cell>
          <table:table-cell table:style-name="TableCell59">
            <text:p text:style-name="P60">2024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laikotarpio reikšmė</text:p>
          </table:table-cell>
          <table:table-cell table:style-name="TableCell69">
            <text:p text:style-name="P70">laikotarpio reikšmė</text:p>
          </table:table-cell>
          <table:table-cell table:style-name="TableCell71">
            <text:p text:style-name="P72">laikotarpio reikšmė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</table:table-row>
        <table:table-row table:style-name="TableRow90">
          <table:table-cell table:style-name="TableCell91" table:number-rows-spanned="9">
            <text:p text:style-name="P92">2.2.2.2.</text:p>
          </table:table-cell>
          <table:table-cell table:style-name="TableCell93" table:number-rows-spanned="9">
            <text:p text:style-name="P94"><text:span text:style-name="T95">Sporto, pramogų objektų ir poilsio erdvių vystymas</text:span></text:p>
          </table:table-cell>
          <table:table-cell table:style-name="TableCell96">
            <text:p text:style-name="P97"><text:span text:style-name="T98">Sporto paskirties patalpų - sporto mokyklos ir sporto salės Ganyklų g. 18 paprastojo remonto rangos darbų atlikimas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proc.</text:span></text:p>
          </table:table-cell>
          <table:table-cell table:style-name="TableCell104">
            <text:p text:style-name="P105"><text:span text:style-name="T106">100</text:span></text:p>
          </table:table-cell>
          <table:table-cell table:style-name="TableCell107">
            <text:p text:style-name="P108"><text:span text:style-name="T109">0</text:span></text:p>
          </table:table-cell>
          <table:table-cell table:style-name="TableCell110">
            <text:p text:style-name="P111"><text:span text:style-name="T112">0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Sporto paskirties pastato (unikalus Nr. 4400-0440-9634) Vytauto g. 110, Palangoje, rekonstravimo, keičiant naudojimo paskirtį į administracinės paskirties pastatą, rangos darbų atlikimas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proc.</text:span></text:p>
          </table:table-cell>
          <table:table-cell table:style-name="TableCell124">
            <text:p text:style-name="P125"><text:span text:style-name="T126">100</text:span></text:p>
          </table:table-cell>
          <table:table-cell table:style-name="TableCell127">
            <text:p text:style-name="P128"><text:span text:style-name="T129">0</text:span></text:p>
          </table:table-cell>
          <table:table-cell table:style-name="TableCell130">
            <text:p text:style-name="P131"><text:span text:style-name="T132">0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Ekstremalaus sporto aikštyno (Sporto g. 3, Palanga) techninės dokumentacijos parengimas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vnt.</text:span></text:p>
          </table:table-cell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<text:span text:style-name="T152">0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Ekstremalaus sporto aikštyno (Sporto g. 3, Palanga) rangos darbai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proc.</text:span></text:p>
          </table:table-cell>
          <table:table-cell table:style-name="TableCell164">
            <text:p text:style-name="P165"><text:span text:style-name="T166">20</text:span></text:p>
          </table:table-cell>
          <table:table-cell table:style-name="TableCell167">
            <text:p text:style-name="P168"><text:span text:style-name="T169">80</text:span></text:p>
          </table:table-cell>
          <table:table-cell table:style-name="TableCell170">
            <text:p text:style-name="P171"><text:span text:style-name="T172">0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Prisidėjimas prie Senosios gimnazijos sporto aikštyno rekonstrukcijos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proc.</text:span></text:p>
          </table:table-cell>
          <table:table-cell table:style-name="TableCell184">
            <text:p text:style-name="P185"><text:span text:style-name="T186">22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<text:span text:style-name="T192">0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Sporto ir kitos paskirties inžinerinių statinių kapitalinio remonto ir inžinerinių statinių naujos statybos Gėlių a. 1A, Palangoje, techninio darbo projekto parengima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nt.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Krepšinio aikštelės (unikalus Nr. 2593-0000-6025) esančios Birutės al. 36, Palanga remonto atlikima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proc.<text:s/></text:p>
          </table:table-cell>
          <table:table-cell table:style-name="TableCell217">
            <text:p text:style-name="P218">10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<text:span text:style-name="T228">Sporto paskirties futbolo maniežo pastato (Sporto g. 3, Palangoje) statyba:<text:s/></text:span><text:span text:style-name="T229">techninės dokumentacijos parengimas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proc.<text:s/>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80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Sporto paskirties futbolo maniežo pastato (Sporto g. 3, Palangoje) statyba (</text:span><text:span text:style-name="T246">rangos darbai)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proc.<text:s/>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20</text:p>
          </table:table-cell>
          <table:table-cell table:style-name="TableCell255">
            <text:p text:style-name="P256">80</text:p>
          </table:table-cell>
        </table:table-row>
        <table:table-row table:style-name="TableRow257">
          <table:table-cell table:style-name="TableCell258">
            <text:p text:style-name="P259">3.1.1.2.</text:p>
          </table:table-cell>
          <table:table-cell table:style-name="TableCell260">
            <text:p text:style-name="P261">Teritorijų planavimo dokumentų rengimas, monitoringas ir atnaujinimas <text:s/></text:p>
          </table:table-cell>
          <table:table-cell table:style-name="TableCell262">
            <text:p text:style-name="P263">Teritorijų planavimo dokumentų rengimo, monitoringo ir atnaujinimo užtikrinimas <text:s text:c="2"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3">
            <text:p text:style-name="P276">3.1.1.2.1.</text:p>
          </table:table-cell>
          <table:table-cell table:style-name="TableCell277" table:number-rows-spanned="3">
            <text:p text:style-name="P278">Palangos miesto savivaldybės bendrojo plano rengimas, keitimas ir koregavimas</text:p>
          </table:table-cell>
          <table:table-cell table:style-name="TableCell279">
            <text:p text:style-name="P280">Palangos m. BP dalies koregavimas: K4 rajone, Š1, Š2, Š4, Š5 rajonuose, P2 rajone, P14, Š3, M1, P12 rajonuose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vnt.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Palangos m. bendrojo plano koregavimo, nustatant prioritetines savivaldybės infrastruktūros plėtros teritorijas, rengim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nt.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0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Palangos miesto savivaldybės bendrojo plano sprendinių įgyvendinimo stebėsenos (monitoringo) 2019-2021 m. ataskaitos, sprendinių įgyvendinimo programos kartu su jo priemonių planu bei teritorijų struktūros analizės parengim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vnt.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1</text:span></text:p>
          </table:table-cell>
        </table:table-row>
        <table:table-row table:style-name="TableRow325">
          <table:table-cell table:style-name="TableCell326" table:number-rows-spanned="7">
            <text:p text:style-name="P327">1.1.2.3.</text:p>
          </table:table-cell>
          <table:table-cell table:style-name="TableCell328" table:number-rows-spanned="7">
            <text:p text:style-name="P329">Detaliųjų planų rengimas</text:p>
          </table:table-cell>
          <table:table-cell table:style-name="TableCell330">
            <text:p text:style-name="P331">Gyvenamųjų namų grupės šiaurinėje Vanagulėje detalaus suplanavimo projekto keitimas teritorijoje tarp M. Daujoto g., Šilo g. ir Valstybinio miško DP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vnt.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0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Palangos m. kapinių plėtros DP rengimo organizavima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proc.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P359"><text:span text:style-name="T360">90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Šventosios gyvenvietės DP keitimo žemės sklype<text:s/><text:soft-page-break/>Šventosios g. 14, Palangoje rengimo organizavim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proc.</text:p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70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Nemirsetos automobilių stovėjimo aikštelės žemės sklypo suformavimo DP rengimo organizavima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proc.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><text:span text:style-name="T394">50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Bendrovių g. DP rengimo organizavima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proc.</text:p>
          </table:table-cell>
          <table:table-cell table:style-name="TableCell404">
            <text:p text:style-name="P405">20</text:p>
          </table:table-cell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80</text:span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Palangos miesto centrinės dalies detaliojo plano keitimo teritorijoje tarp Vytauto g. žemės sklypų unikalūs Nr. 4400-2075-7160, 4400-2092-4252 (valstybinis miškas) ir žemės sklypo Vytauto g. 11 B, Palangoje, rengimo paslaugos pirkimas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vnt.<text:s/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Sporto g. 3, Palangoje DP koregavimas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proc. <text:s/></text:p>
          </table:table-cell>
          <table:table-cell table:style-name="TableCell438">
            <text:p text:style-name="P439">30</text:p>
          </table:table-cell>
          <table:table-cell table:style-name="TableCell440">
            <text:p text:style-name="P441">70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<text:span text:style-name="T446">2</text:span><text:span text:style-name="T447">. Įpareigoti Savivaldybės administracijos direktorių nustatyta tvarka patikslinti Palangos miesto savivaldybės<text:s/></text:span><text:span text:style-name="T448">2022 metų veiklos plano<text:s/></text:span><text:span text:style-name="T449">Architektūros ir teritorijų planavimo programą (Nr. 10).</text:span></text:p>
      <text:p text:style-name="P450"><text:span text:style-name="T451">Šis sprendimas gali būti skundžiamas<text:s/></text:span><text:span text:style-name="T452">Regionų apygardos administracinio teismo Klaipėdos rūmams<text:s/></text:span><text:span text:style-name="T453">(Galinio Pylimo g. 9, LT-91230 Klaipėda) Lietuvos Respublikos administracinių bylų teisenos įstatymo nustatyta tvarka per 1 (vieną) mėnesį nuo šio teisės akto paskelbimo dienos.</text:span></text:p>
      <text:p text:style-name="P454"/>
      <text:p text:style-name="P455"/>
      <text:p text:style-name="P456"/>
      <text:p text:style-name="P457"><text:span text:style-name="T458">Meras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Ramunė Urbonienė</meta:initial-creator>
    <dc:creator>adlibuser</dc:creator>
    <meta:creation-date>2022-10-07T11:18:00Z</meta:creation-date>
    <dc:date>2022-10-07T11:18:00Z</dc:date>
    <meta:print-date>2022-09-28T12:02:00Z</meta:print-date>
    <meta:template xlink:href="Normal.dotm" xlink:type="simple"/>
    <meta:editing-cycles>2</meta:editing-cycles>
    <meta:editing-duration>PT0S</meta:editing-duration>
    <meta:document-statistic meta:page-count="4" meta:paragraph-count="285" meta:word-count="695" meta:character-count="4575" meta:row-count="297" meta:non-whitespace-character-count="4165"/>
  </office:meta>
</office:document-meta>
</file>