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486in"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fo:color="#000000" style:font-size-complex="12pt" fo:background-color="#FFFFFF"/>
    </style:style>
    <style:style style:name="T33" style:parent-style-name="DefaultParagraphFont" style:family="text">
      <style:text-properties style:font-name-asian="Calibri"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fo:background-color="#FFFFFF"/>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0.5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00000" style:font-size-complex="12pt" fo:background-color="#FFFFFF"/>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name-asian="Calibri"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name-asian="Calibri" fo:color="#000000" style:font-size-complex="12pt" fo:background-color="#FFFFFF"/>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7875in"/>
          <style:tab-stop style:type="right" style:position="6.693in"/>
        </style:tab-stops>
      </style:paragraph-properties>
    </style:style>
    <style:style style:name="P112" style:parent-style-name="Normal" style:family="paragraph">
      <style:paragraph-properties fo:text-align="justify">
        <style:tab-stops>
          <style:tab-stop style:type="left" style:position="0.7875in"/>
          <style:tab-stop style:type="right" style:position="6.693in"/>
        </style:tab-stops>
      </style:paragraph-properties>
    </style:style>
    <style:style style:name="P113" style:parent-style-name="Normal" style:family="paragraph">
      <style:paragraph-properties fo:text-align="justify">
        <style:tab-stops>
          <style:tab-stop style:type="left" style:position="0.7875in"/>
          <style:tab-stop style:type="right" style:position="6.693in"/>
        </style:tab-stops>
      </style:paragraph-properties>
    </style:style>
    <style:style style:name="P114" style:parent-style-name="Normal" style:family="paragraph">
      <style:paragraph-properties fo:text-align="justify">
        <style:tab-stops>
          <style:tab-stop style:type="left" style:position="0.7875in"/>
          <style:tab-stop style:type="right" style:position="6.69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 2006 M. GRUODŽIO 22 D. ĮSAKYMO NR. V-1113 „DĖL ASMENS SVEIKATOS PRIEŽIŪROS PASLAUGŲ APMOKĖJIMO TVARKOS APRAŠO PATVIRTINIMO“ PAKEITIMO</text:span></text:p>
      <text:p text:style-name="P17"/>
      <text:p text:style-name="P18"><text:span text:style-name="T19">2024</text:span><text:span text:style-name="T20"><text:s/></text:span><text:span text:style-name="T21">m. gruodžio<text:s/></text:span><text:span text:style-name="T22">31</text:span><text:span text:style-name="T23"><text:s/>d. Nr. V-1390</text:span></text:p>
      <text:p text:style-name="P24">Vilnius</text:p>
      <text:p text:style-name="P25"/>
      <text:p text:style-name="P26"/>
      <text:p text:style-name="P27"><text:span text:style-name="T28">Pakeičiu</text:span><text:span text:style-name="T29"><text:s/>Asmens sveikatos priežiūros paslaugų apmokėjimo tvarkos aprašą, patvirtintą Lietuvos Respublikos sveikatos apsaugos ministro 2006 m. gruodžio 22 d. įsakymu Nr. V</text:span><text:span text:style-name="T30">‑1113 „Dėl Asmens sveikatos priežiūros paslaugų apmokėjimo tvarkos aprašo patvirtinimo“:</text:span></text:p>
      <text:p text:style-name="P31"><text:span text:style-name="T32">1</text:span><text:span text:style-name="T33">. Pakeičiu<text:s/></text:span><text:span text:style-name="T34">16</text:span><text:span text:style-name="T35"><text:s/>punktą ir jį išdėstau taip:</text:span></text:p>
      <text:p text:style-name="P36"><text:span text:style-name="T37">„</text:span><text:span text:style-name="T38">16</text:span><text:span text:style-name="T39">. Jeigu mokėtina lėšų suma už Aprašo 2.1, 2.2, 2.4–2.8 ir<text:s/></text:span><text:span text:style-name="T40">2.18–2.20<text:s/></text:span><text:span text:style-name="T41">papunkčiuose nurodytas paslaugas, ASP įstaigos suteiktas sutartiniais metais, yra mažesnė (sutartinių metų pabaigoje) nei planuojama ASP įstaigos sutartinių metų lėšų suma šioms paslaugoms apmokėti, lėšų likutis patenka į ASP įstaigos lėšų rezervą. Rezervo lėšos skiriamos viršsutartinėms paslaugoms apmokėti Aprašo 14 punkte nustatyta tvarka.</text:span><text:span text:style-name="T42">“</text:span></text:p>
      <text:p text:style-name="P43"><text:span text:style-name="T44">2</text:span><text:span text:style-name="T45">.</text:span><text:span text:style-name="T46"><text:s/>Papildau<text:s/></text:span><text:span text:style-name="T47">16</text:span><text:span text:style-name="T48">1<text:s/></text:span><text:span text:style-name="T49">punktu:</text:span></text:p>
      <text:p text:style-name="P50"><text:span text:style-name="T51">„</text:span><text:span text:style-name="T52">16</text:span><text:span text:style-name="T53">1</text:span><text:span text:style-name="T54">. Jeigu mokėtina lėšų suma už Aprašo 2.9 papunktyje nurodytas paslaugas, ASP įstaigos suteiktas sutartiniais metais, yra mažesnė (sutartinių metų pabaigoje) nei planuojama ASP<text:s/></text:span><text:soft-page-break/><text:span text:style-name="T55">įstaigos sutartinių metų lėšų suma šioms paslaugoms apmokėti ir atsiskaitant už Aprašo 2.1, 2.2, 2.4–2.8 ir 2.18–2.20 papunkčiuose nurodytas paslaugas Aprašo 16 punkte nustatyta tvarka dar lieka neapmokėtų šių</text:span><text:span text:style-name="T56"><text:s/>paslaugų</text:span><text:span text:style-name="T57">, joms apmokėti naudojamas Aprašo 2.9 papunktyje nurodytoms paslaugoms numatytų lėšų likutis Aprašo 14 punkte nustatyta tvarka.“</text:span></text:p>
      <text:p text:style-name="P58"><text:span text:style-name="T59">3</text:span><text:span text:style-name="T60">.</text:span><text:span text:style-name="T61"><text:s/>Papildau 16</text:span><text:span text:style-name="T62">2</text:span><text:span text:style-name="T63"><text:s/>punktu:</text:span></text:p>
      <text:p text:style-name="P64"><text:span text:style-name="T65">„</text:span><text:span text:style-name="T66">16</text:span><text:span text:style-name="T67">2</text:span><text:span text:style-name="T68">. Jeigu Aprašo 2.9 papunktyje nurodytoms paslaugoms skirtomis lėšomis apmokėjus Aprašo 2.1, 2.2, 2.4–2.8 ir 2.18–2.20 papunkčiuose nurodytas paslaugas Aprašo 16</text:span><text:span text:style-name="T69">1<text:s/></text:span><text:span text:style-name="T70">punkte nustatyta tvarka lieka nepanaudotų lėšų, jos naudojamos visų šalies ASP įstaigų suteiktoms paslaugoms, nurodytoms Aprašo 2.9 papunktyje, apmokėti, kai jų suteikiama už didesnę sumą, nei numatyta TLK ir ASP įstaigos sutartyje. TLK pateikia informaciją VLK apie ASP įstaigų lėšų, numatytų Aprašo 2.9 papunktyje nurodytoms paslaugoms apmokėti, likučius ir papildomų lėšų šioms paslaugoms poreikį.</text:span><text:span text:style-name="T71"><text:s/></text:span><text:span text:style-name="T72">VLK apskaičiuoja nepanaudotų lėšų sumą Aprašo 2.9 papunktyje nurodytoms paslaugoms apmokėti ir reikiamą papildomų lėšų sumą šioms paslaugoms apmokėti šalies mastu. ASP įstaigoms sumokama<text:s/></text:span><text:span text:style-name="T73">30 proc. sumos</text:span><text:span text:style-name="T74">, viršijančios TLK ir ASP įstaigos sutartyje numatytą sumą Aprašo 2.9 papunktyje nurodytoms paslaugoms, jei šalies mastu lėšų likučio suma yra pakankama. Jei šalies mastu lėšų likučio suma yra mažesnė, kompensuojamoji suma mažinama proporcingai visoms ASP įstaigoms. Jeigu konkrečiai TLK nepakanka lėšų Aprašo 2.9 papunktyje nurodytoms paslaugoms apmokėti pagal šio punkto nuostatas, VLK priima sprendimus dėl šių paslaugų apmokėjimo, vadovaudamasi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toliau – PSDF biudžeto lėšų paskirstymo aprašas), 11.1 papunkčiu.“</text:span></text:p>
      <text:p text:style-name="P75"><text:span text:style-name="T76">4</text:span><text:span text:style-name="T77">.<text:s/></text:span><text:span text:style-name="T78">Pakeičiu<text:s/></text:span><text:span text:style-name="T79">18</text:span><text:span text:style-name="T80"><text:s/>punktą ir jį išdėstau taip:</text:span></text:p>
      <text:p text:style-name="P81"><text:span text:style-name="T82">„</text:span><text:span text:style-name="T83">18</text:span><text:span text:style-name="T84">. Jeigu apmokėjus visas ASP įstaigos suteiktas paslaugas Aprašo 16<text:s/></text:span><text:span text:style-name="T85">ir 16</text:span><text:span text:style-name="T86">1<text:s/></text:span><text:span text:style-name="T87">punktuose nustatyta tvarka ir visų ASP įstaigų suteiktas Aprašo 2.3 ir 2.9 papunkčiuose nurodytas paslaugas Aprašo<text:s/></text:span><text:span text:style-name="T88">16</text:span><text:span text:style-name="T89">2</text:span><text:span text:style-name="T90"><text:s/>ir 17 punktuose nustatyta tvarka lieka nepanaudotų lėšų, TLK jas proporcingai paskirsto kitų ASP įstaigų suteiktoms viršsutartinėms paslaugoms, nurodytoms Aprašo 2.1–2.8 ir<text:s/></text:span><text:span text:style-name="T91">2.18–2.20<text:s/></text:span><text:span text:style-name="T92">papunkčiuose, apmokėti Aprašo<text:s/></text:span><text:span text:style-name="T93">14 punkte</text:span><text:span text:style-name="T94"><text:s/>nustatyta tvarka.“</text:span></text:p>
      <text:p text:style-name="P95"><text:span text:style-name="T96">5</text:span><text:span text:style-name="T97">.</text:span><text:span text:style-name="T98"><text:s/>Pakeičiu<text:s/></text:span><text:span text:style-name="T99">19</text:span><text:span text:style-name="T100"><text:s/>punktą ir jį išdėstau taip:</text:span></text:p>
      <text:p text:style-name="P101"><text:span text:style-name="T102">„</text:span><text:span text:style-name="T103">19</text:span><text:span text:style-name="T104">. Jeigu pasibaigus kalendoriniams metams ir apmokėjus viršsutartines ASP<text:s/></text:span><text:span text:style-name="T105">p</text:span><text:span text:style-name="T106">aslaugas Aprašo 18 punkte nustatyta tvarka dar lieka neapmokėtų<text:s/></text:span><text:span text:style-name="T107">Aprašo 2.1–2.8 ir<text:s/></text:span><text:span text:style-name="T108">2.18–2.20<text:s/></text:span><text:span text:style-name="T109">papunkčiuose</text:span><text:span text:style-name="T110"><text:s/>nurodytų paslaugų, jos apmokamos vadovaujantis PSDF biudžeto lėšų paskirstymo aprašo 11.1 papunkčiu.“</text:span></text:p>
      <text:p text:style-name="P111"/>
      <text:p text:style-name="P112"/>
      <text:p text:style-name="P113"/>
      <text:p text:style-name="P114"><text:span text:style-name="T115">Sveikatos apsaugos ministrė</text:span><text:span text:style-name="T116"><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31T11:48:00Z</meta:creation-date>
    <dc:date>2024-12-31T11:48: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79" meta:word-count="513" meta:character-count="4118" meta:row-count="245" meta:non-whitespace-character-count="3684"/>
  </office:meta>
</office:document-meta>
</file>