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  <style:text-properties style:font-size-complex="12pt"/>
    </style:style>
    <style:style style:name="P41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DĖL CIVILINĖS AVIACIJOS ADMINISTRACIJOS DIREKTORIAUS 2009 M. KOVO<text:s/></text:p>
      <text:p text:style-name="P13"><text:span text:style-name="T14">5 D. ĮSAKYMO NR. 4R-52 „</text:span><text:span text:style-name="T15">DĖL NEBLAIVUMO AR APSVAIGIMO NUO PSICHIKĄ VEIKIANČIŲ MEDŽIAGŲ</text:span><text:span text:style-name="T16">“ PRIPAŽINIMO NETEKUSIU GALIOS</text:span></text:p>
      <text:p text:style-name="P17"/>
      <text:p text:style-name="P18">2019 m. gruodžio 27 d. Nr. 2BE-443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P r i p a ž į s t u netekusiu galios Civilinės aviacijos administracijos direktoriaus 2009 m. kovo 5 d. įsakymą Nr. 4R-52 „Dėl neblaivumo ar apsvaigimo nuo psichiką veikiančių medžiagų“</text:span><text:span text:style-name="T26">.</text:span></text:p>
      <text:p text:style-name="P27"><text:span text:style-name="T28">2</text:span><text:span text:style-name="T29">.</text:span><text:span text:style-name="T30"><text:tab/>N u s t a t a u, kad šis įsakymas nustatyta tvarka skelbiamas Teisės aktų registre ir</text:span><text:span text:style-name="T31"><text:s/></text:span><text:span text:style-name="T32">Lietuvos transporto saugos administracijos interneto svetainėje.</text:span></text:p>
      <text:p text:style-name="P33"><text:span text:style-name="T34">3</text:span><text:span text:style-name="T35">.</text:span><text:span text:style-name="T36"><text:tab/>Šis įsakymas įsigalioja 2020 m. sausio 2 d.</text:span></text:p>
      <text:p text:style-name="P37"/>
      <text:p text:style-name="P38"/>
      <text:p text:style-name="P39"/>
      <text:p text:style-name="P40">Administracijos direktoriaus pavaduotojas,</text:p>
      <text:p text:style-name="P41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27T14:43:00Z</meta:creation-date>
    <dc:date>2019-12-27T14:4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6" meta:character-count="798" meta:row-count="25" meta:non-whitespace-character-count="694"/>
  </office:meta>
</office:document-meta>
</file>