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font-size="6pt" style:font-size-asian="6pt" style:font-size-complex="6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style:vertical-align="middle" fo:text-indent="0.4923in"/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5416in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ableColumn22" style:family="table-column">
      <style:table-column-properties style:column-width="2.2486in"/>
    </style:style>
    <style:style style:name="TableColumn23" style:family="table-column">
      <style:table-column-properties style:column-width="0.4847in"/>
    </style:style>
    <style:style style:name="TableColumn24" style:family="table-column">
      <style:table-column-properties style:column-width="4.0354in"/>
    </style:style>
    <style:style style:name="Table21" style:family="table">
      <style:table-properties style:width="6.7687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widows="0" fo:orphans="0" fo:text-align="justify" fo:text-indent="0.5909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align="justify" fo:text-indent="0.5909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justify" fo:text-indent="0.5909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 fo:text-indent="0.5909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justify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justify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justify" fo:text-indent="0.5909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justify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justify"/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style:vertical-align="middle" fo:margin-left="2.1458in" fo:text-indent="-1.677in">
        <style:tab-stops>
          <style:tab-stop style:type="left" style:position="-0.0034in"/>
          <style:tab-stop style:type="left" style:position="0.3902in"/>
        </style:tab-stops>
      </style:paragraph-properties>
      <style:text-properties fo:color="#000000" fo:font-size="1pt" style:font-size-asian="1pt" style:font-size-complex="1pt" style:language-asian="lt" style:country-asian="LT" fo:hyphenate="false"/>
    </style:style>
    <style:style style:name="P78" style:parent-style-name="Normal" style:family="paragraph">
      <style:paragraph-properties style:vertical-align="middle" fo:margin-left="2.1458in" fo:text-indent="-1.677in">
        <style:tab-stops>
          <style:tab-stop style:type="left" style:position="-0.0034in"/>
          <style:tab-stop style:type="left" style:position="0.3902in"/>
        </style:tab-stops>
      </style:paragraph-properties>
      <style:text-properties fo:hyphenate="false"/>
    </style:style>
    <style:style style:name="P79" style:parent-style-name="Normal" style:family="paragraph">
      <style:paragraph-properties fo:text-align="justify" style:vertical-align="middle" fo:text-indent="0.4923in"/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style:vertical-align="middle" fo:margin-right="0.0972in">
        <style:tab-stops>
          <style:tab-stop style:type="right" style:position="6.5958in"/>
        </style:tab-stops>
      </style:paragraph-properties>
      <style:text-properties fo:hyphenate="false"/>
    </style:style>
    <style:style style:name="P84" style:parent-style-name="Normal" style:family="paragraph">
      <style:paragraph-properties style:vertical-align="middle" fo:margin-right="0.0972in">
        <style:tab-stops>
          <style:tab-stop style:type="right" style:position="6.5958in"/>
        </style:tab-stops>
      </style:paragraph-properties>
      <style:text-properties fo:hyphenate="false"/>
    </style:style>
    <style:style style:name="P85" style:parent-style-name="Normal" style:family="paragraph">
      <style:paragraph-properties style:vertical-align="middle" fo:margin-right="0.0972in">
        <style:tab-stops>
          <style:tab-stop style:type="right" style:position="6.5958in"/>
        </style:tab-stops>
      </style:paragraph-properties>
      <style:text-properties fo:hyphenate="false"/>
    </style:style>
    <style:style style:name="P86" style:parent-style-name="Normal" style:family="paragraph">
      <style:paragraph-properties style:vertical-align="middle" fo:margin-right="0.0972in">
        <style:tab-stops>
          <style:tab-stop style:type="right" style:position="6.5958in"/>
        </style:tab-stops>
      </style:paragraph-properties>
      <style:text-properties fo:color="#000000" style:font-size-complex="12pt" style:language-asian="lt" style:country-asian="LT"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4">LIETUVOS RESPUBLIKOS ŪKIO MINISTRAS</text:p>
      <text:p text:style-name="P5"/>
      <text:p text:style-name="P6">ĮSAKYMAS</text:p>
      <text:p text:style-name="P7">dėl lietuvos respublikos ūkio ministro 2007 m. kovo 23 d. įsakymo Nr. 4-108 „Dėl bankroto ir restruktūrizavimo administratorių atestavimo komisijos sudėties patvirtinimo“<text:s/></text:p>
      <text:p text:style-name="P8">PAKEITIMO</text:p>
      <text:p text:style-name="P9"/>
      <text:p text:style-name="P10">2015 m. liepos 7 <text:s/>d. Nr. 4-434</text:p>
      <text:p text:style-name="P11">Vilnius</text:p>
      <text:p text:style-name="P12"/>
      <text:p text:style-name="P13"><text:span text:style-name="T14">1</text:span><text:span text:style-name="T15">. P a k e i č i u <text:s/>Lietuvos Respublikos ūkio ministro 2007 m. kovo 23 d. įsakymo Nr. 4-108 „Dėl Bankroto ir restruktūrizavimo administratorių atestavimo komisijos sudėties patvirtinimo“ 1 punktą ir jį išdėstau taip:</text:span></text:p>
      <text:p text:style-name="P16"><text:span text:style-name="T17">„</text:span><text:span text:style-name="T18">1</text:span><text:span text:style-name="T19">. T v i r t i n u Bankroto ir restruktūrizavimo administratorių</text:span><text:span text:style-name="T20"><text:s/>atestavimo komisijos (toliau – Komisija) sudėtį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Audronė Railaitė</text:span></text:p>
          </table:table-cell>
          <table:table-cell table:style-name="TableCell29">
            <text:p text:style-name="P30"><text:span text:style-name="T31">–</text:span></text:p>
          </table:table-cell>
          <table:table-cell table:style-name="TableCell32">
            <text:p text:style-name="P33"><text:span text:style-name="T34">Lietuvos Respublikos ūkio ministerijos Įmonių teisės ir nemokumo politikos departamento direktorė (Komisijos pirmininkė);</text:span></text:p>
          </table:table-cell>
        </table:table-row>
        <table:table-row table:style-name="TableRow35">
          <table:table-cell table:style-name="TableCell36">
            <text:p text:style-name="P37"><text:span text:style-name="T38">Svajonė Alunderienė</text:span></text:p>
          </table:table-cell>
          <table:table-cell table:style-name="TableCell39">
            <text:p text:style-name="P40"><text:span text:style-name="T41">–</text:span></text:p>
          </table:table-cell>
          <table:table-cell table:style-name="TableCell42">
            <text:p text:style-name="P43"><text:span text:style-name="T44">Įmonių bankroto valdymo departamento prie Ūkio ministerijos direktoriaus pavaduotoja (Komisijos pirmininko pavaduotoja);</text:span></text:p>
          </table:table-cell>
        </table:table-row>
        <table:table-row table:style-name="TableRow45">
          <table:table-cell table:style-name="TableCell46">
            <text:p text:style-name="P47"><text:span text:style-name="T48">Jonas Čebelis</text:span></text:p>
          </table:table-cell>
          <table:table-cell table:style-name="TableCell49">
            <text:p text:style-name="P50"><text:span text:style-name="T51">–</text:span></text:p>
          </table:table-cell>
          <table:table-cell table:style-name="TableCell52">
            <text:p text:style-name="P53"><text:span text:style-name="T54">Valstybinės mokesčių inspekcijos prie Lietuvos Respublikos finansų ministerijos Nepriemokų administravimo departamento Bankroto ir restruktūrizavimo skyriaus vedėjas, o jam negalint dalyvauti – Valstybinės mokesčių inspekcijos prie Lietuvos Respublikos finansų ministerijos Nepriemokų administravimo departamento Bankroto ir restruktūrizavimo skyriaus vedėjo pavaduotoja Giedrė Vainauskienė;</text:span></text:p>
          </table:table-cell>
        </table:table-row>
        <table:table-row table:style-name="TableRow55">
          <table:table-cell table:style-name="TableCell56">
            <text:p text:style-name="P57"><text:span text:style-name="T58">Giedrius Galentas</text:span></text:p>
          </table:table-cell>
          <table:table-cell table:style-name="TableCell59">
            <text:p text:style-name="P60"><text:span text:style-name="T61">–</text:span></text:p>
          </table:table-cell>
          <table:table-cell table:style-name="TableCell62">
            <text:p text:style-name="P63"><text:span text:style-name="T64">Įmonių bankroto valdymo departamento prie Ūkio ministerijos vyriausiasis juriskonsultas;</text:span></text:p>
          </table:table-cell>
        </table:table-row>
        <table:table-row table:style-name="TableRow65">
          <table:table-cell table:style-name="TableCell66">
            <text:p text:style-name="P67"><text:span text:style-name="T68">Laimutė Višinskienė</text:span></text:p>
          </table:table-cell>
          <table:table-cell table:style-name="TableCell69">
            <text:p text:style-name="P70"><text:span text:style-name="T71">–</text:span></text:p>
          </table:table-cell>
          <table:table-cell table:style-name="TableCell72">
            <text:p text:style-name="P73"><text:span text:style-name="T74">Lietuvos Respublikos socialinės apsaugos ir darbo ministerijos Darbo departamento Darbo teisės skyriaus patarėja, o jai negalint dalyvauti –<text:s/></text:span><text:span text:style-name="T75">Lietuvos Respublikos socialinės apsaugos ir darbo ministerijos Darbo departamento Darbo teisės skyriaus vyriausioji specialistė Simona Mickutė</text:span><text:span text:style-name="T76">.“</text:span></text:p>
          </table:table-cell>
        </table:table-row>
      </table:table>
      <text:p text:style-name="P77"/>
      <text:p text:style-name="P78"/>
      <text:p text:style-name="P79"><text:span text:style-name="T80">2</text:span><text:span text:style-name="T81">. N u s t<text:s/></text:span><text:span text:style-name="T82">a t a u, kad šis įsakymas gali būti skundžiamas Lietuvos Respublikos administracinių bylų teisenos įstatymo nustatyta tvarka ir terminais.</text:span></text:p>
      <text:p text:style-name="P83"/>
      <text:p text:style-name="P84"/>
      <text:p text:style-name="P85"/>
      <text:p text:style-name="P86">Ūkio ministras<text:tab/>Evaldas Gus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MBYTĖ Danguolė</meta:initial-creator>
    <dc:creator>Adlib User</dc:creator>
    <meta:creation-date>2015-08-06T06:19:00Z</meta:creation-date>
    <dc:date>2015-08-06T06:19:00Z</dc:date>
    <meta:template xlink:href="Normal" xlink:type="simple"/>
    <meta:editing-cycles>2</meta:editing-cycles>
    <meta:editing-duration>PT0S</meta:editing-duration>
    <meta:document-statistic meta:page-count="1" meta:paragraph-count="34" meta:word-count="241" meta:character-count="1888" meta:row-count="129" meta:non-whitespace-character-count="1681"/>
  </office:meta>
</office:document-meta>
</file>