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style:font-name="HelveticaLT" fo:letter-spacing="-0.0069in" style:letter-kerning="true" fo:font-size="28pt" style:font-size-asian="28pt" style:font-size-complex="28pt" fo:language="en" fo:country="U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909in">
        <style:tab-stops>
          <style:tab-stop style:type="left" style:position="4.2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909in"/>
    </style:style>
    <style:style style:name="P3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0" style:parent-style-name="Normal" style:family="paragraph">
      <style:paragraph-properties style:punctuation-wrap="simple" style:vertical-align="baseline" fo:line-height="115%">
        <style:tab-stops>
          <style:tab-stop style:type="left" style:position="5.0208in"/>
        </style:tab-stops>
      </style:paragraph-properties>
    </style:style>
    <style:style style:name="P41" style:parent-style-name="Normal" style:family="paragraph">
      <style:paragraph-properties style:punctuation-wrap="simple" style:vertical-align="baseline" fo:line-height="115%">
        <style:tab-stops>
          <style:tab-stop style:type="left" style:position="5.0208in"/>
        </style:tab-stops>
      </style:paragraph-properties>
    </style:style>
    <style:style style:name="P42" style:parent-style-name="Normal" style:family="paragraph">
      <style:paragraph-properties style:punctuation-wrap="simple" style:vertical-align="baseline" fo:line-height="115%">
        <style:tab-stops>
          <style:tab-stop style:type="left" style:position="5.0208in"/>
        </style:tab-stops>
      </style:paragraph-properties>
    </style:style>
    <style:style style:name="P43" style:parent-style-name="Normal" style:family="paragraph">
      <style:paragraph-properties style:punctuation-wrap="simple" style:vertical-align="baseline" fo:line-height="115%">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ŠVIETIMO, MOKSLO IR SPORTO<text:s/></text:p>
      <text:p text:style-name="P9">MINISTRAS</text:p>
      <text:p text:style-name="P10"/>
      <text:p text:style-name="P11"/>
      <text:p text:style-name="P12">ĮSAKYMAS</text:p>
      <text:p text:style-name="P13"/>
      <text:p text:style-name="P14">DĖL institucijos, vykdančios mokytojų ir švietimo pagalbą teikiančių specialistų kvalifikacijos tobulinimą, veiklos akreditacijos</text:p>
      <text:p text:style-name="P15"/>
      <text:p text:style-name="P16"/>
      <text:p text:style-name="P17">2025 m.<text:s/>sausio 13<text:s/>d. Nr.<text:s/><text:span text:style-name="T18">V-18</text:span></text:p>
      <text:p text:style-name="P19"/>
      <text:p text:style-name="P20">Vilnius</text:p>
      <text:p text:style-name="P21"/>
      <text:p text:style-name="P22"/>
      <text:p text:style-name="P23"/>
      <text:p text:style-name="P24"><text:span text:style-name="T25">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text:s/><text:span text:style-name="T26">Lietuvos Respublikos švietimo, mokslo ir sporto ministro<text:s/></text:span>2024 m. lapkričio 15 d. įsakymu Nr. V-1290 „Dėl komisijos sudarymo“ sudarytos komisijos<text:s/><text:span text:style-name="T27">Verslo ir svetingumo profesinės karjeros centro veiklai vertinti ir akreditacijai atlikti</text:span><text:span text:style-name="T28"><text:s/>2024 m. gruodžio 20 d. išvadą Nr. IV-28:</text:span><text:s/></text:p>
      <text:p text:style-name="P29"><text:span text:style-name="T30">1</text:span><text:span text:style-name="T31">. A k r e d i t u o j u Verslo ir svetingumo profesinės karjeros centrą 5 (penkeriems) metams (</text:span><text:span text:style-name="T32">I veiklos srities „Mokymosi aplinkos“ dalys: „Seminarai, kursai, paskaitos ir kiti renginiai“,<text:s/></text:span><text:soft-page-break/><text:span text:style-name="T33">„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span text:style-name="T34">).</text:span></text:p>
      <text:p text:style-name="P35">2. P a v e d u Nacionalinei švietimo agentūrai (direktorius Simonas Šabanovas) išduoti<text:span text:style-name="T36"><text:s/>Verslo ir svetingumo profesinės karjeros centrui<text:s/></text:span>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text:s/><text:span text:style-name="T37">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text:span><text:s/>21 punktu.</text:p>
      <text:p text:style-name="P38"/>
      <text:p text:style-name="P39">3. I n f o r m u o j u, kad šis įsakymas per vieną mėnesį nuo jo paskelbimo Teisės aktų registre dienos gali būti skundžiamas Lietuvos Respublikos švietimo, mokslo ir sporto ministerijai (A. Volano g. 2, Vilnius) arba Lietuvos administracinių ginčų komisijai (A. Goštauto g. 12-100,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40"/>
      <text:p text:style-name="P41"/>
      <text:p text:style-name="P42"/>
      <text:soft-page-break/>
      <text:p text:style-name="P43"><text:span text:style-name="T44">Švietimo, mokslo ir sporto ministrė</text:span><text:span text:style-name="T45"><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5-01-13T06:19:00Z</meta:creation-date>
    <dc:date>2025-01-13T06:19:00Z</dc:date>
    <meta:template xlink:href="Normal.dotm" xlink:type="simple"/>
    <meta:editing-cycles>2</meta:editing-cycles>
    <meta:editing-duration>PT0S</meta:editing-duration>
    <meta:document-statistic meta:page-count="3" meta:paragraph-count="12" meta:word-count="408" meta:character-count="3205" meta:row-count="73" meta:non-whitespace-character-count="2809"/>
  </office:meta>
</office:document-meta>
</file>