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HelveticaLT" fo:font-weight="bold" style:font-weight-asian="bold" style:font-weight-complex="bold"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fo:margin-left="0.075in">
        <style:tab-stops>
          <style:tab-stop style:type="left" style:position="3.3472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0" style:parent-style-name="Normal" style:family="paragraph">
      <style:paragraph-properties style:punctuation-wrap="simple" style:vertical-align="baseline"/>
      <style:text-properties style:font-size-complex="12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1027in"/>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text:s/></text:span><text:span text:style-name="T14">PEDAGOGŲ RENGIMO CENTRO STATUSO<text:s/></text:span></text:p>
      <text:p text:style-name="P15"/>
      <text:p text:style-name="P16"/>
      <text:h text:style-name="P17" text:outline-level="3">2024 m. lapkričio<text:s/><text:span text:style-name="T18">14</text:span><text:s/>d. Nr.<text:s/>V-1283</text:h>
      <text:p text:style-name="P19">Vilnius</text:p>
      <text:p text:style-name="P20"/>
      <text:p text:style-name="P21"/>
      <text:p text:style-name="P22"/>
      <text:p text:style-name="P23"/>
      <text:p text:style-name="P24"><text:span text:style-name="T25">Vadovaudamasi<text:s/></text:span><text:span text:style-name="T26">Pedagogų rengimo reglamento, patvirtinto<text:s/></text:span><text:span text:style-name="T27">Lietuvos Respublikos š</text:span><text:span text:style-name="T28">vietimo, mokslo<text:s/></text:span><text:span text:style-name="T29">ir sporto ministro 2024 m. rugpjūčio 13 d. įsakymu Nr. V-856 „Dėl Pedagogų rengimo reglamento patvirtinimo“, 15 ir 16 punktais ir atsižvelgdama į Studijų kokybės vertinimo centro 2024 m. lapkričio 30 d. raštą Nr. S-446 „Dėl</text:span><text:span text:style-name="T30"><text:s/>įvertintos Kauno technologijos u</text:span><text:span text:style-name="T31">niversiteto, Lietuvos sporto universiteto, Mykolo Romerio universiteto bei Vilniaus kolegijos, siekiančių tapti pedagogų rengimo centru, paraiškos patikslinimo</text:span><text:span text:style-name="T32">“:</text:span></text:p>
      <text:p text:style-name="P33"><text:span text:style-name="T34">1</text:span><text:span text:style-name="T35">. S u t e i k i u<text:s/></text:span><text:span text:style-name="T36">Kauno technologijos universitetui, Lietuvos sporto universitetui, Mykolo Romerio universitetui bei Vilniaus kolegijai, veikiantiems pagal 2024 m. rugsėjo 11 d. jungtinės veiklos sutartį</text:span><text:span text:style-name="T37"><text:s/></text:span><text:span text:style-name="T38">Nr. JV-7,<text:s/></text:span><text:span text:style-name="T39">pedagogų rengimo centro statusą šešeriems metams.</text:span></text:p>
      <text:p text:style-name="P40"><text:span text:style-name="T41">2</text:span><text:span text:style-name="T42">.<text:s/></text:span>I n<text:s/>f o r m u o j u, kad šis įsakymas per vieną mėnesį nuo jo gav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text:s/>Žygimantų g. 2, Vilnius; Kauno rūmai, A. Mickevičiaus g. 8A, Kaunas; Klaipėdos rūmai, Galinio Pylimo g. 9, Klaipėda; Šiaulių rūmai, Dvaro g. 80, Šiauliai;<text:s/><text:soft-page-break/>Panevėžio rūmai, Respublikos g. 62, Panevėžys), ar per Lietuvos teismų elektroninių paslaugų portalą<text:s/>(https://e.teismas.lt).</text:p>
      <text:p text:style-name="Normal"/>
      <text:p text:style-name="P43"/>
      <text:p text:style-name="P44"/>
      <text:p text:style-name="P45"/>
      <text:p text:style-name="P46"/>
      <text:p text:style-name="P47"/>
      <text:p text:style-name="P48"/>
      <text:p text:style-name="P49"><text:span text:style-name="T50">Švietimo, mokslo ir sporto ministrė</text:span><text:span text:style-name="T5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3784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11-18T14:48:00Z</meta:creation-date>
    <dc:date>2024-11-18T14:48:00Z</dc:date>
    <meta:template xlink:href="Normal.dotm" xlink:type="simple"/>
    <meta:editing-cycles>2</meta:editing-cycles>
    <meta:editing-duration>PT0S</meta:editing-duration>
    <meta:document-statistic meta:page-count="2" meta:paragraph-count="18" meta:word-count="226" meta:character-count="1806" meta:row-count="55" meta:non-whitespace-character-count="1598"/>
  </office:meta>
</office:document-meta>
</file>