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 fo:font-style="italic" style:font-style-asian="italic" fo:color="#FF0000" style:language-asian="lt" style:country-asian="LT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ar" style:country-asian="SA"/>
    </style:style>
    <style:style style:name="P2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fo:font-style="italic" style:font-style-asian="italic" fo:color="#FF0000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61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62" style:parent-style-name="Normal" style:family="paragraph">
      <style:paragraph-properties fo:text-align="justify" style:line-height-at-least="0.25in" fo:text-indent="0.5in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left" style:position="-0.1972in"/>
          <style:tab-stop style:type="center" style:position="2.884in"/>
          <style:tab-stop style:type="right" style:position="5.768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position="-0.1972in"/>
          <style:tab-stop style:type="center" style:position="2.884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left" style:position="-0.1972in"/>
          <style:tab-stop style:type="center" style:position="2.884in"/>
          <style:tab-stop style:type="right" style:position="5.768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left" style:position="-0.1972in"/>
          <style:tab-stop style:type="center" style:position="2.884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2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13 M. GEGUŽĖS 31 D. NUTARIMO NR. 475 „DĖL LIETUVOS KULTŪROS TARYBOS NARIŲ SUSIRINKIMO PERSONALINĖS SUDĖTIES“</text:span><text:span text:style-name="T19"><text:s/></text:span><text:span text:style-name="T20">PAKEITIMO</text:span></text:p>
      <text:p text:style-name="P21"/>
      <text:p text:style-name="P22"><text:span text:style-name="T23">2014 m. spalio 3 d.</text:span><text:span text:style-name="T24"><text:s/>Nr.<text:s/></text:span><text:span text:style-name="T25">1066</text:span><text:span text:style-name="T26"><text:line-break/>Vilnius</text:span></text:p>
      <text:p text:style-name="P27"/>
      <text:p text:style-name="P28"><text:span text:style-name="T29">Vadovaudamasi Lietuvos Respublikos Lietuvos kultūros tarybos įstatymo 7 straipsnio 1 dalimi ir 9 straipsnio 6 dalies 1 punktu,<text:s/></text:span><text:span text:style-name="T30">Lietuvos Respublikos Vyriausybė</text:span><text:span text:style-name="T31"><text:s/>nutaria</text:span><text:span text:style-name="T32">:</text:span></text:p>
      <text:p text:style-name="P33"><text:span text:style-name="T34">1</text:span><text:span text:style-name="T35">. Paskirti Gintautę Žemaitytę Lietuvos kultūros tarybos narių susirinkimo nare.</text:span></text:p>
      <text:p text:style-name="P36"><text:span text:style-name="T37">2</text:span><text:span text:style-name="T38">. Atšaukti Stanislavą<text:s/></text:span><text:span text:style-name="T39">Vidtmanną<text:s/></text:span><text:span text:style-name="T40">iš Lietuvos kultūros tarybos<text:s/></text:span><text:span text:style-name="T41">narių susirinkimo narių</text:span><text:span text:style-name="T42">.</text:span></text:p>
      <text:p text:style-name="P43"><text:span text:style-name="T44">3</text:span><text:span text:style-name="T45">. Pakeisti Lietuvos Respublikos Vyriausybės 2013 m. gegužės 31 d. nutarimą Nr. 475 „Dėl Lietuvos kultūros tarybos narių susirinkimo personalinės sudėties“</text:span><text:span text:style-name="T46"><text:s/></text:span><text:span text:style-name="T47">ir išdėstyti 1 punktą taip:</text:span></text:p>
      <text:p text:style-name="P48"><text:span text:style-name="T49">„</text:span><text:span text:style-name="T50">1</text:span><text:span text:style-name="T51">. Patvirtinti</text:span><text:span text:style-name="T52"><text:s/>ketveriems metams šią Lietuvos kultūros tarybos narių susirinkimo personalinę sudėtį:</text:span></text:p>
      <text:p text:style-name="P53">Daina Urbanavičienė – kultūros vadybininkė (Lietuvos kultūros tarybos pirmininkė);</text:p>
      <text:p text:style-name="P54">Vidmantas Bartulis – kompozitorius;</text:p>
      <text:p text:style-name="P55">Rūta Janonienė – menotyrininkė, dailės istorikė;</text:p>
      <text:p text:style-name="P56">Vaidotas Jauniškis – teatro kritikas;</text:p>
      <text:p text:style-name="P57">Rima Maselytė – bibliotekininkė;</text:p>
      <text:p text:style-name="P58">Kęstutis Pempė – architektas;</text:p>
      <text:p text:style-name="P59">Saulius Valius – dailininkas;</text:p>
      <text:p text:style-name="P60">Remigijus Vilys – kultūros vadybininkas, muzikos edukologas;</text:p>
      <text:p text:style-name="P61">Gintautė Žemaitytė – literatūrologė;</text:p>
      <text:p text:style-name="P62"><text:span text:style-name="T63">Stanislovas Žvirgždas – fotomenininkas.“</text:span></text:p>
      <text:p text:style-name="P64"/>
      <text:p text:style-name="P65"/>
      <text:p text:style-name="P66"/>
      <text:p text:style-name="P67">Finansų ministras, pavaduojantis</text:p>
      <text:p text:style-name="P68">Ministrą Pirmininką<text:tab/>Rimantas Šadžius</text:p>
      <text:p text:style-name="P69"/>
      <text:p text:style-name="P70"/>
      <text:p text:style-name="P71"/>
      <text:p text:style-name="P72">Kultūros ministras<text:tab/>Šarūnas Birutis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10-07T13:06:00Z</meta:creation-date>
    <dc:date>2014-10-07T13:06:00Z</dc:date>
    <meta:print-date>2014-10-03T06:20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177" meta:character-count="1434" meta:row-count="28" meta:non-whitespace-character-count="1264"/>
  </office:meta>
</office:document-meta>
</file>