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8pt" style:font-size-asian="8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center" fo:text-indent="0.787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7875in"/>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fo:text-indent="0.7875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82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24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4.1347in" fo:text-indent="-0.5909in">
        <style:tab-stops/>
      </style:paragraph-properties>
      <style:text-properties style:font-size-complex="12pt"/>
    </style:style>
    <style:style style:name="P53" style:parent-style-name="Normal" style:family="paragraph">
      <style:paragraph-properties fo:margin-left="4.1347in" fo:text-indent="-0.5909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margin-left="2.9534in">
        <style:tab-stops/>
      </style:paragraph-properties>
    </style:style>
    <style:style style:name="P285" style:parent-style-name="Normal" style:family="paragraph">
      <style:paragraph-properties fo:break-before="page"/>
    </style:style>
    <style:style style:name="P286" style:parent-style-name="Normal" style:family="paragraph">
      <style:paragraph-properties fo:margin-left="2.9534in">
        <style:tab-stops/>
      </style:paragraph-properties>
      <style:text-properties style:font-size-complex="12pt"/>
    </style:style>
    <style:style style:name="P287" style:parent-style-name="Normal" style:family="paragraph">
      <style:paragraph-properties fo:margin-left="2.9534in">
        <style:tab-stops/>
      </style:paragraph-properties>
      <style:text-properties style:font-size-complex="12pt"/>
    </style:style>
    <style:style style:name="P288" style:parent-style-name="Normal" style:family="paragraph">
      <style:paragraph-properties fo:margin-left="2.9534in">
        <style:tab-stops/>
      </style:paragraph-properties>
      <style:text-properties style:font-size-complex="12pt"/>
    </style:style>
    <style:style style:name="P289" style:parent-style-name="Normal" style:family="paragraph">
      <style:paragraph-properties fo:margin-left="2.953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2.9534in">
        <style:tab-stops/>
      </style:paragraph-properties>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P308" style:parent-style-name="Normal" style:family="paragraph">
      <style:paragraph-properties fo:text-indent="2.375in"/>
      <style:text-properties style:font-size-complex="12pt"/>
    </style:style>
    <style:style style:name="P309" style:parent-style-name="Normal" style:family="paragraph">
      <style:paragraph-properties fo:text-indent="2.9166in"/>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olumn317" style:family="table-column">
      <style:table-column-properties style:column-width="2.075in"/>
    </style:style>
    <style:style style:name="TableColumn318" style:family="table-column">
      <style:table-column-properties style:column-width="0.4472in"/>
    </style:style>
    <style:style style:name="TableColumn319" style:family="table-column">
      <style:table-column-properties style:column-width="1.268in"/>
    </style:style>
    <style:style style:name="TableColumn320" style:family="table-column">
      <style:table-column-properties style:column-width="0.2847in"/>
    </style:style>
    <style:style style:name="TableColumn321" style:family="table-column">
      <style:table-column-properties style:column-width="2.225in"/>
    </style:style>
    <style:style style:name="Table316" style:family="table">
      <style:table-properties style:width="6.3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olumn345" style:family="table-column">
      <style:table-column-properties style:column-width="2.075in"/>
    </style:style>
    <style:style style:name="TableColumn346" style:family="table-column">
      <style:table-column-properties style:column-width="0.4472in"/>
    </style:style>
    <style:style style:name="TableColumn347" style:family="table-column">
      <style:table-column-properties style:column-width="1.268in"/>
    </style:style>
    <style:style style:name="TableColumn348" style:family="table-column">
      <style:table-column-properties style:column-width="0.2847in"/>
    </style:style>
    <style:style style:name="TableColumn349" style:family="table-column">
      <style:table-column-properties style:column-width="2.225in"/>
    </style:style>
    <style:style style:name="Table344" style:family="table">
      <style:table-properties style:width="6.3in" fo:margin-left="0in" table:align="lef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indent="0.0416in"/>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text:span text:style-name="T9"><draw:frame draw:z-index="251664384" draw:id="id0" draw:style-name="a1" draw:name="Text Box 8" text:anchor-type="paragraph" svg:x="3.87153in" svg:y="1.04931in" svg:width="0.27014in" svg:height="0.33611in" style:rel-width="scale" style:rel-height="scale"><draw:text-box><text:p text:style-name="P10"/></draw:text-box><svg:title/><svg:desc/></draw:frame></text:span><text:span text:style-name="T11"><draw:frame draw:z-index="251663360" draw:id="id1" draw:style-name="a2" draw:name="Text Box 9" text:anchor-type="paragraph" svg:x="5.03056in" svg:y="0.80625in" svg:width="0.51111in" svg:height="0.3in" style:rel-width="scale" style:rel-height="scale"><draw:text-box><text:p text:style-name="Normal"/></draw:text-box><svg:title/><svg:desc/></draw:frame></text:span><text:span text:style-name="T12"><draw:frame draw:z-index="251662336" draw:id="id2" draw:style-name="a3" draw:name="Text Box 10" text:anchor-type="paragraph" svg:x="5.02917in" svg:y="1.05208in" svg:width="0.51181in" svg:height="0.3in" style:rel-width="scale" style:rel-height="scale"><draw:text-box><text:p text:style-name="Normal"/></draw:text-box><svg:title/><svg:desc/></draw:frame></text:span><text:span text:style-name="T13">PRIE LIETUVOS RESPUBLIKOS FINANSŲ MINISTERIJOS</text:span></text:p>
      <text:p text:style-name="P14">GENERALINIS DIREKTORIUS</text:p>
      <text:p text:style-name="P15"/>
      <text:p text:style-name="P16">ĮSAKYMAS</text:p>
      <text:p text:style-name="P17">DĖL MUITINĖS DEPARTAMENTO PRIE LIETUVOS RESPUBLIKOS FINANSŲ MINISTERIJOS GENERALINIO DIREKTORIAUS 2012 M. BALANDŽIO 16 D. ĮSAKYMO NR. 1B-295 „DĖL ASMENS, SIEKIANČIO EITI ARBA EINANČIO PAREIGAS LIETUVOS RESPUBLIKOS MUITINĖJE, TIKRINIMO TVARKOS APRAŠO PATVIRTINIMO“ PAKEITIMO</text:p>
      <text:p text:style-name="P18"/>
      <text:p text:style-name="P19">2015 m. birželio 30 d. Nr. 1B-524</text:p>
      <text:p text:style-name="P20">Vilnius</text:p>
      <text:p text:style-name="P21"/>
      <text:p text:style-name="P22"/>
      <text:p text:style-name="P23"><text:span text:style-name="T24">P a k e i č i u Muitinės departamento prie Lietuvos Respublikos finansų ministerijos generalinio direktoriaus 2012 m. balandžio 16 d. įsakymą Nr. 1B-295 „Dėl Asmens, siekiančio eiti arba einančio pareigas Lietuvos Respublikos muitinėje, tikrinimo tvarkos aprašo patvirtinimo“ ir jį išdėstau nauja redakcija:</text:span></text:p>
      <text:p text:style-name="P25"/>
      <text:p text:style-name="P26"><text:span text:style-name="T27">„</text:span><text:span text:style-name="T28">MUITINĖS DEPARTAMENTO</text:span></text:p>
      <text:p text:style-name="P29">PRIE LIETUVOS RESPUBLIKOS FINANSŲ MINISTERIJOS</text:p>
      <text:p text:style-name="P30"><text:span text:style-name="T31">GENERALINIS DIREKTORIUS</text:span></text:p>
      <text:p text:style-name="P32"/>
      <text:p text:style-name="P33">ĮSAKYMAS</text:p>
      <text:p text:style-name="P34">DĖL ASMENS, SIEKIANČIO EITI ARBA EINANČIO PAREIGAS LIETUVOS RESPUBLIKOS MUITINĖJE, TIKRINIMO TVARKOS APRAŠO PATVIRTINIMO</text:p>
      <text:p text:style-name="P35"/>
      <text:p text:style-name="P36"><text:span text:style-name="T37">Vadovaudamasi Tarnybos Lietuvos Respublikos muitinėje statuto 9 straipsniu,</text:span></text:p>
      <text:p text:style-name="P38"><text:span text:style-name="T39">t v i r t i n u Asmens, siekiančio eiti arba einančio pareigas Lietuvos Respublikos muitinėje, tikrinimo tvarkos aprašą (pridedama)“.</text:span></text:p>
      <text:p text:style-name="Normal"/>
      <text:p text:style-name="Normal"/>
      <text:p text:style-name="Normal"/>
      <text:p text:style-name="P40">Generalinio direktoriaus pavaduotoja,</text:p>
      <text:p text:style-name="P41"><text:span text:style-name="T42">atliekanti generalinio direktoriaus funkcijas</text:span><text:span text:style-name="T43"><text:tab/>Ramutė Liupkevičienė</text:span></text:p>
      <text:soft-page-break/>
      <text:p text:style-name="P44"><text:span text:style-name="T45"><text:s text:c="78"/>PATVIRTINTA</text:span></text:p>
      <text:p text:style-name="P46">Muitinės departamento prie</text:p>
      <text:p text:style-name="P47">Lietuvos Respublikos finansų ministerijos generalinio direktoriaus<text:s/></text:p>
      <text:p text:style-name="P48">2012 m. balandžio 12 d. įsakymu Nr. 1B-295</text:p>
      <text:p text:style-name="P49">(Muitinės departamento prie</text:p>
      <text:p text:style-name="P50">Lietuvos Respublikos finansų ministerijos generalinio direktoriaus<text:s/></text:p>
      <text:p text:style-name="P51">2015 m. birželio 30 d. įsakymo Nr. 1B-524 redakcija)</text:p>
      <text:p text:style-name="P52"/>
      <text:p text:style-name="P53"/>
      <text:p text:style-name="P54"><text:span text:style-name="T55">ASMENS, SIEKIANČIO EITI ARBA EINANČIO PAREIGAS LIETUVOS RESPUBLIKOS MUITINĖJE, TIKRINIMO TVARKOS APRAŠAS</text:span></text:p>
      <text:p text:style-name="P56"/>
      <text:p text:style-name="P57"/>
      <text:p text:style-name="P58"><text:span text:style-name="T59">1</text:span><text:span text:style-name="T60">. Asmens, siekiančio eiti arba einančio pareigas Lietuvos Respublikos muitinėje, tikrinimo tvarkos aprašas (toliau – Aprašas) nustato asmens, pareiškusio norą būti priimtu į tarnybą Lietuvos Respublikos muitinėje, arba asmens, einančio pareigas Lietuvos Respublikos muitinėje (toliau – asmuo), tikrinimo tvarką, siekiant nustatyti, ar asmuo yra nepriekaištingos reputacijos, taip pat ar nėra Tarnybos Lietuvos Respublikos muitinėje statuto (toliau – Statutas) 10 straipsnyje nurodytų apribojimų, ir siekiant įvertinti asmens patikimumą ir mažinti korupcijos pasireiškimo tikimybę.</text:span></text:p>
      <text:p text:style-name="P61"><text:span text:style-name="T62">2</text:span><text:span text:style-name="T63">. Apraše vartojamos sąvokos atitinka Statute ir Lietuvos Respublikos korupcijos prevencijos įstatyme (toliau – Korupcijos prevencijos įstatymas) vartojamas sąvokas.</text:span></text:p>
      <text:p text:style-name="P64"><text:span text:style-name="T65">3</text:span><text:span text:style-name="T66">. Asmens tikrinimą atlieka Muitinės departamento prie Lietuvos Respublikos finansų ministerijos (toliau – Muitinės departamentas) Imuniteto tarnyba (toliau – Imuniteto tarnyba). Tikrinimas atliekamas vadovaujantis Statuto, Korupcijos prevencijos įstatymo 9 straipsnio ir Aprašo nuostatomis.</text:span></text:p>
      <text:p text:style-name="P67"><text:span text:style-name="T68">4</text:span><text:span text:style-name="T69">. Muitinės departamento Personalo administravimo skyriaus (toliau – Personalo administravimo skyrius) viršininkas pateikia Imuniteto tarnybai asmens, pareiškusio norą būti priimtam į tarnybą Lietuvos Respublikos muitinėje, anketinius duomenis, informaciją apie ankstesnes darbovietes (jeigu yra) ir siekiamas užimti pareigas, atspausdintą privačių interesų deklaraciją. Imuniteto tarnyba gali susipažinti su visais Personalo administravimo skyriui pateiktais asmens dokumentais, daryti jų išrašus ar gauti kopijas.</text:span></text:p>
      <text:p text:style-name="P70"><text:span text:style-name="T71">5</text:span><text:span text:style-name="T72">. Siekiant įvertinti asmenų patikimumą ir mažinti korupcijos pasireiškimo tikimybę atliekamas Personalo administravimo skyriaus viršininko pateiktų asmenų, pretenduojančių į pareigybes, nurodytas Pareigybių, į kurias pretenduojantiems asmenims atliekamas asmenybės savybių vertinimas, sąraše (1 priedas), asmenybės savybių vertinimas.</text:span></text:p>
      <text:p text:style-name="P73">Asmenybės savybių vertinimas gali būti atliekamas ir pretendentams, pretenduojantiems į pareigybes, nenurodytas Pareigybių, į kurias pretenduojantiems asmenims atliekamas asmenybės savybių vertinimas, sąraše. Tokiu atveju apie tai pažymima įsakyme dėl konkurso (atrankos) paskelbimo.</text:p>
      <text:p text:style-name="P74"><text:span text:style-name="T75">Asmenybės savybių vertinimo atlikimo tvarką nustato Muitinės departamento generalinis direktorius. Apie asmenybės savybių vertinimo vietą ir laiką pretendentas informuojamas ne vėliau kaip prieš tris dienas. Pretendentas privalo atvykti į asmenybės savybių vertinimą jam praneštu laiku. Jeigu pretendentas neatvyksta arba atsisako dalyvauti asmenybės savybių vertinime, toks neatvykimas ar atsisakymas prilyginamas pretendento asmenybės savybių vertinimo išvadai apie asmens netinkamumą tarnybai Lietuvos Respublikos muitinėje. Apie šias aplinkybes pažymima pretendento asmenybės savybių vertinimo išvadoje. Asmenybės<text:s/></text:span><text:soft-page-break/><text:span text:style-name="T76">savybių vertinimo išvados teikiamos konkurso (atrankos) į tarnybą muitinėje komisijai. Asmenybės savybių vertinimo išvados yra rekomendacinio pobūdžio.</text:span></text:p>
      <text:p text:style-name="P77"><text:span text:style-name="T78">6</text:span><text:span text:style-name="T79">. Imuniteto tarnyba pagal kompetenciją surenka Statuto 6 straipsnio 2 dalyje ir 10 straipsnyje (išskyrus jo 6 punkte) nurodytą informaciją apie asmenį ir pateikia Personalo administravimo skyriaus viršininkui. Kartu su šia informacija pateikiama muitinės kriminalinę <text:s/>žvalgybą vykdančių padalinių turima įslaptinta informacija (jeigu yra) dėl asmens rengiamos, daromos ar padarytos nusikalstamos veikos.</text:span></text:p>
      <text:p text:style-name="P80"><text:span text:style-name="T81">7</text:span><text:span text:style-name="T82">. Jei surinkti duomenys kelia pagrįstų abejonių dėl asmens patikimumo, Imuniteto tarnyba savo iniciatyva gali surinkti ir pateikti papildomą Korupcijos prevencijos įstatymo 9 straipsnyje nurodytą informaciją, neatsižvelgdama į tai, ar asmuo atitinka Statuto 6 straipsnio 2 dalies nustatytus nepriekaištingos reputacijos reikalavimus ir 10 straipsnio nustatytus tarnybos muitinėje apribojimus, ar ne.</text:span></text:p>
      <text:p text:style-name="P83"><text:span text:style-name="T84">8</text:span><text:span text:style-name="T85">. Apibendrinta informacija apie asmenį Personalo administravimo skyriui turi būti pateikta raštu nė vėliau kaip per 30 kalendorinių dienų nuo Aprašo 4 punkte nurodytos informacijos gavimo dienos. Galutinis sprendimas dėl galimybės asmeniui dalyvauti konkurse ar atrankoje priimamas tik gavus ir įvertinus visą pateiktą informaciją. Personalo administravimo skyriaus viršininkas, priėmęs sprendimą neleisti asmeniui dalyvauti konkurse ar atrankoje, privalo per 3 darbo dienas asmenį su pateikta informacija supažindinti pasirašytinai arba išsiųsdamas registruotu laišku Pranešimą apie pateiktą informaciją (2 priedas), kuriame nurodoma, kokia informacija buvo surinkta apie asmenį, atliekant tikrinimą Aprašo nustatyta tvarka, išskyrus tą jos dalį, kurioje yra įslaptinta informacija. Mažareikšmiai, atsitiktiniai faktai ar aplinkybės negali būti pagrindas priimant sprendimą neleisti asmeniui dalyvauti konkurse ar atrankoje.</text:span></text:p>
      <text:p text:style-name="P86"><text:span text:style-name="T87">9</text:span><text:span text:style-name="T88">. Jeigu yra pagrįstų abejonių dėl pareigas Lietuvos Respublikos muitinėje einančio asmens patikimumo ir tinkamumo einamoms pareigoms, Muitinės departamento generalinis direktorius savo iniciatyva, Muitinės departamento generalinio direktoriaus pavaduotojų, struktūrinių padalinių, muitinės įstaigų vadovų siūlymu gali pavesti Imuniteto tarnybai surinkti ir pateikti Korupcijos prevencijos įstatymo 9 straipsnyje nurodytą informaciją apie einantį pareigas asmenį. Šiuo atveju informacija renkama, vertinama ir naudojama Korupcijos prevencijos įstatymo 9 straipsnio nustatyta tvarka.</text:span></text:p>
      <text:p text:style-name="P89"><text:span text:style-name="T90">10</text:span><text:span text:style-name="T91">. Aprašo nuostatos taikomos ir tikrinant asmenis, einančius pareigas Lietuvos Respublikos muitinėje, kurie Statuto 27, 28, 28-1 straipsnių nustatyta tvarka perkeliami į kitas pareigas Lietuvos Respublikos muitinėje.</text:span></text:p>
      <text:p text:style-name="P92"><text:span text:style-name="T93">11</text:span><text:span text:style-name="T94">. Asmens tikrinimo metu surinkta medžiaga saugoma Imuniteto tarnyboje.</text:span></text:p>
      <text:p text:style-name="P95"/>
      <text:p text:style-name="P96"><text:span text:style-name="T97">_________________</text:span></text:p>
      <text:soft-page-break/>
      <text:p text:style-name="P98"><text:span text:style-name="T99">Asmens, siekiančio eiti arba einančio pareigas<text:s/></text:span></text:p>
      <text:p text:style-name="P100">Lietuvos Respublikos muitinėje,<text:s/></text:p>
      <text:p text:style-name="P101">tikrinimo tvarkos aprašo</text:p>
      <text:p text:style-name="P102"><text:span text:style-name="T103">1</text:span><text:span text:style-name="T104"><text:s/>priedas</text:span></text:p>
      <text:p text:style-name="P105"/>
      <text:p text:style-name="P106"><text:span text:style-name="T107">PAREIGYBIŲ, Į KURIAS PRETENDUOJANTIEMS ASMENIMS ATLIEKAMAS ASMENYBĖS SAVYBIŲ VERTINIMAS, SĄRAŠAS</text:span></text:p>
      <text:p text:style-name="P108"/>
      <text:p text:style-name="P109">Pareigybės, į kurias pretenduojantiems asmenims atliekamas asmenybės savybių vertinimas:</text:p>
      <text:p text:style-name="P110"><text:span text:style-name="T111">1</text:span><text:span text:style-name="T112">. Muitinės departamento:</text:span></text:p>
      <text:p text:style-name="P113"><text:span text:style-name="T114">1.1</text:span><text:span text:style-name="T115">. skyriaus viršininkas;</text:span></text:p>
      <text:p text:style-name="P116"><text:span text:style-name="T117">1.2</text:span><text:span text:style-name="T118">. skyriaus viršininko pavaduotojas;</text:span></text:p>
      <text:p text:style-name="P119"><text:span text:style-name="T120">1.3</text:span><text:span text:style-name="T121">. tarnybos viršininkas;</text:span></text:p>
      <text:p text:style-name="P122"><text:span text:style-name="T123">1.4</text:span><text:span text:style-name="T124">. tarnybos viršininko pavaduotojas;</text:span></text:p>
      <text:p text:style-name="P125"><text:span text:style-name="T126">1.5</text:span><text:span text:style-name="T127">. Imuniteto tarnybos:</text:span></text:p>
      <text:p text:style-name="P128"><text:span text:style-name="T129">1.5.1</text:span><text:span text:style-name="T130">. vyriausiasis tyrėjas;</text:span></text:p>
      <text:p text:style-name="P131"><text:span text:style-name="T132">1.5.2</text:span><text:span text:style-name="T133">. vyresnysis tyrėjas;</text:span></text:p>
      <text:p text:style-name="P134"><text:span text:style-name="T135">1.5.3</text:span><text:span text:style-name="T136">. tyrėjas.</text:span></text:p>
      <text:p text:style-name="P137"><text:span text:style-name="T138">2</text:span><text:span text:style-name="T139">. Teritorinės muitinės:</text:span></text:p>
      <text:p text:style-name="P140"><text:span text:style-name="T141">2.1</text:span><text:span text:style-name="T142">. viršininkas;</text:span></text:p>
      <text:p text:style-name="P143"><text:span text:style-name="T144">2.2</text:span><text:span text:style-name="T145">. viršininko pavaduotojas;</text:span></text:p>
      <text:p text:style-name="P146"><text:span text:style-name="T147">2.3</text:span><text:span text:style-name="T148">. skyriaus viršininkas;</text:span></text:p>
      <text:p text:style-name="P149"><text:span text:style-name="T150">2.4</text:span><text:span text:style-name="T151">. skyriaus viršininko pavaduotojas;</text:span></text:p>
      <text:p text:style-name="P152"><text:span text:style-name="T153">2.5</text:span><text:span text:style-name="T154">. posto viršininkas;</text:span></text:p>
      <text:p text:style-name="P155"><text:span text:style-name="T156">2.6</text:span><text:span text:style-name="T157">. posto viršininko pavaduotojas;</text:span></text:p>
      <text:p text:style-name="P158"><text:span text:style-name="T159">2.7</text:span><text:span text:style-name="T160">. posto pamainos viršininkas;</text:span></text:p>
      <text:p text:style-name="P161"><text:span text:style-name="T162">2.8</text:span><text:span text:style-name="T163">. posto vyriausiasis inspektorius;</text:span></text:p>
      <text:p text:style-name="P164"><text:span text:style-name="T165">2.9</text:span><text:span text:style-name="T166">. posto vyresnysis inspektorius;</text:span></text:p>
      <text:p text:style-name="P167"><text:span text:style-name="T168">2.10</text:span><text:span text:style-name="T169">. posto inspektorius;</text:span></text:p>
      <text:p text:style-name="P170"><text:span text:style-name="T171">2.11</text:span><text:span text:style-name="T172">. Mobiliųjų grupių skyriaus:</text:span></text:p>
      <text:p text:style-name="P173"><text:span text:style-name="T174">2.11.1</text:span><text:span text:style-name="T175">. poskyrio viršininkas;</text:span></text:p>
      <text:p text:style-name="P176"><text:span text:style-name="T177">2.11.2</text:span><text:span text:style-name="T178">. vyriausiasis inspektorius;</text:span></text:p>
      <text:p text:style-name="P179"><text:span text:style-name="T180">2.11.3</text:span><text:span text:style-name="T181">. vyriausiasis inspektorius-kinologas;</text:span></text:p>
      <text:p text:style-name="P182"><text:span text:style-name="T183">2.11.4</text:span><text:span text:style-name="T184">. vyriausiasis inspektorius-naras;</text:span></text:p>
      <text:p text:style-name="P185"><text:span text:style-name="T186">2.11.5</text:span><text:span text:style-name="T187">. vyresnysis inspektorius;</text:span></text:p>
      <text:p text:style-name="P188"><text:span text:style-name="T189">2.11.6</text:span><text:span text:style-name="T190">. vyresnysis inspektorius-kinologas;</text:span></text:p>
      <text:p text:style-name="P191"><text:span text:style-name="T192">2.11.7</text:span><text:span text:style-name="T193">. vyresnysis inspektorius-naras;</text:span></text:p>
      <text:p text:style-name="P194"><text:span text:style-name="T195">2.11.8</text:span><text:span text:style-name="T196">. inspektorius;</text:span></text:p>
      <text:p text:style-name="P197"><text:span text:style-name="T198">2.11.9</text:span><text:span text:style-name="T199">. inspektorius-kinologas;</text:span></text:p>
      <text:p text:style-name="P200"><text:span text:style-name="T201">2.11.10</text:span><text:span text:style-name="T202">. inspektorius-naras.</text:span></text:p>
      <text:p text:style-name="P203"><text:span text:style-name="T204">3</text:span><text:span text:style-name="T205">. Muitinės kriminalinės tarnybos:</text:span></text:p>
      <text:p text:style-name="P206"><text:span text:style-name="T207">3.1</text:span><text:span text:style-name="T208">. direktorius;</text:span></text:p>
      <text:p text:style-name="P209"><text:span text:style-name="T210">3.2</text:span><text:span text:style-name="T211">. direktoriaus pavaduotojas;</text:span></text:p>
      <text:p text:style-name="P212"><text:span text:style-name="T213">3.3</text:span><text:span text:style-name="T214">. skyriaus viršininkas;</text:span></text:p>
      <text:p text:style-name="P215"><text:span text:style-name="T216">3.4</text:span><text:span text:style-name="T217">. skyriaus viršininko pavaduotojas;</text:span></text:p>
      <text:p text:style-name="P218"><text:span text:style-name="T219">3.5</text:span><text:span text:style-name="T220">. vyriausiasis inspektorius;</text:span></text:p>
      <text:p text:style-name="P221"><text:span text:style-name="T222">3.6</text:span><text:span text:style-name="T223">. vyriausiasis tyrėjas;</text:span></text:p>
      <text:p text:style-name="P224"><text:span text:style-name="T225">3.7</text:span><text:span text:style-name="T226">. vyresnysis inspektorius;</text:span></text:p>
      <text:p text:style-name="P227"><text:span text:style-name="T228">3.8</text:span><text:span text:style-name="T229">. vyresnysis tyrėjas;</text:span></text:p>
      <text:p text:style-name="P230"><text:span text:style-name="T231">3.9</text:span><text:span text:style-name="T232">. inspektorius;</text:span></text:p>
      <text:p text:style-name="P233"><text:span text:style-name="T234">3.10</text:span><text:span text:style-name="T235">. tyrėjas.</text:span></text:p>
      <text:p text:style-name="P236"><text:span text:style-name="T237">4</text:span><text:span text:style-name="T238">. Muitinės informacinių sistemų centro:</text:span></text:p>
      <text:p text:style-name="P239"><text:span text:style-name="T240">4.1</text:span><text:span text:style-name="T241">. direktorius;</text:span></text:p>
      <text:p text:style-name="P242"><text:span text:style-name="T243">4.2</text:span><text:span text:style-name="T244">. direktoriaus pavaduotojas;</text:span></text:p>
      <text:p text:style-name="P245"><text:span text:style-name="T246">4.3</text:span><text:span text:style-name="T247">. skyriaus viršininkas;</text:span></text:p>
      <text:p text:style-name="P248"><text:span text:style-name="T249">4.4</text:span><text:span text:style-name="T250">. skyriaus viršininko pavaduotojas.</text:span></text:p>
      <text:p text:style-name="P251"><text:span text:style-name="T252">5</text:span><text:span text:style-name="T253">. Muitinės laboratorijos:</text:span></text:p>
      <text:p text:style-name="P254"><text:span text:style-name="T255">5.1</text:span><text:span text:style-name="T256">. direktorius;</text:span></text:p>
      <text:p text:style-name="P257"><text:span text:style-name="T258">5.2</text:span><text:span text:style-name="T259">. direktoriaus pavaduotojas;</text:span></text:p>
      <text:p text:style-name="P260"><text:span text:style-name="T261">5.3</text:span><text:span text:style-name="T262">. skyriaus viršininkas;</text:span></text:p>
      <text:p text:style-name="P263"><text:span text:style-name="T264">5.4</text:span><text:span text:style-name="T265">. skyriaus viršininko pavaduotojas.</text:span></text:p>
      <text:p text:style-name="P266"><text:span text:style-name="T267">6</text:span><text:span text:style-name="T268">. Muitinės mokymo centro:</text:span></text:p>
      <text:p text:style-name="P269"><text:span text:style-name="T270">6.1</text:span><text:span text:style-name="T271">. direktorius;</text:span></text:p>
      <text:p text:style-name="P272"><text:span text:style-name="T273">6.2</text:span><text:span text:style-name="T274">. direktoriaus pavaduotojas;</text:span></text:p>
      <text:p text:style-name="P275"><text:span text:style-name="T276">6.3</text:span><text:span text:style-name="T277">. skyriaus viršininkas;</text:span></text:p>
      <text:p text:style-name="P278"><text:span text:style-name="T279">6.4</text:span><text:span text:style-name="T280">. skyriaus viršininko pavaduotojas.</text:span></text:p>
      <text:p text:style-name="P281"/>
      <text:p text:style-name="P282"><text:span text:style-name="T283">_________________</text:span></text:p>
      <text:p text:style-name="Normal"/>
      <text:p text:style-name="P284"/>
      <text:p text:style-name="P285"/>
      <text:soft-page-break/>
      <text:p text:style-name="P286">Asmens, siekiančio eiti arba einančio pareigas<text:s/></text:p>
      <text:p text:style-name="P287">Lietuvos Respublikos muitinėje, tikrinimo<text:s/></text:p>
      <text:p text:style-name="P288">tvarkos aprašo</text:p>
      <text:p text:style-name="P289"><text:span text:style-name="T290">2</text:span><text:span text:style-name="T291"><text:s/>priedas</text:span></text:p>
      <text:p text:style-name="P292"/>
      <text:p text:style-name="P293"><text:span text:style-name="T294">(Pranešimo apie pateiktą informaciją forma)</text:span></text:p>
      <text:p text:style-name="P295"/>
      <text:p text:style-name="P296">MUITINĖS DEPARTAMENTO</text:p>
      <text:p text:style-name="P297">PRIE LIETUVOS RESPUBLIKOS FINANSŲ MINISTERIJOS</text:p>
      <text:p text:style-name="P298">PERSONALO ADMINISTRAVIMO SKYRIUS</text:p>
      <text:p text:style-name="P299"/>
      <text:p text:style-name="P300">_____________________________________</text:p>
      <text:p text:style-name="P301">(asmens, siekiančio eiti pareigas Lietuvos</text:p>
      <text:p text:style-name="P302">Respublikos muitinėje, vardas ir pavardė, asmens kodas)</text:p>
      <text:p text:style-name="P303"/>
      <text:p text:style-name="P304">PRANEŠIMAS APIE PATEIKTĄ INFORMACIJĄ</text:p>
      <text:p text:style-name="P305"/>
      <text:p text:style-name="P306"><text:span text:style-name="T307">__________ Nr. ____________</text:span></text:p>
      <text:p text:style-name="P308">(data)</text:p>
      <text:p text:style-name="P309">Vilnius</text:p>
      <text:p text:style-name="P310"/>
      <text:p text:style-name="P311">Pranešame, kad vadovaujantis Lietuvos Respublikos korupcijos prevencijos įstatymo 9 straipsniu ir Tarnybos Lietuvos Respublikos muitinėje statuto 9 straipsniu pateikta informacija apie Jus.</text:p>
      <text:p text:style-name="P312">____________________________________________________________________________</text:p>
      <text:p text:style-name="P313">(apie asmenį surinkta informacija)</text:p>
      <text:p text:style-name="P314">_______________________________________________________________________________________________________________________________________________________________________________________________________________________________________</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Skyriaus viršinink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parašas)</text:p>
          </table:table-cell>
          <table:table-cell table:style-name="TableCell339">
            <text:p text:style-name="P340"/>
          </table:table-cell>
          <table:table-cell table:style-name="TableCell341">
            <text:p text:style-name="P342">(vardas ir pavardė)</text:p>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pranešimą įteikusio asmens pareigų pavadinimas)</text:p>
          </table:table-cell>
          <table:table-cell table:style-name="TableCell353">
            <text:p text:style-name="P354"/>
          </table:table-cell>
          <table:table-cell table:style-name="TableCell355">
            <text:p text:style-name="P356">(parašas)</text:p>
          </table:table-cell>
          <table:table-cell table:style-name="TableCell357">
            <text:p text:style-name="P358"/>
          </table:table-cell>
          <table:table-cell table:style-name="TableCell359">
            <text:p text:style-name="P360">(vardas ir pavardė)</text:p>
          </table:table-cell>
        </table:table-row>
      </table:table>
      <text:p text:style-name="P361"/>
      <text:p text:style-name="P362">________________</text:p>
      <text:p text:style-name="P363">(data)</text:p>
      <text:p text:style-name="P364"/>
      <text:p text:style-name="P365">Pranešimas man įteiktas</text:p>
      <text:p text:style-name="P366"/>
      <text:p text:style-name="P367">____________________</text:p>
      <text:p text:style-name="P368">(parašas)</text:p>
      <text:p text:style-name="P369">____________________</text:p>
      <text:p text:style-name="P370">(vardas ir pavardė</text:p>
      <text:p text:style-name="P371">____________________</text:p>
      <text:p text:style-name="P372">(data)</text:p>
      <text:p text:style-name="P373"/>
      <text:p text:style-name="P374"><text:span text:style-name="T3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166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08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4pt" style:font-size-asian="4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Narkevičienė</meta:initial-creator>
    <dc:creator>adlibuser</dc:creator>
    <meta:creation-date>2019-04-19T06:14:00Z</meta:creation-date>
    <dc:date>2019-04-19T06:14:00Z</dc:date>
    <meta:template xlink:href="Normal.dotm" xlink:type="simple"/>
    <meta:editing-cycles>2</meta:editing-cycles>
    <meta:editing-duration>PT0S</meta:editing-duration>
    <meta:document-statistic meta:page-count="6" meta:paragraph-count="90" meta:word-count="1398" meta:character-count="10928" meta:row-count="310" meta:non-whitespace-character-count="9620"/>
  </office:meta>
</office:document-meta>
</file>