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style:punctuation-wrap="simple" fo:text-align="center" style:vertical-align="baseline">
        <style:tab-stops>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vertical-align="baseline">
        <style:tab-stops>
          <style:tab-stop style:type="right" style:position="5.76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text-indent="0.5in"/>
      <style:text-properties fo:color="#000000" style:font-size-complex="12pt" style:language-asian="lt" style:country-asian="LT"/>
    </style:style>
    <style:style style:name="P58" style:parent-style-name="Normal" style:family="paragraph">
      <style:paragraph-properties fo:text-align="justify" style:vertical-align="middle" fo:text-indent="0.5in"/>
      <style:text-properties fo:color="#000000" style:font-size-complex="12pt"/>
    </style:style>
    <style:style style:name="P59" style:parent-style-name="Normal" style:family="paragraph">
      <style:paragraph-properties fo:text-align="justify" style:vertical-align="middle" fo:text-indent="0.5in"/>
      <style:text-properties fo:color="#000000" style:font-size-complex="12pt"/>
    </style:style>
    <style:style style:name="P60" style:parent-style-name="Normal" style:family="paragraph">
      <style:paragraph-properties fo:text-align="justify" style:vertical-align="middle"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text-indent="0.5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fo:letter-spacing="-0.0027in" style:font-size-complex="12pt"/>
    </style:style>
    <style:style style:name="P81" style:parent-style-name="Normal" style:family="paragraph">
      <style:paragraph-properties fo:text-align="justify" style:vertical-align="middle"/>
      <style:text-properties fo:hyphenate="false"/>
    </style:style>
    <style:style style:name="P82" style:parent-style-name="Normal" style:family="paragraph">
      <style:paragraph-properties fo:text-align="justify" style:vertical-align="middle"/>
      <style:text-properties fo:hyphenate="false"/>
    </style:style>
    <style:style style:name="P83" style:parent-style-name="Normal" style:family="paragraph">
      <style:paragraph-properties fo:text-align="justify" style:vertical-align="middle"/>
      <style:text-properties fo:hyphenate="false"/>
    </style:style>
    <style:style style:name="P84" style:parent-style-name="Normal" style:family="paragraph">
      <style:paragraph-properties fo:text-align="justify" style:vertical-align="middle"/>
      <style:text-properties fo:color="#000000" fo:letter-spacing="-0.0027in" style:font-size-complex="12p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VYRIAUSIASIS ARCHYVARAS</text:p>
      <text:p text:style-name="P11"/>
      <text:p text:style-name="P12">ĮSAKYMAS<text:s/></text:p>
      <text:p text:style-name="P13"><text:span text:style-name="T14">DĖL LIETUVOS VYRIAUSIOJO ARCHYVARO 2011 M. GRUODŽIO 27 D. ĮSAKYMO NR. V-156 „DĖL<text:s/></text:span><text:span text:style-name="T15">LIKVIDUOJAMŲ JURIDINIŲ ASMENŲ DOKUMENTŲ PERDAVIMO TOLIAU SAUGOTI IR TAI PATVIRTINANČIŲ PAŽYMŲ IŠDAVIMO TVARKOS APRAŠO PATVIRTINIMO“ PAKEITIMO</text:span></text:p>
      <text:p text:style-name="P16"/>
      <text:p text:style-name="P17">2020 m. rugsėjo 30 d. <text:s/>Nr. VE-80</text:p>
      <text:p text:style-name="P18">Vilnius</text:p>
      <text:p text:style-name="P19"/>
      <text:p text:style-name="P20"/>
      <text:p text:style-name="P21"><text:span text:style-name="T22">P a k e i č i u Likviduojamų juridinių asmenų dokumentų perdavimo toliau saugoti ir tai patvirtinančių pažymų išdavimo tvarkos aprašą, patvirtintą Lietuvos vyriausiojo archyvaro 2011 m. gruodžio 27 d. įsakymu Nr. V-156<text:s/></text:span><text:span text:style-name="T23">„Dėl<text:s/></text:span><text:span text:style-name="T24">Likviduojamų juridinių asmenų dokumentų perdavimo toliau saugoti ir tai patvirtinančių pažymų išdavimo tvarkos aprašo patvirtinimo“:</text:span></text:p>
      <text:p text:style-name="P25"><text:span text:style-name="T26">1</text:span><text:span text:style-name="T27">. Pakeičiu 1 punkto antrąją pastraipą ir ją išdėstau taip:</text:span></text:p>
      <text:p text:style-name="P28"><text:span text:style-name="T29">„Šio Aprašo reikalavimai nėra taikomi, kai juridinis asmuo likviduojamas Juridinių asmenų registro nuostatų, patvirtintų Lietuvos Respublikos Vyriausybės 2003 m. lapkričio 12 d. nutarimu Nr. 1407 „Dėl Juridinių asmenų registro nuostatų patvirtinimo“, 199 ir 200 punktuose nustatyta tvarka.“</text:span></text:p>
      <text:p text:style-name="P30"><text:span text:style-name="T31">2</text:span><text:span text:style-name="T32">. Pakeičiu 2 punktą ir jį išdėstau taip:</text:span></text:p>
      <text:p text:style-name="P33"><text:span text:style-name="T34">„</text:span><text:span text:style-name="T35">2</text:span><text:span text:style-name="T36">. Šis Aprašas parengtas vadovaujantis Lietuvos Respublikos civiliniu kodeksu, Lietuvos Respublikos biudžetinių įstaigų įstatymu, Lietuvos Respublikos įmonių nemokumo įstatymu, Lietuvos Respublikos dokumentų ir archyvų įstatymu, Juridinių asmenų registro nuostatais</text:span><text:span text:style-name="T37">.“</text:span></text:p>
      <text:p text:style-name="P38"><text:span text:style-name="T39">3</text:span><text:span text:style-name="T40">. Pakeičiu 3 punkto antrąją pastraipą ir ją išdėstau taip:</text:span></text:p>
      <text:p text:style-name="P41">„Kitos Apraše vartojamos sąvokos atitinka Lietuvos Respublikos dokumentų ir archyvų įstatyme, Dokumentų rengimo taisyklėse, patvirtintose Lietuvos vyriausiojo archyvaro 2011 m. liepos 4 d. įsakymu Nr. V-117 „Dėl Dokumentų rengimo taisyklių patvirtinimo“, Dokumentų tvarkymo ir apskaitos taisyklėse, patvirtintose Lietuvos vyriausiojo archyvaro 2011 m. liepos 4 d. įsakymu Nr. V-118 „Dėl Dokumentų tvarkymo ir apskaitos taisyklių patvirtinimo“, Dokumentų saugojimo taisyklėse, patvirtintose Lietuvos vyriausiojo archyvaro 2011 m. gruodžio 28 d. įsakymu Nr. V-157 „Dėl Dokumentų saugojimo taisyklių patvirtinimo“, vartojamas sąvokas.“</text:p>
      <text:p text:style-name="P42">4.<text:s/><text:span text:style-name="T43">Pakeičiu 5 punktą ir jį išdėstau taip:</text:span></text:p>
      <text:p text:style-name="P44"><text:span text:style-name="T45">„</text:span><text:span text:style-name="T46">5</text:span><text:span text:style-name="T47">.<text:s/></text:span><text:span text:style-name="T48">Perduodami valstybės ar savivaldybės institucijos, įstaigos ar įmonės dokumentai turi būti sutvarkyti ir įrašyti į apskaitą Dokumentų tvarkymo ir apskaitos taisyklių nustatyta tvarka.“</text:span></text:p>
      <text:p text:style-name="P49"><text:span text:style-name="T50">5</text:span><text:span text:style-name="T51">. Pakeičiu 10 punktą ir jį išdėstau taip:</text:span></text:p>
      <text:p text:style-name="P52"><text:span text:style-name="T53">„</text:span><text:span text:style-name="T54">10</text:span><text:span text:style-name="T55">.<text:s/></text:span><text:span text:style-name="T56">Likvidatorius savivaldybės administracijai teikia prašymą priimti dokumentus toliau saugoti. Prašyme (1 priedas) nurodomas likviduojamo juridinio asmens pavadinimas, kodas, veiklos laikotarpis, numatomas dokumentų perdavimo laikas (konkreti data ar datos, jei dokumentus susitariama perduoti per keletą kartų), taip pat apibendrintai apibūdinami perduodami veiklos dokumentai (tarp jų ir priimti iš kitų juridinių ar fizinių asmenų, jei tokių dokumentų yra).</text:span></text:p>
      <text:soft-page-break/>
      <text:p text:style-name="P57">Jei perduodami dokumentai, nurodyti šio Aprašo 14 punkte, kartu su prašymu pateikiamas perduodamų laikmenų sąrašas, kuriame nurodoma perduodamų dokumentų bendra apimtis (MB, GB ar kita) ir formatas (-ai).</text:p>
      <text:p text:style-name="P58">Likvidatoriaus teikiamu dokumentu kartu gali būti prašoma išduoti pažymą dėl likviduojamo juridinio asmens dokumentų. Jei likvidatorius perduoda ne visus likviduojamo juridinio asmens veiklos dokumentus, prašyme pateikiama atitinkama šio Aprašo 20.2–20.4 papunkčiuose nurodyta informacija.</text:p>
      <text:p text:style-name="P59">Jei likvidatorius perduotinų dokumentų neturi, savivaldybės administracijai prašymas teikiamas pagal šio Aprašo 20 punkte nustatytus reikalavimus.</text:p>
      <text:p text:style-name="P60"><text:span text:style-name="T61">Likviduojamo dėl bankroto juridinio asmens bankroto proceso metu sudaryti dokumentai yra<text:s/></text:span><text:span text:style-name="T62">juridinio asmens veiklos dokumentai ir perduodami toliau saugoti laikantis šiame Apraše nustatytų dokumentų perdavimo procedūrų.“</text:span></text:p>
      <text:p text:style-name="P63"><text:span text:style-name="T64">6</text:span><text:span text:style-name="T65">.<text:s/></text:span><text:span text:style-name="T66">Pakeičiu 14 punktą ir jį išdėstau taip:</text:span></text:p>
      <text:p text:style-name="P67"><text:span text:style-name="T68">„</text:span><text:span text:style-name="T69">14</text:span><text:span text:style-name="T70">. Vaizdo ir (ar) garso dokumentai ar elektroniniai dokumentai, sudaryti pagal Lietuvos vyriausiojo archyvaro suderintas ar jo patvirtintas elektroninio dokumento specifikacijas, ar kiti<text:s/></text:span><text:span text:style-name="T71">skaitmeninės kilmės ar suskaitmeninti<text:s/></text:span><text:span text:style-name="T72">dokumentai toliau saugoti perduodami įrašyti į vienkartinio įrašymo laikmenas. Vienkartinio įrašymo laikmenos perduodamos apsauginiuose dėkluose (aplankuose ar dėžutėse), ant kurių turi būti nurodyti perduodamų dokumentų apskaitos duomenys.“</text:span></text:p>
      <text:p text:style-name="P73"><text:span text:style-name="T74">7</text:span><text:span text:style-name="T75">. Pakeičiu 23 punkto pirmąją pastraipą ir ją išdėstau taip:</text:span></text:p>
      <text:p text:style-name="P76"><text:span text:style-name="T77">„</text:span><text:span text:style-name="T78">23</text:span><text:span text:style-name="T79">.<text:s/></text:span><text:span text:style-name="T80">Likviduojamo juridinio asmens dokumentai juos perėmusių įstaigų saugomi tol, kol baigsis teisės aktų nustatyti jų saugojimo terminai. Likvidavimo proceso metu sudaryti likviduojamo juridinio asmens dokumentai juos perėmusių įstaigų saugomi 10 metų (po procedūrų užbaigimo).“</text:span></text:p>
      <text:p text:style-name="P81"/>
      <text:p text:style-name="P82"/>
      <text:p text:style-name="P83"/>
      <text:p text:style-name="P84">Lietuvos vyriausioji archyvarė<text:s/><text:tab/><text:tab/><text:tab/><text:tab/><text:s text:c="2"/>Kristina Ramo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20-09-30T12:39:00Z</meta:creation-date>
    <dc:date>2020-09-30T12:39:00Z</dc:date>
    <meta:template xlink:href="Normal.dotm" xlink:type="simple"/>
    <meta:editing-cycles>2</meta:editing-cycles>
    <meta:editing-duration>PT0S</meta:editing-duration>
    <meta:document-statistic meta:page-count="2" meta:paragraph-count="98" meta:word-count="538" meta:character-count="4512" meta:row-count="313" meta:non-whitespace-character-count="4072"/>
  </office:meta>
</office:document-meta>
</file>