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/>
    </style:style>
    <style:style style:name="P2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fo:language="en" fo:country="GB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3" text:anchor-type="paragraph" svg:x="3.834in" svg:y="0.0305in" draw:z-index="0"><draw:text-box fo:min-height="0in" fo:min-width="0in"><text:p text:style-name="P1"/></draw:text-box></draw:frame></text:p>
      <text:p text:style-name="P4"><text:span text:style-name="T5"><draw:frame draw:style-name="a1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21 M. LIEPOS 1 D. ĮSAKYMO NR. 3D-421 „DĖL GEODEZIJOS IR KARTOGRAFIJOS TECHNINIŲ REIKALAVIMŲ REGLAMENTO GKTR 2.01:2020 „INŽINERINIŲ TINKLŲ OBJEKTŲ GEODEZINIŲ MATAVIMŲ ATLIKIMO IR INŽINERINIŲ TINKLŲ PLANŲ SUDARYMO TVARKA“ PATVIRTINIMO“</text:span><text:span text:style-name="T11"><text:s/></text:span><text:span text:style-name="T12">PRIPAŽINIMO NETEKUSIU GALIOS</text:span></text:p>
      <text:p text:style-name="P13"/>
      <text:p text:style-name="P14"/>
      <text:p text:style-name="P15">2023 m. rugsėjo<text:s/><text:span text:style-name="T16">27</text:span><text:s/>d. Nr.<text:s/><text:span text:style-name="T17">3D-631</text:span></text:p>
      <text:p text:style-name="P18"><text:span text:style-name="T19">Vilnius</text:span></text:p>
      <text:p text:style-name="P21"><draw:frame draw:style-name="F22" text:anchor-type="paragraph" svg:y="0in" draw:z-index="0"><draw:text-box fo:min-height="0.4958in" fo:min-width="0in"><text:p text:style-name="P20"/></draw:text-box></draw:frame></text:p>
      <text:p text:style-name="P23"><text:span text:style-name="T24">1</text:span><text:span text:style-name="T25">. P r i p a ž į s t u <text:s/>netekusiu galios<text:s/></text:span>Lietuvos Respublikos<text:s/><text:span text:style-name="T26">žemės ūkio ministro<text:s/></text:span>2021 m. liepos 1 d. įsakymo Nr. 3D-421 „Dėl Geodezijos ir kartografijos techninių reikalavimų reglamento GKTR 2.01:2020 „Inžinerinių tinklų objektų geodezinių matavimų atlikimo ir inžinerinių tinklų planų sudarymo tvarka“ patvirtinimo“ su visais pakeitimais ir papildymais.<text:span text:style-name="T27"><text:s/></text:span></text:p>
      <text:p text:style-name="P28">2. N u s t a t a u, kad šis įsakymas įsigalioja 2023 m. spalio 1 d.</text:p>
      <text:p text:style-name="P29"/>
      <text:p text:style-name="P30"/>
      <text:p text:style-name="P31"/>
      <text:p text:style-name="P32">Žemės ūkio ministras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27T06:39:00Z</meta:creation-date>
    <dc:date>2023-09-27T06:39:00Z</dc:date>
    <meta:template xlink:href="Normal.dotm" xlink:type="simple"/>
    <meta:editing-cycles>1</meta:editing-cycles>
    <meta:editing-duration>PT0S</meta:editing-duration>
    <meta:document-statistic meta:page-count="2" meta:paragraph-count="1" meta:word-count="130" meta:character-count="874" meta:row-count="6" meta:non-whitespace-character-count="745"/>
  </office:meta>
</office:document-meta>
</file>