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fo:text-indent="0.1972in"/>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name="TimesNewRomanPSMT" style:font-name-complex="TimesNewRomanPSMT"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fo:letter-spacing="0.0138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fo:hyphenate="false"/>
    </style:style>
    <style:style style:name="P66" style:parent-style-name="Normal" style:family="paragraph">
      <style:text-properties style:language-asian="lt" style:country-asian="LT" fo:hyphenate="false"/>
    </style:style>
    <style:style style:name="P67" style:parent-style-name="Normal" style:family="paragraph">
      <style:text-properties style:language-asian="lt" style:country-asian="LT" fo:hyphenate="false"/>
    </style:style>
    <style:style style:name="P6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text:span text:style-name="T13">DĖL LIETUVOS RESPUBLIKOS APLINKOS MINISTRO<text:s/></text:span><text:span text:style-name="T14">2022 M. RUGSĖJO 19 D. ĮSAKYMO NR. D1-302 „DĖL EUROPOS SĄJUNGOS FINANSINĖS PARAMOS IR BENDROJO FINANSAVIMO LĖŠŲ, IŠMOKĖTŲ PROJEKTO NR. VP3-3.1-AM-01-V-02-093 VYKDYTOJUI UŽDARAJAI AKCINEI BENDROVEI „SKUODO VANDENYS“, GRĄŽINIMO“ PAKEITIMO</text:span></text:p>
      <text:p text:style-name="P15"/>
      <text:p text:style-name="P16"><text:span text:style-name="T17">2022 m. lapkričio<text:s/></text:span><text:span text:style-name="T18">15</text:span><text:span text:style-name="T19"><text:s/>d. Nr. D1-360</text:span></text:p>
      <text:p text:style-name="P20">Vilnius</text:p>
      <text:p text:style-name="P21"/>
      <text:p text:style-name="P22"/>
      <text:p text:style-name="P23"><text:span text:style-name="T24">Įgyvendindam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11 ir 14 punktus, atsižvelgdamas į uždarosios akcinės bendrovės „Skuodo vandenys“ (toliau – projekto vykdytojas) 2022 m. spalio 11 d. raštu Nr. VR1-516 „Dėl projekto Nr. VP3-3.1-AM-01-V-02-093 lėšų grąžinimo“</text:span><text:span text:style-name="T25"><text:s/></text:span><text:span text:style-name="T26">ir 2022 m. spalio 17 d. raštu Nr.<text:s/></text:span><text:span text:style-name="T27">VR1-532 „Dėl 2022 m. spalio 10 d. rašto Nr. VR1-516 patikslinimo“<text:s/></text:span><text:span text:style-name="T28">pateiktą motyvuotą prašymą atidėti projekto vykdytojui išmokėtų lėšų, kurios Lietuvos Respublikos aplinkos ministro 2022 m. rusėjo 19 d. įsakymu Nr. D1-302 „Dėl Europos Sąjungos finansinės<text:s/></text:span><text:soft-page-break/><text:span text:style-name="T29">paramos ir bendrojo finansavimo lėšų, išmokėtų projekto Nr. VP3-3.1-AM-01-V-02-093 vykdytojui uždarajai akcinei bendrovei „Skuodo vandenys“, grąžinimo“ pripažintos grąžintinomis, grąžinimo terminą:</text:span></text:p>
      <text:p text:style-name="P30"><text:span text:style-name="T31">1</text:span><text:span text:style-name="T32">.</text:span><text:span text:style-name="T33"><text:tab/></text:span><text:span text:style-name="T34">Pakeičiu</text:span><text:span text:style-name="T35"><text:s/>Lietuvos Respublikos aplinkos ministro 2022 m. rugsėjo 19 d. įsakymą Nr. D1-302 „Dėl Europos Sąjungos finansinės paramos ir bendrojo finansavimo lėšų, išmokėtų projekto Nr. VP3-3.1-AM-01-V-02-093 vykdytojui uždarajai akcinei bendrovei „Skuodo vandenys“, grąžinimo“ ir 1 punktą išdėstau taip:</text:span></text:p>
      <text:p text:style-name="P36"><text:span text:style-name="T37">„</text:span><text:span text:style-name="T38">1</text:span><text:span text:style-name="T39">.<text:s/></text:span><text:span text:style-name="T40">Nustata</text:span><text:span text:style-name="T41">u,</text:span><text:span text:style-name="T42"><text:s/>kad:</text:span></text:p>
      <text:p text:style-name="P43"><text:span text:style-name="T44">1.1</text:span><text:span text:style-name="T45">. lėšų pervedimo būdu grąžintina projekto vykdytojui išmokėta lėšų dalis yra<text:s/></text:span><text:span text:style-name="T46">36 134,99 </text:span><text:span text:style-name="T47">Eur (trisdešimt šeši tūkstančiai šimtas trisdešimt keturi eurai 99 ct), iš jų<text:s/></text:span><text:span text:style-name="T48">32 331,31 </text:span><text:span text:style-name="T49">Eur (trisdešimt du tūkstančiai trys šimtai trisdešimt vienas euras 31 ct) – Europos Sąjungos fondų lėšos,<text:s/></text:span><text:span text:style-name="T50">3 803,68</text:span><text:span text:style-name="T51"><text:s/>Eur (trys tūkstančiai aštuoni šimtai trys eurai 68 ct) – Lietuvos Respublikos valstybės biudžeto lėšos;</text:span></text:p>
      <text:p text:style-name="P52"><text:span text:style-name="T53">1.2</text:span><text:span text:style-name="T54">. projekto vykdytojas šio įsakymo 1.1 papunktyje nurodytas grąžintinas lėšas ne vėliau kaip iki 2023 m. rugsėjo 19 d. privalo dalimis pervesti į Lietuvos Respublikos aplinkos ministerijos banko sąskaitą Nr. LT634010042400060063;<text:s/></text:span></text:p>
      <text:p text:style-name="P55"><text:span text:style-name="T56">1.3</text:span><text:span text:style-name="T57">. jei projekto vykdytojas vėluoja grąžinti šio įsakymo 1.1 papunktyje nurodytas lėšas per šio įsakymo 1.2 papunktyje nustatytą terminą, jis moka delspinigius, kurių dydį kiekvieną metų ketvirtį nustato finansų ministras, už kiekvieną uždelstą dieną;</text:span></text:p>
      <text:p text:style-name="P58"><text:span text:style-name="T59">1.4</text:span><text:span text:style-name="T60">. jei projekto vykdytojas šio įsakymo 1.1 papunktyje nurodytų lėšų negrąžina per 90 dienų nuo šio įsakymo įsigaliojimo dienos, jis moka palūkanas, kurių dydį kiekvieną metų ketvirtį nustato finansų ministras.“</text:span></text:p>
      <text:p text:style-name="P61"><text:span text:style-name="T62">2</text:span><text:span text:style-name="T63">. 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text:s/></text:span><text:soft-page-break/><text:span text:style-name="T64">teismų elektroninių paslaugų portalą https://e.teismas.lt) Lietuvos Respublikos administracinių bylų teisenos įstatymu nustatyta tvarka per vieną mėnesį nuo įteikimo projekto vykdytojui dienos.</text:span></text:p>
      <text:p text:style-name="P65"/>
      <text:p text:style-name="P66"/>
      <text:p text:style-name="P67"/>
      <text:p text:style-name="P68"><text:span text:style-name="T69">Aplinkos ministras</text:span><text:span text:style-name="T70"><text:tab/></text:span><text:span text:style-name="T71"><text:tab/></text:span><text:span text:style-name="T72"><text:tab/></text:span><text:span text:style-name="T73"><text:tab/></text:span><text:span text:style-name="T74"><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2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15T07:22:00Z</meta:creation-date>
    <dc:date>2022-11-15T07:22: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3" meta:paragraph-count="16" meta:word-count="525" meta:character-count="3469" meta:row-count="74" meta:non-whitespace-character-count="2960"/>
  </office:meta>
</office:document-meta>
</file>