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text-indent="0.0493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 fo:text-indent="0.0493in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1" style:family="paragraph">
      <style:paragraph-properties fo:break-before="page" fo:text-align="justify" fo:margin-left="6.5in" fo:margin-right="0.3937in" style:page-number="2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6.5in" fo:margin-right="0.39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6.5in" fo:margin-right="0.39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right="0.393in" fo:text-indent="0.5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3.2298in" style:use-optimal-column-width="false"/>
    </style:style>
    <style:style style:name="TableColumn56" style:family="table-column">
      <style:table-column-properties style:column-width="1.2347in" style:use-optimal-column-width="false"/>
    </style:style>
    <style:style style:name="TableColumn57" style:family="table-column">
      <style:table-column-properties style:column-width="1.2152in" style:use-optimal-column-width="false"/>
    </style:style>
    <style:style style:name="TableColumn58" style:family="table-column">
      <style:table-column-properties style:column-width="2.1937in" style:use-optimal-column-width="false"/>
    </style:style>
    <style:style style:name="TableColumn59" style:family="table-column">
      <style:table-column-properties style:column-width="2.5597in" style:use-optimal-column-width="false"/>
    </style:style>
    <style:style style:name="Table53" style:family="table">
      <style:table-properties style:width="10.8291in" fo:margin-left="-0.2208in" table:align="left"/>
    </style:style>
    <style:style style:name="TableRow60" style:family="table-row">
      <style:table-row-properties style:min-row-height="0.157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8381in"/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Row73" style:family="table-row">
      <style:table-row-properties style:min-row-height="0.157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2.8597in"/>
      <style:text-properties fo:font-weight="bold" style:font-weight-asian="bold" style:font-size-complex="12pt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indent="3.2048in"/>
      <style:text-properties fo:font-weight="bold" style:font-weight-asian="bold" style:font-size-complex="12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493in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6506in">
        <style:tab-stops>
          <style:tab-stop style:type="left" style:position="5.125in"/>
        </style:tab-stops>
      </style:paragraph-properties>
      <style:text-properties style:font-size-complex="12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FF0000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FF0000"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1576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3.8458in"/>
      <style:text-properties fo:font-weight="bold" style:font-weight-asian="bold" style:font-size-complex="12pt"/>
    </style:style>
    <style:style style:name="TableRow289" style:family="table-row">
      <style:table-row-properties style:min-row-height="0.1576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size-complex="12pt"/>
    </style:style>
    <style:style style:name="TableRow343" style:family="table-row">
      <style:table-row-properties style:min-row-height="0.1576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size-complex="12pt"/>
    </style:style>
    <style:style style:name="TableRow356" style:family="table-row">
      <style:table-row-properties style:min-row-height="0.1576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style:font-size-complex="12p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style:font-size-complex="12pt"/>
    </style:style>
    <style:style style:name="TableRow385" style:family="table-row">
      <style:table-row-properties style:min-row-height="0.1576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size-complex="12pt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size-complex="12pt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23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indent="3.8458in"/>
      <style:text-properties fo:font-weight="bold" style:font-weight-asian="bold" style:font-size-complex="12pt"/>
    </style:style>
    <style:style style:name="TableRow429" style:family="table-row">
      <style:table-row-properties style:min-row-height="0.045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style:font-weight-complex="bold" fo:color="#000000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style:font-size-complex="12pt"/>
    </style:style>
    <style:style style:name="TableRow442" style:family="table-row">
      <style:table-row-properties style:min-row-height="0.1576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fo:language="it" fo:country="I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style:font-size-complex="12pt"/>
    </style:style>
    <style:style style:name="TableRow455" style:family="table-row">
      <style:table-row-properties style:min-row-height="0.1576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>PANEVĖŽIO MIESTO SAVIVALDYBĖS TARYBA</text:p>
      <text:p text:style-name="P13"/>
      <text:p text:style-name="P14">SPRENDIMAS</text:p>
      <text:p text:style-name="P15"/>
      <text:p text:style-name="P16"><text:span text:style-name="T17">DĖL</text:span><text:span text:style-name="T18"><text:s/></text:span><text:span text:style-name="T19">PANEVĖŽIO MIESTO SAVIVALDYBĖS KORUPCIJOS PREVENCIJOS 2013–2015 METŲ PROGRAMOS ĮGYVENDINIMO 2014 METŲ PRIEMONIŲ PLANO PATVIRTINIMO</text:span></text:p>
      <text:p text:style-name="P20"/>
      <text:p text:style-name="P21">2014 m. vasario 24 d. Nr. 1-55</text:p>
      <text:p text:style-name="P22">Panevėžys</text:p>
      <text:p text:style-name="P23"/>
      <text:p text:style-name="P24"/>
      <text:p text:style-name="P25"><text:span text:style-name="T26">Vadovaudamasi Lietuvos Respublikos korupcijos prevencijos įstatymu, Lietuvos Respublikos nacionalinės kovos su korupcija 2011–2014 metų programa, patvirtinta Lietuvos Respublikos Seimo 2002 m. sausio 17 d. nutarimu Nr. IX-711, ir Lietuvos Respublikos specialiųjų tyrimų tarnybos direktoriaus 2008 m. gruodžio 31 d. įsakymu Nr. 2-369 „Dėl Savivaldybės korupcijos prevencijos programos rengimo metodikos patvirtinimo“, Panevėžio miesto savivaldybės taryba n u s p r e n d ž i a :</text:span></text:p>
      <text:p text:style-name="P27"><text:span text:style-name="T28">1</text:span><text:span text:style-name="T29">. Patvirtinti Panevėžio miesto savivaldybės korupcijos prevencijos 2013–2015 metų programos įgyvendinimo 2014 metų priemonių planą (pridedama).</text:span></text:p>
      <text:p text:style-name="P30"><text:span text:style-name="T31">2</text:span><text:span text:style-name="T32">. Įpareigoti</text:span><text:span text:style-name="T33"><text:s/>Savivaldybės administracijos struktūrinių padalinių vadovus su šiuo sprendimu supažindinti pasirašytinai valstybės tarnautojus ir darbuotojus (specialistus).</text:span></text:p>
      <text:p text:style-name="P34"/>
      <text:p text:style-name="P35"/>
      <text:p text:style-name="P36">Savivaldybės meras<text:tab/><text:tab/><text:tab/><text:tab/><text:tab/><text:tab/><text:tab/><text:tab/>Vitalijus<text:s/>Satkevičius</text:p>
      <text:p text:style-name="P37"><text:span text:style-name="T44">PATVIRTINTA</text:span></text:p>
      <text:p text:style-name="P45">Panevėžio miesto savivaldybės tarybos</text:p>
      <text:p text:style-name="P46">2014 m. vasario 24 d. sprendimu Nr. 1-55</text:p>
      <text:p text:style-name="P47"/>
      <text:p text:style-name="P48"><text:span text:style-name="T49">PANEVĖŽIO MIESTO SAVIVALDYBĖS KORUPCIJOS PREVENCIJOS 2013–2015 METŲ PROGRAMOS</text:span></text:p>
      <text:p text:style-name="P50"><text:span text:style-name="T51">ĮGYVENDINIMO 2014 METŲ PRIEMONIŲ PLANAS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riemonė</text:p>
          </table:table-cell>
          <table:table-cell table:style-name="TableCell65">
            <text:p text:style-name="P66">Vykdytojas</text:p>
          </table:table-cell>
          <table:table-cell table:style-name="TableCell67">
            <text:p text:style-name="P68">Vykdymo laikas</text:p>
          </table:table-cell>
          <table:table-cell table:style-name="TableCell69">
            <text:p text:style-name="P70">Laukiamas rezultatas</text:p>
          </table:table-cell>
          <table:table-cell table:style-name="TableCell71">
            <text:p text:style-name="P72">Įgyvendinimo vertinimo kriterijai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 table:number-columns-spanned="6">
            <text:p text:style-name="P88">Priemonės antikorupcinės kontrolės ir prevencijos skaidrumui užtikri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Peržiūrėti</text:span><text:span text:style-name="T94"><text:s/></text:span><text:span text:style-name="T95">Savivaldybės teisės aktų ar jų projektų antikorupcinio vertinimo metodiką (toliau – Metodika), Lietuvos Respublikos Vyriausybei patvirtinus Teisės aktų antikorupcinio vertinimo taisykles</text:span></text:p>
          </table:table-cell>
          <table:table-cell table:style-name="TableCell96">
            <text:p text:style-name="P97">Savivaldybės administracijos Centralizuotas vidaus audito skyrius</text:p>
          </table:table-cell>
          <table:table-cell table:style-name="TableCell98">
            <text:p text:style-name="P99">2014 m.</text:p>
          </table:table-cell>
          <table:table-cell table:style-name="TableCell100">
            <text:p text:style-name="P101">Paprastesnis Savivaldybės teisės aktų ar jų projektų antikorupcinis vertinimas</text:p>
          </table:table-cell>
          <table:table-cell table:style-name="TableCell102">
            <text:p text:style-name="P103">Peržiūrėta Metodika, parengtas Savivaldybės tarybos sprendimo projektas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ertinti Savivaldybės teisės aktų projektus <text:s/>antikorupciniu požiūriu</text:p>
          </table:table-cell>
          <table:table-cell table:style-name="TableCell109">
            <text:p text:style-name="P110">Teisės aktų projektų rengėjai</text:p>
          </table:table-cell>
          <table:table-cell table:style-name="TableCell111">
            <text:p text:style-name="P112">Nuolat</text:p>
          </table:table-cell>
          <table:table-cell table:style-name="TableCell113">
            <text:p text:style-name="P114">Savivaldybės priimamų teisės aktų kokybės pagerėjimas</text:p>
          </table:table-cell>
          <table:table-cell table:style-name="TableCell115">
            <text:p text:style-name="P116">Įvertinti visi <text:s/>teisės aktų projektai, kuriuos pagal Metodiką privaloma įvertinti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Vertinti Savivaldybės teisės aktus antikorupciniu požiūriu</text:p>
          </table:table-cell>
          <table:table-cell table:style-name="TableCell122">
            <text:p text:style-name="P123">Savivaldybės administracijos Centralizuotas vidaus audito skyrius</text:p>
          </table:table-cell>
          <table:table-cell table:style-name="TableCell124">
            <text:p text:style-name="P125">Savivaldybės mero, administracijos direktoriaus pavedimu</text:p>
          </table:table-cell>
          <table:table-cell table:style-name="TableCell126">
            <text:p text:style-name="P127">Savivaldybės priimamų teisės aktų kokybės pagerėjimas</text:p>
          </table:table-cell>
          <table:table-cell table:style-name="TableCell128">
            <text:p text:style-name="P129">Įvykdyti visi Savivaldybės mero, administracijos direktoriaus pavedimai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Nustatyti korupcijos pasireiškimo tikimybę vienoje iš Savivaldybės administracijos veiklos sričių</text:p>
          </table:table-cell>
          <table:table-cell table:style-name="TableCell135">
            <text:p text:style-name="P136">Savivaldybės administracijos Centralizuotas vidaus audito skyrius</text:p>
          </table:table-cell>
          <table:table-cell table:style-name="TableCell137">
            <text:p text:style-name="P138">2014 m. III ketv.</text:p>
          </table:table-cell>
          <table:table-cell table:style-name="TableCell139">
            <text:p text:style-name="P140">Priemonių Savivaldybės veiklos srityje įgyvendinimas, siekiant mažinti nustatytą korupcijos pasireiškimo tikimybę</text:p>
          </table:table-cell>
          <table:table-cell table:style-name="TableCell141">
            <text:p text:style-name="P142">Savivaldybės veiklos sričių, kuriose egzistuoja korupcijos pasireiškimo tikimybė, skaičiaus mažėjimas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Kreiptis į Specialiųjų tyrimų tarnybą dėl informacijos apie asmenis, siekiančius eiti Savivaldybėje ar Savivaldybės įstaigose pareigas, numatytas Korupcijos prevencijos<text:s/><text:soft-page-break/>įstatymo 9 straipsnio 6 dalyje</text:p>
          </table:table-cell>
          <table:table-cell table:style-name="TableCell148">
            <text:p text:style-name="P149">Savivaldybės administracijos Personalo skyrius</text:p>
          </table:table-cell>
          <table:table-cell table:style-name="TableCell150">
            <text:p text:style-name="P151">Nuolat</text:p>
          </table:table-cell>
          <table:table-cell table:style-name="TableCell152">
            <text:p text:style-name="P153">Savivaldybėje bus įdarbinami asmenys, tik gavus informaciją iš Specialiųjų tyrimų tarnybos</text:p>
          </table:table-cell>
          <table:table-cell table:style-name="TableCell154">
            <text:p text:style-name="P155">Kreiptasi į Specialiųjų tyrimų tarnybą visais atvejais, numatytais Korupcijos prevencijos įstatyme</text:p>
          </table:table-cell>
        </table:table-row>
        <text:soft-page-break/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Teikti informaciją Valstybės tarnautojų registrui (VATARAS) ir Juridinių asmenų registrui</text:p>
          </table:table-cell>
          <table:table-cell table:style-name="TableCell161">
            <text:p text:style-name="P162">Savivaldybės administracijos Personalo skyrius</text:p>
          </table:table-cell>
          <table:table-cell table:style-name="TableCell163">
            <text:p text:style-name="P164">Nuolat</text:p>
          </table:table-cell>
          <table:table-cell table:style-name="TableCell165">
            <text:p text:style-name="P166">Korupcijos prielaidų ir sąlygų mažinimas</text:p>
          </table:table-cell>
          <table:table-cell table:style-name="TableCell167">
            <text:p text:style-name="P168">Pateikta visa būtina informacija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Bendradarbiauti su Specialiųjų tyrimų tarnyba korupcijos prevencijos klausimais</text:p>
          </table:table-cell>
          <table:table-cell table:style-name="TableCell174">
            <text:p text:style-name="P175">Komisija, įgaliota vykdyti korupcijos prevenciją ir jos kontrolę (toliau – Komisija)</text:p>
          </table:table-cell>
          <table:table-cell table:style-name="TableCell176">
            <text:p text:style-name="P177">Nuolat</text:p>
          </table:table-cell>
          <table:table-cell table:style-name="TableCell178">
            <text:p text:style-name="P179">Korupcijos prielaidų ir sąlygų mažinimas</text:p>
          </table:table-cell>
          <table:table-cell table:style-name="TableCell180">
            <text:p text:style-name="P181">Visi iš Specialiųjų tyrimų tarnybos gauti raštai korupcijos prevencijos klausimais apsvarstyti Komisijoje</text:p>
          </table:table-cell>
        </table:table-row>
        <table:table-row table:style-name="TableRow182">
          <table:table-cell table:style-name="TableCell183" table:number-columns-spanned="6">
            <text:p text:style-name="P184">Priemonės administravimo procedūrų skaidrumui didi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Tirti skundus, pranešimus, kitą gautą informaciją apie korupcinio pobūdžio pažeidimus<text:s/></text:p>
          </table:table-cell>
          <table:table-cell table:style-name="TableCell190">
            <text:p text:style-name="P191">Komisija<text:s/></text:p>
          </table:table-cell>
          <table:table-cell table:style-name="TableCell192">
            <text:p text:style-name="P193">Gavus skundą, pranešimą ar kitą informaciją</text:p>
          </table:table-cell>
          <table:table-cell table:style-name="TableCell194">
            <text:p text:style-name="P195">Nustatomi korupcinio pobūdžio pažeidėjai ir šalinami pažeidimai, įgyvendinamas teisinės atsakomybės neišvengiamumo principas</text:p>
          </table:table-cell>
          <table:table-cell table:style-name="TableCell196">
            <text:p text:style-name="P197">Gautų ir išnagrinėtų skundų santykis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<text:span text:style-name="T203">Užtikrinti, kad Savivaldybės interesantai turėtų galimybę anoniminėse anketose pareikšti savo nuomonę apie juos aptarnavusių Savivaldybės administracijos tarnautojų ir darbuotojų pagirtiną ar netinkamą elgesį<text:s/></text:span></text:p>
          </table:table-cell>
          <table:table-cell table:style-name="TableCell204">
            <text:p text:style-name="P205">Savivaldybės administracijos Kanceliarija</text:p>
          </table:table-cell>
          <table:table-cell table:style-name="TableCell206">
            <text:p text:style-name="P207">Nuolat</text:p>
          </table:table-cell>
          <table:table-cell table:style-name="TableCell208">
            <text:p text:style-name="P209"><text:span text:style-name="T210">Gyventojai galės anonimiškai informuoti Savivaldybę <text:s/>apie jų aptarnavimą</text:span></text:p>
          </table:table-cell>
          <table:table-cell table:style-name="TableCell211">
            <text:p text:style-name="P212">Gaunamų pranešimų skaičius ir jo dinamika. Neigiamų ir teigiamų pranešimų santykis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Normal"><text:span text:style-name="T217">Siekti didinti viešųjų pirkimų apimtis per Centrinę perkančiąją organizaciją, atsižvelgiant į Centrinės perkančiosios organizacijos prekių ir paslaugų kataloge (toliau –</text:span><text:span text:style-name="T218"><text:s/></text:span><text:span text:style-name="T219">Katalogas) pateiktų prekių, paslaugų ir darbų asortimentą</text:span></text:p>
          </table:table-cell>
          <table:table-cell table:style-name="TableCell220">
            <text:p text:style-name="P221">Savivaldybės administracijos Viešųjų pirkimų skyrius</text:p>
          </table:table-cell>
          <table:table-cell table:style-name="TableCell222">
            <text:p text:style-name="P223">Nuolat</text:p>
          </table:table-cell>
          <table:table-cell table:style-name="TableCell224">
            <text:p text:style-name="P225">Efektyvesnis ir skaidresnis viešųjų pirkimų procedūrų atlikimas</text:p>
          </table:table-cell>
          <table:table-cell table:style-name="TableCell226">
            <text:p text:style-name="Normal"><text:span text:style-name="T227">Visas Savivaldybei reikiamas prekes, darbus ir paslaugas, nurodytas Kataloge, įsigyti tik iš</text:span><text:span text:style-name="T228"><text:s/></text:span><text:span text:style-name="T229">Centrinės perkančiosios organizacijos</text:span>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Įrašinėti viešųjų pirkimų komisijos posėdžius, kuriuose susipažįstama su tiekėjų (teikėjų) pasiūlymais, dalyvauja tiekėjų (teikėjų) <text:s/><text:soft-page-break/>atstovai ar jų įgalioti asmenys (perkamų prekių ir paslaugų vertė didesnė nei 100 tūkst. Lt (be PVM), o darbų – 500 tūkst. Lt (be PVM)</text:p>
          </table:table-cell>
          <table:table-cell table:style-name="TableCell235">
            <text:p text:style-name="P236">Savivaldybės administracijos Viešųjų<text:s/><text:soft-page-break/>pirkimų skyrius</text:p>
          </table:table-cell>
          <table:table-cell table:style-name="TableCell237">
            <text:p text:style-name="P238">Nuolat</text:p>
          </table:table-cell>
          <table:table-cell table:style-name="TableCell239">
            <text:p text:style-name="P240">Užtikrinti, kad būtų laikomasi lygiateisiškumo, nediskriminavimo, abipusio<text:s/><text:soft-page-break/>pripažinimo, proporcingumo principų</text:p>
          </table:table-cell>
          <table:table-cell table:style-name="TableCell241">
            <text:p text:style-name="P242"><text:span text:style-name="T243">Įrašyti visi viešųjų pirkimų komisijos posėdžiai</text:span><text:span text:style-name="T244">, kuriuose susipažįstama su tiekėjų (teikėjų)<text:s/></text:span><text:soft-page-break/><text:span text:style-name="T245">pasiūlymais, dalyvauja tiekėjų (teikėjų) atstovai ar jų įgalioti asmenys (perkamų prekių ir paslaugų vertė didesnė nei 100 tūkst. Lt (be PVM), o darbų – 500 tūkst. Lt (be PVM)</text:span></text:p>
          </table:table-cell>
        </table:table-row>
        <text:soft-page-break/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Normal"><text:span text:style-name="T250">Didinant Savivaldyb</text:span><text:span text:style-name="T251">ė</text:span><text:span text:style-name="T252">s administracijos padalini</text:span><text:span text:style-name="T253">ų ir jų<text:s/></text:span><text:span text:style-name="T254">darbuotoj</text:span><text:span text:style-name="T255">ų</text:span><text:span text:style-name="T256">,<text:s/></text:span><text:span text:style-name="T257">dalyvaujančių investicinių<text:s/></text:span><text:span text:style-name="T258">projekt</text:span><text:span text:style-name="T259">ų<text:s/></text:span><text:span text:style-name="T260">rengimo ir<text:s/></text:span><text:span text:style-name="T261">į</text:span><text:span text:style-name="T262">gyvendinimo proces</text:span><text:span text:style-name="T263">e</text:span><text:span text:style-name="T264">, atsakomyb</text:span><text:span text:style-name="T265">ę, parengti teisės aktus, kuriuose būtų numatytas konkretus kiekvieno investicinių projekto rengimo etapo darbų atlikimo grafikas ir konkreti kiekvieno padalinio ir jo darbuotojų atsakomybė kiekviename investicinio projekto rengimo etape</text:span></text:p>
          </table:table-cell>
          <table:table-cell table:style-name="TableCell266">
            <text:p text:style-name="Normal"><text:span text:style-name="T267">Savivaldyb</text:span><text:span text:style-name="T268">ė</text:span><text:span text:style-name="T269">s administracijos struktūriniai padaliniai, rengiantys projektin</text:span><text:span text:style-name="T270">ę</text:span><text:span text:style-name="T271">, technin</text:span><text:span text:style-name="T272">ę<text:s/></text:span><text:span text:style-name="T273">dokumentacij</text:span><text:span text:style-name="T274">ą<text:s/></text:span><text:span text:style-name="T275">ir vykdantys projektus</text:span></text:p>
          </table:table-cell>
          <table:table-cell table:style-name="TableCell276">
            <text:p text:style-name="P277">Nuolat</text:p>
          </table:table-cell>
          <table:table-cell table:style-name="TableCell278">
            <text:p text:style-name="Normal"><text:span text:style-name="T279">Bus numatyta Savivaldyb</text:span><text:span text:style-name="T280">ė</text:span><text:span text:style-name="T281">s administracijos struktūrinių padalinių ir jų darbuotojų atsakomybė</text:span><text:span text:style-name="T282"><text:s/></text:span><text:span text:style-name="T283">už projekto rengimo stadijas pagal skyrių vykdomas funkcijas</text:span></text:p>
          </table:table-cell>
          <table:table-cell table:style-name="TableCell284">
            <text:p text:style-name="Normal"><text:span text:style-name="T285">Parengtų teisės aktų skaičius</text:span></text:p>
          </table:table-cell>
        </table:table-row>
        <table:table-row table:style-name="TableRow286">
          <table:table-cell table:style-name="TableCell287" table:number-columns-spanned="6">
            <text:p text:style-name="P288">Priemonės Savivaldybės veiklos viešumui didi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Normal"><text:span text:style-name="T293">Siekiant didinti<text:s/></text:span><text:span text:style-name="T294">į</text:span><text:span text:style-name="T295">gyvendinam</text:span><text:span text:style-name="T296">ų investicinių<text:s/></text:span><text:span text:style-name="T297">projekt</text:span><text:span text:style-name="T298">ų<text:s/></text:span><text:span text:style-name="T299">skaidrum</text:span><text:span text:style-name="T300">ą</text:span><text:span text:style-name="T301">, teikti žiniasklaidos priemonėms informacij</text:span><text:span text:style-name="T302">ą<text:s/></text:span><text:span text:style-name="T303">apie šių projektų įgyvendinimo eigą</text:span></text:p>
          </table:table-cell>
          <table:table-cell table:style-name="TableCell304">
            <text:p text:style-name="Normal"><text:span text:style-name="T305">Savivaldyb</text:span><text:span text:style-name="T306">ė</text:span><text:span text:style-name="T307">s administracijos struktūriniai padaliniai, vykdantys projektus, Ryšių su visuomene skyrius</text:span></text:p>
          </table:table-cell>
          <table:table-cell table:style-name="TableCell308">
            <text:p text:style-name="P309">Vieną kartą per ketvirtį</text:p>
          </table:table-cell>
          <table:table-cell table:style-name="TableCell310">
            <text:p text:style-name="Normal"><text:span text:style-name="T311">Visuomenė</text:span><text:span text:style-name="T312"><text:s/>ir žiniasklaida bus<text:s/></text:span><text:span text:style-name="T313">informuota apie projekt</text:span><text:span text:style-name="T314">ų<text:s/></text:span><text:span text:style-name="T315">rengimo ir<text:s/></text:span><text:span text:style-name="T316">į</text:span><text:span text:style-name="T317">gyvendinimo eig</text:span><text:span text:style-name="T318">ą</text:span><text:span text:style-name="T319">, žiniasklaida pateiks laik</text:span><text:span text:style-name="T320">u<text:s/></text:span><text:span text:style-name="T321">ir kokybišk</text:span><text:span text:style-name="T322">ą<text:s/></text:span><text:span text:style-name="T323">informacij</text:span><text:span text:style-name="T324">ą<text:s/></text:span><text:span text:style-name="T325">apie<text:s/></text:span><text:span text:style-name="T326">į</text:span><text:span text:style-name="T327">gyvendinamus projektus</text:span></text:p>
          </table:table-cell>
          <table:table-cell table:style-name="TableCell328">
            <text:p text:style-name="Normal"><text:span text:style-name="T329">Pateiktų informacinių pranešimų skaičius</text:span>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Savivaldybės interneto svetainėje paskelbti Korupcijos prevencijos programos įgyvendinimo priemonių plano vykdymo ataskaitą</text:p>
          </table:table-cell>
          <table:table-cell table:style-name="TableCell335">
            <text:p text:style-name="P336">Savivaldybės administracijos Centralizuotas vidaus audito skyrius</text:p>
          </table:table-cell>
          <table:table-cell table:style-name="TableCell337">
            <text:p text:style-name="P338">2014 m. I ketv.</text:p>
          </table:table-cell>
          <table:table-cell table:style-name="TableCell339">
            <text:p text:style-name="P340">Gyventojai bus supažindinami su Korupcijos prevencijos programos įgyvendinimo rezultatais</text:p>
          </table:table-cell>
          <table:table-cell table:style-name="TableCell341">
            <text:p text:style-name="P342">Paskelbta ataskaita<text:s/>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Savivaldybės interneto svetainėje paskelbti informaciją apie numatomus vykdyti ir vykdomus investicijų projektus ir<text:s/><text:soft-page-break/>Savivaldybės turto privatizavimą</text:p>
          </table:table-cell>
          <table:table-cell table:style-name="TableCell348">
            <text:p text:style-name="P349">Savivaldybės administracijos Ekonomikos ir<text:s/><text:soft-page-break/>turto valdymo, Investicijų skyriai</text:p>
          </table:table-cell>
          <table:table-cell table:style-name="TableCell350">
            <text:p text:style-name="P351">Nuolat</text:p>
          </table:table-cell>
          <table:table-cell table:style-name="TableCell352">
            <text:p text:style-name="P353">Bus viešai skelbiama ir nuolat atnaujinama informacija apie investicijų projektus ir<text:s/><text:soft-page-break/>Savivaldybės turto privatizavimą</text:p>
          </table:table-cell>
          <table:table-cell table:style-name="TableCell354">
            <text:p text:style-name="P355">Visa informacija apie numatomus vykdyti ir vykdomus investicijų projektus ir turto privatizavimą<text:s/><text:soft-page-break/>paskelbta Savivaldybės interneto svetainėje</text:p>
          </table:table-cell>
        </table:table-row>
        <text:soft-page-break/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Savivaldybei pavaldžių sveikatos priežiūros įstaigų vadovams pateikti Komisijai ataskaitas apie korupcijos prevencijos programų įgyvendinimo planuose numatytų priemonių vykdymą</text:p>
          </table:table-cell>
          <table:table-cell table:style-name="TableCell361">
            <text:p text:style-name="P362">Savivaldybės administracijos Sveikatos skyrius</text:p>
          </table:table-cell>
          <table:table-cell table:style-name="TableCell363">
            <text:p text:style-name="P364">Vieną kartą per metus iki liepos 1 d.</text:p>
          </table:table-cell>
          <table:table-cell table:style-name="TableCell365">
            <text:p text:style-name="P366"><text:span text:style-name="T367">Sumažinta korupcijos pasireiškimo tikimybė</text:span></text:p>
          </table:table-cell>
          <table:table-cell table:style-name="TableCell368">
            <text:p text:style-name="P369">Pateiktos visos Savivaldybei pavaldžių sveikatos priežiūros įstaigų ataskaitos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Vadovaujantis Lietuvos Respublikos viešųjų ir privačių interesų derinimo valstybinėje tarnyboje įstatymo (1997 m. liepos 2 d. Nr. VIII-371) 2 straipsnio 1 dalies nuostata, akcinių bendrovių ir uždarųjų akcinių bendrovių, kurių akcijos, suteikiančios daugiau kaip ½ balsų akcininkų susirinkime, nuosavybės teise priklauso Savivaldybei, vadovams parengti ir pateikti Komisijai sąrašus pareigybių, turinčių viešojo administravimo įgaliojimus</text:p>
          </table:table-cell>
          <table:table-cell table:style-name="TableCell375">
            <text:p text:style-name="P376">Savivaldybės kontroliuojamų įmonių vadovai, Savivaldybės administracijos Ekonomikos ir turto valdymo skyrius</text:p>
          </table:table-cell>
          <table:table-cell table:style-name="TableCell377">
            <text:p text:style-name="P378">2014 m. II ketv.</text:p>
          </table:table-cell>
          <table:table-cell table:style-name="TableCell379">
            <text:p text:style-name="P380"><text:span text:style-name="T381">Užtikrinamas V</text:span><text:span text:style-name="T382">iešųjų ir privačių interesų derinimo valstybinėje tarnyboje įstatymo nuostatų laikymasis ir Savivaldybės kontroliuojamų įmonių veiklos skaidrumas</text:span></text:p>
          </table:table-cell>
          <table:table-cell table:style-name="TableCell383">
            <text:p text:style-name="P384">Pateikti akcinių bendrovių ir uždarųjų akcinių bendrovių, kurių akcijos, suteikiančios daugiau kaip ½ balsų akcininkų susirinkime, nuosavybės teise priklauso Savivaldybei, sąrašai pareigybių, turinčių viešojo administravimo įgaliojimus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Akcinių bendrovių ir uždarųjų akcinių bendrovių, kurių akcijos, suteikiančios daugiau kaip ½ balsų akcininkų susirinkime, nuosavybės teise priklauso Savivaldybei, vadovams užtikrinti, kad viešojo administravimo įgaliojimus turintys darbuotojai vykdytų Viešųjų ir privačių interesų derinimo valstybinėje tarnyboje įstatymo nuostatas, t. y. deklaruotų privačius interesus</text:p>
          </table:table-cell>
          <table:table-cell table:style-name="TableCell390">
            <text:p text:style-name="P391">Savivaldybės kontroliuojamų įmonių vadovai</text:p>
          </table:table-cell>
          <table:table-cell table:style-name="TableCell392">
            <text:p text:style-name="P393">Nuolat</text:p>
          </table:table-cell>
          <table:table-cell table:style-name="TableCell394">
            <text:p text:style-name="P395"><text:span text:style-name="T396">Užtikrinamas<text:s/></text:span><text:span text:style-name="T397">Viešųjų ir privačių interesų derinimo valstybinėje tarnyboje įstatymo nuostatų laikymasis ir Savivaldybės kontroliuojamų įmonių veiklos skaidrumas</text:span></text:p>
          </table:table-cell>
          <table:table-cell table:style-name="TableCell398">
            <text:p text:style-name="P399">Viešųjų ir privačių interesų derinimo valstybinėje tarnyboje įstatymo nuostatų pažeidimų nebuvimas</text:p>
          </table: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Rinkti, tirti ir viešinti korupcijos prevencijos telefonu gautą informaciją</text:p>
          </table:table-cell>
          <table:table-cell table:style-name="TableCell405">
            <text:p text:style-name="P406">Savivaldybės administracijos Centralizuotas vidaus audito skyrius</text:p>
          </table:table-cell>
          <table:table-cell table:style-name="TableCell407">
            <text:p text:style-name="P408">Nuolat</text:p>
          </table:table-cell>
          <table:table-cell table:style-name="TableCell409">
            <text:p text:style-name="P410">Savivaldybės veiklos skaidrumo didinimas</text:p>
          </table:table-cell>
          <table:table-cell table:style-name="TableCell411">
            <text:p text:style-name="P412">Visos korupcijos prevencijos telefonu gautos informacijos tikrinimas, tyrimas ir viešinimas</text:p>
          </table:table-cell>
        </table:table-row>
        <text:soft-page-break/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Skatinti gyventojus naudotis internetu teikiamomis Savivaldybės administracinėmis paslaugomis<text:s/></text:p>
          </table:table-cell>
          <table:table-cell table:style-name="TableCell418">
            <text:p text:style-name="P419">Savivaldybės administracijos struktūriniai padaliniai</text:p>
          </table:table-cell>
          <table:table-cell table:style-name="TableCell420">
            <text:p text:style-name="P421">Nuolat</text:p>
          </table:table-cell>
          <table:table-cell table:style-name="TableCell422">
            <text:p text:style-name="P423">Gyventojų aptarnavimo kokybės gerėjimas, paslaugų suteikimo laiko trumpėjimas<text:s/></text:p>
          </table:table-cell>
          <table:table-cell table:style-name="TableCell424">
            <text:p text:style-name="P425">Paslaugų, teikiamų internetu, brandos lygio didėjimas. Paslaugų, teikiamų internetu, skaičiaus pokytis</text:p>
          </table:table-cell>
        </table:table-row>
        <table:table-row table:style-name="TableRow426">
          <table:table-cell table:style-name="TableCell427" table:number-columns-spanned="6">
            <text:p text:style-name="P428">Priemonės antikorupciniam švietimui skati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21.</text:p>
          </table:table-cell>
          <table:table-cell table:style-name="TableCell432">
            <text:p text:style-name="P433">Organizuoti politikų, Savivaldybės administracijos darbuotojų antikorupcinius mokymus</text:p>
          </table:table-cell>
          <table:table-cell table:style-name="TableCell434">
            <text:p text:style-name="P435">Savivaldybės administracijos Personalo skyrius</text:p>
          </table:table-cell>
          <table:table-cell table:style-name="TableCell436">
            <text:p text:style-name="P437">2014 m. IV ketv.</text:p>
          </table:table-cell>
          <table:table-cell table:style-name="TableCell438">
            <text:p text:style-name="P439">Savivaldybės politikai, Savivaldybės administracijos darbuotojai bus geriau supažindinti su korupcijos pasekmėmis ir prevencinėmis priemonėmis</text:p>
          </table:table-cell>
          <table:table-cell table:style-name="TableCell440">
            <text:p text:style-name="P441">Ne mažiau kaip 1 renginys ir ne mažiau kaip 50 dalyvių</text:p>
          </table:table-cell>
        </table:table-row>
        <table:table-row table:style-name="TableRow442">
          <table:table-cell table:style-name="TableCell443">
            <text:p text:style-name="P444">22.</text:p>
          </table:table-cell>
          <table:table-cell table:style-name="TableCell445">
            <text:p text:style-name="P446">Organizuoti švietimo sistemoje konkursus antikorupcine tema<text:s/></text:p>
          </table:table-cell>
          <table:table-cell table:style-name="TableCell447">
            <text:p text:style-name="P448">Savivaldybės administracijos Švietimo skyrius</text:p>
          </table:table-cell>
          <table:table-cell table:style-name="TableCell449">
            <text:p text:style-name="P450">2014–2015 m. m.</text:p>
          </table:table-cell>
          <table:table-cell table:style-name="TableCell451">
            <text:p text:style-name="P452">Moksleivių antikorupcinis švietimas</text:p>
          </table:table-cell>
          <table:table-cell table:style-name="TableCell453">
            <text:p text:style-name="P454">Ne mažiau kaip 1 konkursas antikorupcine tema</text:p>
          </table:table-cell>
        </table:table-row>
        <table:table-row table:style-name="TableRow455">
          <table:table-cell table:style-name="TableCell456">
            <text:p text:style-name="P457">23.</text:p>
          </table:table-cell>
          <table:table-cell table:style-name="TableCell458">
            <text:p text:style-name="P459">Konsultuoti Savivaldybės įmones, įstaigas korupcijos prevencijos klausimais</text:p>
          </table:table-cell>
          <table:table-cell table:style-name="TableCell460">
            <text:p text:style-name="P461">Savivaldybės administracijos Centralizuotas vidaus audito skyrius</text:p>
          </table:table-cell>
          <table:table-cell table:style-name="TableCell462">
            <text:p text:style-name="P463">Nuolat</text:p>
          </table:table-cell>
          <table:table-cell table:style-name="TableCell464">
            <text:p text:style-name="P465">Sumažinta korupcijos pasireiškimo tikimybė</text:p>
          </table:table-cell>
          <table:table-cell table:style-name="TableCell466">
            <text:p text:style-name="P467"><text:span text:style-name="T468">Konsultuoti visas<text:s/></text:span><text:span text:style-name="T469">besikreipiančias</text:span><text:span text:style-name="T470"><text:s/>Savivaldybės įmones, įstaigas</text:span></text:p>
          </table:table-cell>
        </table:table-row>
        <table:table-row table:style-name="TableRow471">
          <table:table-cell table:style-name="TableCell472">
            <text:p text:style-name="P473">24.</text:p>
          </table:table-cell>
          <table:table-cell table:style-name="TableCell474">
            <text:p text:style-name="P475">Savivaldybės kontroliuojamų įmonių interneto svetainėse skelbti metinių finansinių ataskaitų rinkinius ir audito išvadas</text:p>
          </table:table-cell>
          <table:table-cell table:style-name="TableCell476">
            <text:p text:style-name="P477">Savivaldybės administracijos Ekonomikos ir turto valdymo skyrius, Savivaldybės kontroliuojamų įmonių vadovai</text:p>
          </table:table-cell>
          <table:table-cell table:style-name="TableCell478">
            <text:p text:style-name="P479">Vieną kartą per metus, metinių finansinių ataskaitų rinkinį patvirtinus visuotiniam akcininkų susirinkimui</text:p>
          </table:table-cell>
          <table:table-cell table:style-name="TableCell480">
            <text:p text:style-name="P481">Savivaldybės kontroliuojamų įmonių veiklos skaidrumo didinimas</text:p>
          </table:table-cell>
          <table:table-cell table:style-name="TableCell482">
            <text:p text:style-name="P483">Savivaldybės kontroliuojamų įmonių metinių finansinių ataskaitų rinkinių paskelbimas įmonių interneto svetainėse</text:p>
          </table:table-cell>
        </table:table-row>
      </table:table>
      <text:p text:style-name="P484"/>
      <text:p text:style-name="P485"/>
      <text:p text:style-name="P486"><text:span text:style-name="T48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416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1416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center" fo:margin-right="0.2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text:page-number text:fixed="false">6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8"/>
        <text:p text:style-name="P39"/>
        <text:p text:style-name="P40"/>
        <text:p text:style-name="P41"><text:span text:style-name="T42"><text:page-number text:fixed="false">6</text:page-number></text:span></text:p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SYSTEM</dc:creator>
    <meta:creation-date>2014-04-11T12:16:00Z</meta:creation-date>
    <dc:date>2014-04-11T12:16:00Z</dc:date>
    <meta:print-date>2001-06-14T06:27:00Z</meta:print-date>
    <meta:template xlink:href="Tar.sprend.projektas" xlink:type="simple"/>
    <meta:editing-cycles>2</meta:editing-cycles>
    <meta:editing-duration>PT0S</meta:editing-duration>
    <meta:document-statistic meta:page-count="6" meta:paragraph-count="196" meta:word-count="1364" meta:character-count="11801" meta:row-count="625" meta:non-whitespace-character-count="10633"/>
  </office:meta>
</office:document-meta>
</file>