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/>
    </style:style>
    <style:style style:name="T2" style:parent-style-name="DefaultParagraphFont" style:family="text">
      <style:text-properties fo:font-size="4pt" style:font-size-asian="4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1.5pt"/>
    </style:style>
    <style:style style:name="P12" style:parent-style-name="Normal" style:family="paragraph">
      <style:paragraph-properties fo:text-align="center"/>
      <style:text-properties style:font-name-asian="Calibri" style:font-size-complex="11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1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style:font-name-asian="Calibri" style:font-weight-complex="bold" style:font-size-complex="11pt"/>
    </style:style>
    <style:style style:name="T20" style:parent-style-name="DefaultParagraphFont" style:family="text">
      <style:text-properties style:font-name-asian="Calibri" style:font-weight-complex="bold" style:font-size-complex="11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34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5909in" fo:text-indent="-0.5909in">
        <style:tab-stops>
          <style:tab-stop style:type="left" style:position="0.3541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49" style:parent-style-name="Normal" style:family="paragraph">
      <style:paragraph-properties>
        <style:tab-stops>
          <style:tab-stop style:type="left" style:position="2.3625in"/>
          <style:tab-stop style:type="left" style:position="4.562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text-transform="uppercase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AUGALININKYSTĖS TARNYBOS</text:p>
      <text:p text:style-name="P4">PRIE ŽEMĖS ŪKIO MINISTERIJOS<text:s/></text:p>
      <text:p text:style-name="P5">DIREKTORIUS</text:p>
      <text:p text:style-name="P6"/>
      <text:p text:style-name="P7">ĮSAKYMAS</text:p>
      <text:p text:style-name="P8"><text:span text:style-name="T9">DĖL LICENCIJOS VERSTIS LICENCIJUOTO GRŪDŲ SANDĖLIO VEIKLA GALIOJIMO PANAIKINIMO</text:span></text:p>
      <text:p text:style-name="P10"/>
      <text:p text:style-name="P11">2017 m. gegužės 23 d. Nr. A1-293</text:p>
      <text:p text:style-name="P12">Vilnius</text:p>
      <text:p text:style-name="P13"/>
      <text:p text:style-name="P14"/>
      <text:p text:style-name="P15"><text:span text:style-name="T16">Vadovaudamasis<text:s/></text:span><text:span text:style-name="T17">Lietuvos Respublikos<text:s/></text:span><text:span text:style-name="T18">licencijuotų sandėlių ir sandėliavimo dokumentų įstatymo 5 straipsnio 13 dalies 2 punktu bei Grūdų sandėlio veiklos licencijavimo taisyklių, patvirtintų<text:s/></text:span><text:span text:style-name="T19">Lietuvos Respublikos žemės ūkio ministro 2002 m. rugsėjo 27 d. įsak</text:span><text:span text:style-name="T20">ymu Nr. 381 „Dėl Grūdų sandėlio veiklos licencijavimo taisyklių patvirtinimo“</text:span><text:span text:style-name="T21">, 37.2 papunkčiu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naikinu<text:s/></text:span><text:span text:style-name="T28">Valstybinės sėklų ir grūdų tarnybos prie Žemės ūkio ministerijos viršininko 2004 m. rugsėjo 15 d. įsakymu Nr. 1A-182 „Dėl licencijos verstis lic</text:span><text:span text:style-name="T29">encijuoto grūdų sandėlio veikla pakartotinio išdavimo“ akcinei bendrovei „Tauragės grūdai“ išduotos licencijos Nr. 00004<text:s/></text:span><text:span text:style-name="T30">verstis licencijuoto grūdų sandėlio veikla</text:span><text:span text:style-name="T31"><text:s/>galiojimą.</text:span></text:p>
      <text:p text:style-name="P32"><text:span text:style-name="T33">2</text:span><text:span text:style-name="T34">.</text:span><text:span text:style-name="T35"><text:tab/></text:span><text:span text:style-name="T36">Pripažįstu<text:s/></text:span><text:span text:style-name="T37">netekusiu galios Valstybinės sėklų ir grūdų tarnybos prie Žemės</text:span><text:span text:style-name="T38"><text:s/>ūkio ministerijos viršininko 2004 m. rugsėjo 15 d. įsakymą Nr. 1A-182 „Dėl licencijos verstis licencijuoto grūdų sandėlio veikla pakartotinio išdavimo“.</text:span></text:p>
      <text:p text:style-name="P39"><text:span text:style-name="T40">3</text:span><text:span text:style-name="T41">.</text:span><text:span text:style-name="T42"><text:tab/></text:span><text:span text:style-name="T43">Įpareigoju</text:span><text:span text:style-name="T44"><text:s/>Bendrųjų reikalų departamento Dokumentų valdymo skyriaus darbuotoją, atsakingą už ši</text:span><text:span text:style-name="T45">o įsakymo registravimą, supažindinti su šiuo įsakymu Valstybinės augalininkystės tarnybos prie Žemės ūkio ministerijos direktoriaus pavaduotoją pagal priskirtą veiklos administravimo sritį, Augalininkystės produktų kokybės tyrimų laboratorijos (skyriaus) v</text:span><text:span text:style-name="T46">edėją.</text:span></text:p>
      <text:p text:style-name="P47"/>
      <text:p text:style-name="P48"/>
      <text:p text:style-name="Normal"/>
      <text:p text:style-name="P49"><text:span text:style-name="T50">Direktorius</text:span><text:span text:style-name="T51"><text:tab/></text:span><text:span text:style-name="T52"><text:tab/></text:span><text:span text:style-name="T53">Sergejus Fedotov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23T12:56:00Z</meta:creation-date>
    <dc:date>2017-05-23T12:56:00Z</dc:date>
    <meta:print-date>2014-08-26T08:1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7" meta:character-count="1562" meta:row-count="32" meta:non-whitespace-character-count="1379"/>
  </office:meta>
</office:document-meta>
</file>