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text-indent="0.8861in"/>
      <style:text-properties fo:color="#000000"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78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style:vertical-align="baseline">
        <style:tab-stops>
          <style:tab-stop style:type="left" style:position="4.0125in"/>
        </style:tab-stops>
      </style:paragraph-properties>
    </style:style>
    <style:style style:name="P83" style:parent-style-name="Normal" style:family="paragraph">
      <style:paragraph-properties style:punctuation-wrap="simple" style:vertical-align="baseline">
        <style:tab-stops>
          <style:tab-stop style:type="left" style:position="4.0125in"/>
        </style:tab-stops>
      </style:paragraph-properties>
    </style:style>
    <style:style style:name="P84" style:parent-style-name="Normal" style:family="paragraph">
      <style:paragraph-properties style:punctuation-wrap="simple" style:vertical-align="baseline">
        <style:tab-stops>
          <style:tab-stop style:type="left" style:position="4.0125in"/>
        </style:tab-stops>
      </style:paragraph-properties>
    </style:style>
    <style:style style:name="P85" style:parent-style-name="Normal" style:family="paragraph">
      <style:paragraph-properties style:punctuation-wrap="simple" style:vertical-align="baseline">
        <style:tab-stops>
          <style:tab-stop style:type="left" style:position="4.3312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
      <text:p text:style-name="P15">ĮSAKYMAS</text:p>
      <text:p text:style-name="P16"/>
      <text:p text:style-name="P17"><text:span text:style-name="T18">DĖL ŠVIETIMO, MOKSLO IR SPORTO MINISTRO 2023 M. KOVO 13 D. ĮSAKYMO NR. V-313 „DĖL STIPENDIJŲ UKRAINOS PILIEČIŲ, NUO 2022 M. VASARIO 24 D. IKI 2022 M. GRUODŽIO 31 D. PRIIMTŲ STUDIJUOTI Į LIETUVOS VALSTYBINIŲ AUKŠTŲJŲ MOKYKLŲ PIRMOSIOS, ANTROSIOS PAKOPŲ ARBA VIENTISŲJŲ STUDIJŲ PROGRAMAS, SKYRIMO IR IŠMOKĖJIMO TVARKOS APRAŠO PATVIRTINIMO“ PAKEITIMO</text:span></text:p>
      <text:p text:style-name="P19"/>
      <text:p text:style-name="P20"/>
      <text:p text:style-name="P21"/>
      <text:p text:style-name="P22"><text:span text:style-name="T23">2024 m.</text:span><text:span text:style-name="T24"><text:s/>rugsėjo 30 d.<text:s/></text:span><text:span text:style-name="T25">Nr.<text:s/></text:span><text:span text:style-name="T26">V-1101</text:span></text:p>
      <text:p text:style-name="P27"/>
      <text:p text:style-name="P28"><text:span text:style-name="T29">Vilnius</text:span></text:p>
      <text:p text:style-name="P30"/>
      <text:p text:style-name="P31"/>
      <text:p text:style-name="P32"/>
      <text:p text:style-name="P33"><text:span text:style-name="T34">1</text:span><text:span text:style-name="T35">.<text:s/></text:span><text:span text:style-name="T36">Pakeičiu</text:span><text:span text:style-name="T37"><text:s/>Lietuvos Respublikos švietimo, mokslo ir sporto ministro 2023 m. kovo 13 d. įsakymą Nr. V-313 „Dėl Stipendijų Ukrainos piliečių, nuo 2022 m. vasario 24 d. iki 2022 m. gruodžio 31 d. priimtų studijuoti į Lietuvos valstybinių aukštųjų mokyklų pirmosios, antrosios pakopų arba vientisųjų studijų programas, skyrimo ir išmokėjimo tvarkos aprašo patvirtinimo“ ir jį išdėstau nauja redakcija (Stipendijų Ukrainos piliečiams, nuo 2022 m. vasario 24 d. iki 2022 m. gruodžio 31 d. priimtiems studijuoti į Lietuvos valstybinių aukštųjų mokyklų pirmosios, antrosios pakopų arba vientisųjų studijų programas, skyrimo ir išmokėjimo tvarkos aprašas nauja redakcija nedėstomas):</text:span></text:p>
      <text:p text:style-name="P38"><text:span text:style-name="T39">„</text:span><text:span text:style-name="T40">LIETUVOS RESPUBLIKOS ŠVIETIMO, MOKSLO IR SPORTO MINISTRAS</text:span></text:p>
      <text:p text:style-name="P41"/>
      <text:p text:style-name="P42"><text:span text:style-name="T43">ĮSAKYMAS</text:span></text:p>
      <text:soft-page-break/>
      <text:p text:style-name="P44"><text:span text:style-name="T45">DĖL STIPENDIJŲ UKRAINOS PILIEČIAMS, NUO 2022 M. VASARIO 24 D. IKI 2022 M. GRUODŽIO 31 D.  PRIIMTIEMS STUDIJUOTI Į LIETUVOS VALSTYBINIŲ AUKŠTŲJŲ MOKYKLŲ PIRMOSIOS, ANTROSIOS PAKOPŲ ARBA VIENTISŲJŲ STUDIJŲ PROGRAMAS, SKYRIMO IR IŠMOKĖJIMO TVARKOS APRAŠO PATVIRTINIMO</text:span></text:p>
      <text:p text:style-name="P46"/>
      <text:p text:style-name="P47"><text:span text:style-name="T48">Vadovaudamasi Lietuvos Respublikos mokslo ir studijų įstatymo 82 straipsnio 6 ir 8 dalimis, Valstybinio studijų fondo nuostatų, patvirtintų Lietuvos Respublikos Vyriausybės 1993 m. liepos 21 d. nutarimu Nr. 540 „Dėl Valstybinio studijų fondo nuostatų patvirtinimo“, 7.14 papunkčiu, Lietuvos Respublikos Vyriausybės 2023 m. sausio 25 d. nutarimo Nr. 52 „Dėl lėšų skyrimo“ 1.1.2 papunkčiu, Lietuvos Respublikos Vyriausybės 2024 m. sausio 24 d. nutarimo Nr. 70 „Dėl lėšų skyrimo“ 1.1 papunkčiu,<text:s/></text:span><text:span text:style-name="T49">Lietuvos Respublikos Vyriausybės 2024 m. rugsėjo 11 d. nutarimo Nr. 763 „Dėl lėšų skyrimo“ 3.1 papunkčiu</text:span><text:span text:style-name="T50"><text:s/>ir siekdama tęsti 2022 metais paskirtos paramos studijoms mokėjimą Ukrainos piliečių studijoms Lietuvos aukštosiose mokyklose,</text:span></text:p>
      <text:p text:style-name="P51"><text:span text:style-name="T52">t v i r t i n u  Stipendijų Ukrainos piliečiams, nuo 2022 m. vasario 24 d. iki 2022 m. gruodžio 31 d. priimtiems  studijuoti į Lietuvos valstybinių aukštųjų mokyklų pirmosios, antrosios pakopų arba vientisųjų studijų programas, skyrimo ir išmokėjimo tvarkos aprašą (pridedama).“</text:span></text:p>
      <text:p text:style-name="P53"><text:span text:style-name="T54">2</text:span><text:span text:style-name="T55">. Pakeičiu nurodytuoju įsakymu patvirtinto Stipendijų Ukrainos piliečių, nuo 2022 m. vasario 24 d. iki 2022 m. gruodžio 31 d. priimtų studijuoti į Lietuvos valstybinių aukštųjų mokyklų pirmosios, antrosios pakopų arba vientisųjų studijų programas, skyrimo ir išmokėjimo tvarkos aprašą:</text:span></text:p>
      <text:p text:style-name="P56"><text:span text:style-name="T57">2.1</text:span><text:span text:style-name="T58">. Pakeičiu pavadinimą ir jį išdėstau taip:</text:span></text:p>
      <text:p text:style-name="P59"><text:span text:style-name="T60">„</text:span><text:span text:style-name="T61">STIPENDIJŲ UKRAINOS PILIEČIAMS, NUO 2022 M. VASARIO 24 D. IKI 2022 M. GRUODŽIO 31 D. PRIIMTIEMS STUDIJUOTI Į LIETUVOS VALSTYBINIŲ AUKŠTŲJŲ MOKYKLŲ PIRMOSIOS, ANTROSIOS PAKOPŲ ARBA VIENTISŲJŲ STUDIJŲ PROGRAMAS, SKYRIMO IR IŠMOKĖJIMO TVARKOS APRAŠAS</text:span><text:span text:style-name="T62">“.</text:span></text:p>
      <text:p text:style-name="P63"><text:span text:style-name="T64">2.2</text:span><text:span text:style-name="T65">. Pakeičiu 1 punktą ir jį išdėstau taip:</text:span></text:p>
      <text:p text:style-name="P66"><text:span text:style-name="T67">„</text:span><text:span text:style-name="T68">1</text:span><text:span text:style-name="T69">.<text:s/></text:span><text:span text:style-name="T70">Stipendijų Ukrainos<text:s/></text:span><text:span text:style-name="T71">piliečiams</text:span><text:span text:style-name="T72">, nuo 2022 m. vasario 24 d. iki 2022 m. gruodžio 31 d. <text:s/></text:span><text:span text:style-name="T73">priimtiems</text:span><text:span text:style-name="T74"><text:s/>studijuoti į Lietuvos valstybinių aukštųjų mokyklų pirmosios, antrosios pakopų arba vientisųjų studijų programas, skyrimo ir išmokėjimo tvarkos aprašas (toliau – Aprašas) nustato stipendijų asmenims, atitinkantiems Aprašo 3 punkte nurodytus kriterijus (toliau – stipendijos), skyrimo ir išmokėjimo tvarką.“</text:span></text:p>
      <text:p text:style-name="P75"><text:span text:style-name="T76">2.3</text:span><text:span text:style-name="T77">. Pakeičiu 5 punktą ir jį išdėstau taip:</text:span></text:p>
      <text:p text:style-name="P78"><text:span text:style-name="T79">„</text:span><text:span text:style-name="T80">5</text:span><text:span text:style-name="T81">. Stipendija mokama nuo 2023 m. sausio 1 d. iki 2024 m. gruodžio 31 d. (įskaitytinai), įskaitant sesijų ir atostogų laikotarpį.“</text:span></text:p>
      <text:p text:style-name="P82"/>
      <text:p text:style-name="P83"/>
      <text:p text:style-name="P84"/>
      <text:p text:style-name="P85"><text:span text:style-name="T86">Švietimo, m</text:span>okslo ir sporto ministrė<text:tab/>Radvilė Morkūnaitė-Mikulėnienė</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1dcd09a-7b7b-4d97-99f1-2c8361bce4c3</dc:title>
    <meta:initial-creator>Strolaitė Stanislava</meta:initial-creator>
    <dc:creator>adlibuser</dc:creator>
    <meta:creation-date>2024-10-01T07:52:00Z</meta:creation-date>
    <dc:date>2024-10-01T07:5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3" meta:word-count="507" meta:character-count="3791" meta:row-count="60" meta:non-whitespace-character-count="3307"/>
  </office:meta>
</office:document-meta>
</file>