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9 M. VASARIO 26 D. SPRENDIMO NR. T-60 „DĖL STATINIŲ, KURIUOSE TEIKIAMOS AUTOMOBILIŲ PLOVIMO PASLAUGOS, VIETOS KAUNO MIESTO SAVIVALDYBĖS TERITORIJOJE“ PAKEITIMO     </text:span></text:p>
      <text:p text:style-name="P26"/>
      <text:p text:style-name="P27">2020 m. lapkričio 17 d. <text:s text:c="3"/>Nr. T-520</text:p>
      <text:p text:style-name="P28">Kaunas</text:p>
      <text:p text:style-name="P29"/>
      <text:p text:style-name="P30"/>
      <text:p text:style-name="P31"><text:span text:style-name="T32">Kauno miesto savivaldybės taryba <text:s/>n u s p r e n d ž i a :<text:s/></text:span></text:p>
      <text:p text:style-name="P33"><text:span text:style-name="T34">Pakeisti K</text:span><text:span text:style-name="T35">auno miesto savivaldybės tarybos 2019 m. vasario 26 d. sprendimą Nr. T-60 „Dėl statinių, kuriuose teikiamos automobilių plovimo paslaugos, vietos Kauno miesto savivaldybės teritorijoje“ ir dėstomąją dalį išdėstyti taip:<text:s/></text:span></text:p>
      <text:p text:style-name="P36"><text:span text:style-name="T37">„Nustatyti, kad atstumas nuo paslaugų paskirties statinių – plovyklų (atviro tipo) turi būti ne mažesnis kaip 50 m iki mokyklų, ikimokyklinio ugdymo įstaigų, asmens ir visuomenės sveikatos priežiūros įstaigų, gyvenamosios paskirties pastatų.“<text:s/></text:span></text:p>
      <text:p text:style-name="P38"/>
      <text:p text:style-name="P39"/>
      <text:p text:style-name="P40"/>
      <text:p text:style-name="P41">Savivaldybės meras<text:tab/><text:tab/>Visvaldas Matijošai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20-11-17 SPRENDIMAS Nr. T-520</dc:title>
    <dc:subject>DĖL KAUNO MIESTO SAVIVALDYBĖS TARYBOS 2019 M. VASARIO 26 D. SPRENDIMO NR. T-60 „DĖL STATINIŲ, KURIUOSE TEIKIAMOS AUTOMOBILIŲ PLOVIMO PASLAUGOS, VIETOS KAUNO MIESTO SAVIVALDYBĖS TERITORIJOJE“ PAKEITIMO</dc:subject>
    <meta:initial-creator>Windows User</meta:initial-creator>
    <dc:creator>adlibuser</dc:creator>
    <meta:creation-date>2020-11-18T10:50:00Z</meta:creation-date>
    <dc:date>2020-11-18T10:50:00Z</dc:date>
    <meta:print-date>2020-11-11T09:0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916" meta:row-count="18" meta:non-whitespace-character-count="810"/>
  </office:meta>
</office:document-meta>
</file>