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13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4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20%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line-height="135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MS Mincho" style:font-style-complex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35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tyle-complex="italic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35%" fo:text-indent="0.5in"/>
    </style:style>
    <style:style style:name="T43" style:parent-style-name="DefaultParagraphFont" style:family="text">
      <style:text-properties style:font-style-complex="italic" fo:color="#000000"/>
    </style:style>
    <style:style style:name="T44" style:parent-style-name="DefaultParagraphFont" style:family="text">
      <style:text-properties style:font-style-complex="italic" fo:color="#000000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fo:font-style="italic" style:font-style-asian="italic" style:font-style-complex="italic" style:font-size-complex="12pt" fo:language="en" fo:country="GB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style-complex="italic" fo:color="#000000"/>
    </style:style>
    <style:style style:name="P51" style:parent-style-name="Normal" style:family="paragraph">
      <style:paragraph-properties fo:text-align="justify" fo:line-height="135%" fo:text-indent="0.5in"/>
    </style:style>
    <style:style style:name="T52" style:parent-style-name="DefaultParagraphFont" style:family="text">
      <style:text-properties style:font-style-complex="italic" fo:color="#000000"/>
    </style:style>
    <style:style style:name="T53" style:parent-style-name="DefaultParagraphFont" style:family="text">
      <style:text-properties style:font-style-complex="italic" fo:color="#000000"/>
    </style:style>
    <style:style style:name="T54" style:parent-style-name="DefaultParagraphFont" style:family="text">
      <style:text-properties fo:font-style="italic" style:font-style-asian="italic" fo:color="#000000"/>
    </style:style>
    <style:style style:name="T55" style:parent-style-name="DefaultParagraphFont" style:family="text">
      <style:text-properties style:font-style-complex="italic" fo:color="#000000"/>
    </style:style>
    <style:style style:name="T56" style:parent-style-name="DefaultParagraphFont" style:family="text">
      <style:text-properties fo:font-style="italic" style:font-style-asian="italic" style:font-style-complex="italic" fo:color="#000000"/>
    </style:style>
    <style:style style:name="T57" style:parent-style-name="DefaultParagraphFont" style:family="text">
      <style:text-properties fo:font-style="italic" style:font-style-asian="italic" style:font-style-complex="italic" fo:color="#000000" fo:language="en" fo:country="GB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T59" style:parent-style-name="DefaultParagraphFont" style:family="text">
      <style:text-properties style:font-style-complex="italic" fo:color="#000000"/>
    </style:style>
    <style:style style:name="P60" style:parent-style-name="Normal" style:family="paragraph">
      <style:paragraph-properties fo:text-align="justify" fo:line-height="135%" fo:text-indent="0.5in"/>
    </style:style>
    <style:style style:name="T61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63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64" style:parent-style-name="DefaultParagraphFont" style:family="text">
      <style:text-properties style:font-name-asian="Calibri" fo:font-style="italic" style:font-style-asian="italic" style:font-style-complex="italic" style:font-size-complex="12pt" fo:language="en" fo:country="GB" style:language-asian="lt" style:country-asian="LT"/>
    </style:style>
    <style:style style:name="T65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P67" style:parent-style-name="Normal" style:family="paragraph">
      <style:paragraph-properties fo:text-align="justify" fo:line-height="135%" fo:text-indent="0.5in"/>
    </style:style>
    <style:style style:name="T68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70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72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74" style:parent-style-name="DefaultParagraphFont" style:family="text">
      <style:text-properties style:font-style-complex="italic" fo:color="#000000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3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11"/>
      <text:h text:style-name="P12" text:outline-level="2">PRIEŠGAISRINĖS APSAUGOS IR GELBĖJIMO DEPARTAMENTO</text:h>
      <text:p text:style-name="P13">PRIE VIDAUS REIKALŲ MINISTERIJOS</text:p>
      <text:p text:style-name="P14">DIREKTORIUS</text:p>
      <text:p text:style-name="Normal"/>
      <text:p text:style-name="P15"><text:span text:style-name="T16">ĮSAKYMAS</text:span></text:p>
      <text:p text:style-name="P17">DĖL UŽSIENIO VALSTYBĖS NORMATYVINIŲ STATYBOS TECHNINIŲ DOKUMENTŲ TIESIOGINIO TAIKYMO</text:p>
      <text:p text:style-name="P18"/>
      <text:p text:style-name="Normal"/>
      <text:p text:style-name="P19">2023 m. spalio 9 d. Nr. 1-514/2023- (1.4 E)</text:p>
      <text:p text:style-name="P20">Vilnius</text:p>
      <text:p text:style-name="P21"/>
      <text:p text:style-name="P22"/>
      <text:p text:style-name="P23"><text:span text:style-name="T24">Vadovaudamasis Lietuvos Respublikos priešgaisrinės saugos įstatymo 7 straipsnio 1 dalies 9 punktu, Lietuvos Respublikos statybos įstatymo</text:span><text:span text:style-name="T25"><text:s/>9 straipsnio 2 dalies 3 punktu, Lietuvos Respublikos Vyriausybės 2008 m.<text:s/></text:span><text:span text:style-name="T26">balandžio 9 d. nutarimo Nr. 341 „Dėl esminių statinio reikalavimų ir statinio techninių parametrų pagal statinių ar statybos produktų charakteristikų lygius ir klases nustatymo kompetencijos priskyrimo valstybės institucijoms“ 5 punktu ir<text:s/></text:span><text:soft-page-break/><text:span text:style-name="T27">atsižvelgdamas į Priešgaisrinės apsaugos ir gelbėjimo departamento prie Vidaus reikalų ministerijos techninės komisijos 2023 m. spalio 6 d. posėdžio protokolą Nr. 19-7 /2023(9.7 E),</text:span></text:p>
      <text:p text:style-name="P28"><text:span text:style-name="T29">l e i d ž i u <text:s/>akcinei bendrovei „</text:span><text:span text:style-name="T30">ORLEN Lietuva</text:span><text:span text:style-name="T31">“, rengiant projektą<text:s/></text:span><text:span text:style-name="T32">„Kito inžinerinio statinio – LK-6U Nr. 2 įrenginio (140-20, LK-2 benzino hidrovalymo šilumokaičių), Juodeikių k., Židikų sen., Mažeikių r. sav., kapitalinio remonto projektas“</text:span><text:span text:style-name="T33"><text:s/>adresu: Juodeikių k.,</text:span><text:span text:style-name="T34"><text:s/></text:span><text:span text:style-name="T35">Židikų sen.,</text:span><text:span text:style-name="T36"><text:s/>Mažeikių r. sav.,<text:s/></text:span><text:span text:style-name="T37">tiesiogiai taikyti Jungtinių Amerikos Valstijų nacionalinės gaisrinės saugos asociacijos (</text:span><text:span text:style-name="T38">The National Fire Protection Association, NFPA</text:span><text:span text:style-name="T39">) naudojamus standartus,</text:span><text:span text:style-name="T40"><text:s/>neperėmus jų kaip normatyvinių statybos techninių dokumentų, nesumažinus saugos lygio, nustatyto šiuose dokumentuose</text:span><text:span text:style-name="T41">:</text:span></text:p>
      <text:p text:style-name="P42"><text:span text:style-name="T43">1</text:span><text:span text:style-name="T44">.<text:s/></text:span><text:span text:style-name="T45">NFPA 11: „Gaisro gesinimo putomis sistemos standartas žemo, vidutinio ir didelio išplėtimo sąlygomis“ (angl</text:span><text:span text:style-name="T46">. NFPA 11: </text:span><text:span text:style-name="T47">„</text:span><text:span text:style-name="T48">Standard for Low-, Medium- and High- expansion foam</text:span><text:span text:style-name="T49">“)</text:span><text:span text:style-name="T50">;</text:span></text:p>
      <text:p text:style-name="P51"><text:span text:style-name="T52">2</text:span><text:span text:style-name="T53">. NFPA 15: „Priešgaisrinės apsaugos stacionariosios vandens purškimo sistemos standartas“ (angl.<text:s/></text:span><text:span text:style-name="T54">NFPA 15:</text:span><text:span text:style-name="T55"><text:s/></text:span><text:span text:style-name="T56">„</text:span><text:span text:style-name="T57">Standard for Water Spray Fixed Systems for Fire Protection</text:span><text:span text:style-name="T58">“</text:span><text:span text:style-name="T59">);</text:span></text:p>
      <text:p text:style-name="P60"><text:span text:style-name="T61">3</text:span><text:span text:style-name="T62">. NFPA 30: „Degių ir lengvai užsiliepsnojančių skysčių standartas“ (angl. </text:span><text:span text:style-name="T63">NFPA 30: „</text:span><text:span text:style-name="T64">Flammable and Combustible Liquids Code</text:span><text:span text:style-name="T65">“</text:span><text:span text:style-name="T66">);</text:span></text:p>
      <text:p text:style-name="P67"><text:span text:style-name="T68">4</text:span><text:span text:style-name="T69">. NFPA 72: „Gaisro aptikimo ir gaisrinės signalizacijos sistemos standartas“ (angl. </text:span><text:span text:style-name="T70">NFPA 72:</text:span><text:span text:style-name="T71"> „</text:span><text:span text:style-name="T72">National fire alarm and signaling code</text:span><text:span text:style-name="T73">“)</text:span><text:span text:style-name="T74">.<text:s/></text:span></text:p>
      <text:p text:style-name="P75"/>
      <text:p text:style-name="P76"/>
      <text:p text:style-name="P77"/>
      <text:p text:style-name="P78">Direktoriaus įgaliotas<text:s/></text:p>
      <text:p text:style-name="P79">direktoriaus pavaduotojas</text:p>
      <text:p text:style-name="P80"><text:span text:style-name="T81">vidaus tarnybos pulkininkas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3"/>Giedrius Saka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K</dc:title>
    <dc:description>e.geda@vpgt.lt</dc:description>
    <meta:initial-creator>Vytas Vaičaitis</meta:initial-creator>
    <dc:creator>adlibuser</dc:creator>
    <meta:creation-date>2023-10-09T10:37:00Z</meta:creation-date>
    <dc:date>2023-10-09T10:37:00Z</dc:date>
    <meta:print-date>2017-12-27T13:40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250" meta:character-count="2162" meta:row-count="130" meta:non-whitespace-character-count="1955"/>
  </office:meta>
</office:document-meta>
</file>