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P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fo:background-color="#FFFFFF"/>
    </style:style>
    <style:style style:name="P38" style:parent-style-name="Normal" style:family="paragraph">
      <style:paragraph-properties fo:text-align="justify" fo:line-height="115%" fo:text-indent="0.5in"/>
      <style:text-properties style:font-size-complex="12pt"/>
    </style:style>
    <style:style style:name="P39" style:parent-style-name="Normal" style:family="paragraph">
      <style:paragraph-properties fo:text-align="justify" fo:line-height="115%" fo:text-indent="0.5in"/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line-height="115%"/>
    </style:style>
    <style:style style:name="P49" style:parent-style-name="Normal" style:family="paragraph">
      <style:paragraph-properties fo:widows="0" fo:orphans="0" fo:line-height="115%"/>
    </style:style>
    <style:style style:name="P50" style:parent-style-name="Normal" style:family="paragraph">
      <style:paragraph-properties fo:widows="0" fo:orphans="0" fo:line-height="115%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416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"/>
      <text:p text:style-name="P6">LIETUVOS RESPUBLIKOS SUSISIEKIMO MINISTRAS</text:p>
      <text:p text:style-name="P7"/>
      <text:p text:style-name="P8">ĮSAKYMAS</text:p>
      <text:p text:style-name="P9"><text:span text:style-name="T10">DĖL LIETUVOS RESPUBLIKOS SUSISIEKIMO MINISTRO 2006 M. LIEPOS 1 D. ĮSAKYMO NR. 3-282 „DĖL LIETUVOS RESPUBLIKOS JŪRŲ UOSTŲ, ŠIŲ UOSTŲ INFRASTRUKTŪROS IR SUPRASTRUKTŪROS ĮRENGINIŲ (TERMINALŲ) APSAUGOS VERTINIMO KOMISIJOS SUDARYMO“ PAKEITIMO<text:s/></text:span></text:p>
      <text:p text:style-name="P11"/>
      <text:p text:style-name="P12">2023 m. rugpjūčio 23 d.<text:s/><text:span text:style-name="T13">Nr.<text:s/></text:span><text:span text:style-name="T14">3-375</text:span></text:p>
      <text:p text:style-name="P15">Vilnius</text:p>
      <text:p text:style-name="P16"/>
      <text:p text:style-name="P17"><text:span text:style-name="T18">P a k e i č i u<text:s/></text:span>Lietuvos Respublikos susisiekimo ministro 2006 m. liepos 1 d. įsakymą<text:s/><text:line-break/>Nr. 3-282 „Dėl Lietuvos Respublikos jūrų uostų, šių uostų infrastruktūros ir suprastruktūros įrenginių (terminalų) apsaugos vertinimo komisijos sudarymo“ ir jį išdėstau nauja redakcija<text:span text:style-name="T19">:</text:span></text:p>
      <text:p text:style-name="P20"/>
      <text:p text:style-name="P21"><text:span text:style-name="T22">„</text:span><text:span text:style-name="T23">LIETUVOS RESPUBLIKOS SUSISIEKIMO MINISTRAS</text:span></text:p>
      <text:p text:style-name="P24"/>
      <text:p text:style-name="P25">ĮSAKYMAS</text:p>
      <text:soft-page-break/>
      <text:p text:style-name="P26">DĖL LIETUVOS RESPUBLIKOS JŪRŲ UOSTŲ, ŠIŲ UOSTŲ INFRASTRUKTŪROS IR SUPRASTRUKTŪROS ĮRENGINIŲ (TERMINALŲ) APSAUGOS VERTINIMO KOMISIJOS SUDARYMO</text:p>
      <text:p text:style-name="P27"/>
      <text:p text:style-name="P28"><text:span text:style-name="T29">Vadovaudamasis Lietuvos Respublikos Vyriausybės 2004 m. sausio 28 d. nutarimo Nr. 90 „Dėl Lietuvos Respublikos jūrų uostų, šių uostų infrastruktūros ir suprastruktūros įrenginių (terminalų) bei laivų apsaugos stiprinimo“ 1.1.7 papunkčiu,<text:s/></text:span></text:p>
      <text:p text:style-name="P30"><text:span text:style-name="T31">s u d a r a u šią Lietuvos Respublikos jūrų uostų, šių uostų infrastruktūros ir suprastruktūros įrenginių (terminalų) apsaugos vertinimo komisiją (toliau – Komisija):</text:span></text:p>
      <text:p text:style-name="P32">Egidijus Kuzmarskis – AB Klaipėdos valstybinio jūrų uosto direkcijos Uosto režimo ir technologijų departamento direktorius (Komisijos pirmininkas);</text:p>
      <text:p text:style-name="P33">Zigmantas Jankauskas – AB Klaipėdos valstybinio jūrų uosto direkcijos Uosto režimo ir technologijų departamento Uosto režimo skyriaus viršininkas (Komisijos pirmininko pavaduotojas);</text:p>
      <text:p text:style-name="P34">Rasa Bluškė – Klaipėdos teritorinės muitinės Muitinės kontrolės organizavimo skyriaus viršininkė;</text:p>
      <text:p text:style-name="P35"><text:span text:style-name="T36">Nerijus Gasparavičius –<text:s/></text:span><text:span text:style-name="T37">Valstybės sienos apsaugos tarnybos prie Lietuvos Respublikos vidaus reikalų ministerijos Pagėgių pasienio rinktinės Uosto pasienio užkardos vadas;</text:span></text:p>
      <text:p text:style-name="P38">Ramunė Jonauskienė – Klaipėdos teritorinės muitinės Muitinės priežiūros uostuose skyriaus vyriausioji specialistė;<text:s/></text:p>
      <text:p text:style-name="P39">Artūras Kungys – Lietuvos Respublikos susisiekimo ministerijos Vandens ir geležinkelių transporto politikos grupės vyresnysis patarėjas;</text:p>
      <text:soft-page-break/>
      <text:p text:style-name="P40"><text:span text:style-name="T41">Albinas Misevičius –<text:s/></text:span><text:span text:style-name="T42">Klaipėdos apskrities vyriausiojo policijos komisariato Klaipėdos miesto policijos komisariato 2-ojo veiklos skyriaus viršininkas</text:span><text:span text:style-name="T43">;</text:span></text:p>
      <text:p text:style-name="P44"><text:span text:style-name="T45">Renata Rutkauskienė –<text:s/></text:span><text:span text:style-name="T46">Valstybės sienos apsaugos tarnybos prie Lietuvos Respublikos vidaus reikalų ministerijos Pagėgių pasienio rinktinės Sienos kontrolės skyriaus vyriausioji specialistė.</text:span><text:span text:style-name="T47">“<text:s/></text:span></text:p>
      <text:p text:style-name="P48"/>
      <text:p text:style-name="P49"/>
      <text:p text:style-name="P50"><text:span text:style-name="T51">Susisiekimo ministras<text:s/></text:span><text:span text:style-name="T52"><text:tab/></text:span><text:span text:style-name="T53"><text:tab/></text:span><text:span text:style-name="T54"><text:tab/><text:s text:c="49"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 fo:margin-right="0.1937in">
        <style:tab-stops>
          <style:tab-stop style:type="center" style:position="3.3465in"/>
          <style:tab-stop style:type="left" style:position="6.5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text:tab/><text:s text:c="135"/><text:tab/><text:s text:c="9"/></text:p>
      </style:header>
      <style:header-left>
        <text:p text:style-name="P3"><text:page-number text:fixed="false">2</text:page-number></text:p>
        <text:p text:style-name="P4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Rima</meta:initial-creator>
    <dc:creator>adlibuser</dc:creator>
    <meta:creation-date>2023-08-23T18:03:00Z</meta:creation-date>
    <dc:date>2023-08-23T18:03:00Z</dc:date>
    <meta:template xlink:href="Normal.dotm" xlink:type="simple"/>
    <meta:editing-cycles>2</meta:editing-cycles>
    <meta:editing-duration>PT0S</meta:editing-duration>
    <meta:document-statistic meta:page-count="3" meta:paragraph-count="16" meta:word-count="322" meta:character-count="2525" meta:row-count="38" meta:non-whitespace-character-count="2219"/>
  </office:meta>
</office:document-meta>
</file>