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Batang"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Batang"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2.658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Batang"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006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006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06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0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AREIGŪNŲ IR KARIŲ VALSTYBINIŲ PENSIJŲ KOMPENSAVIMO ĮSTATYMO PROJEKTO NR. XIIP-3897</text:span></text:p>
      <text:p text:style-name="P17"/>
      <text:p text:style-name="P18"><text:span text:style-name="T19">2016 m. kovo 2 d.</text:span><text:span text:style-name="T20"><text:s/>Nr.<text:s/></text:span><text:span text:style-name="T21">197</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text:span><text:span text:style-name="T27">5</text:span><text:span text:style-name="T28"><text:s/>m.</text:span><text:span text:style-name="T29"><text:s/>gruodžio 23<text:s/></text:span><text:span text:style-name="T30">d. sprendimo Nr.</text:span><text:span text:style-name="T31"> </text:span><text:span text:style-name="T32">SV-S-</text:span><text:span text:style-name="T33">1306 „Dėl įstatymų ir nutarimo projektų išvadų“ 20<text:s/></text:span><text:span text:style-name="T34">punkt</text:span><text:span text:style-name="T35">ą</text:span><text:span text:style-name="T36">,<text:s/></text:span><text:span text:style-name="T37">Lietuvos Respublikos Vyriausybė</text:span><text:span text:style-name="T38"><text:s/>nutari</text:span><text:span text:style-name="T39">a:</text:span></text:p>
      <text:p text:style-name="P40"><text:span text:style-name="T41">Nepritarti Lietuvos Respublikos pareigūnų ir karių valstybinių pensijų kompensavimo įstatymo projektui Nr. XIIP-3897 (toliau – Įstatymo projektas) dėl šių priežasčių:</text:span></text:p>
      <text:p text:style-name="P42"><text:span text:style-name="T43">1</text:span><text:span text:style-name="T44">.<text:s/></text:span><text:span text:style-name="T45">Įstatymo projekte siūloma vienai valstybinių pensijų gavėjų grupei – pareigūnų ir karių valstybinių pensijų gavėjams – kompensuoti pareigūnų ir karių valstybines pensijas tiek, kiek jos buvo sumažintos pagal Lietuvos Respublikos socialinių išmokų perskaičiavimo ir mokėjimo laikinojo įstatymo (toliau – Laikinasis įstatymas) 4 straipsnį ir neišmokėtos dėl Lietuvos Respublikos valstybinių pensijų įstatymo (toliau – Valstybinių pensijų įstatymas) 3 straipsnio 3 dalyje nustatyto valstybinės pensijos dydžio apribojimo, taikyto 2010 m. sausio 1 d. – 2012 m. rugsėjo 1 d., pagal kurį</text:span><text:span text:style-name="T46"><text:s/>tam pačiam asmeniui paskirtų valstybinių pensijų ir valstybinių socialinio draudimo pensijų bendra suma negali viršyti užpraeito ketvirčio prieš tą mėnesį, už kurį mokama valstybinė pensija, Lietuvos statistikos departamento paskelbto šalies ūkio vidutinio mėnesinio darbo užmokesčio 1,3 dydžio (vietoj 1,5 dydžio).<text:s/></text:span></text:p>
      <text:p text:style-name="P47"><text:span text:style-name="T48">Vadovaujantis Laikinojo įstatymo nuostatomis, buvo nustatytas visų rūšių valstybinių pensijų (Lietuvos Respublikos pirmojo ir antrojo laipsnių, nukentėjusiųjų asmenų, pareigūnų ir karių, mokslininkų, teisėjų valstybinių pensijų) perskaičiavimas, išskyrus tuos atvejus, kai ši pensija buvo vienintelė asmens gaunama pensija ir ji neviršijo 650 litų (188,25 euro). Vadovaujantis Valstybinių pensijų įstatymu, minėtas valstybinių pensijų dydžių ribojimas<text:s/></text:span><text:span text:style-name="T49">buvo taikomas visiems valstybinių pensijų gavėjams.</text:span><text:span text:style-name="T50"><text:s/></text:span></text:p>
      <text:p text:style-name="P51"><text:span text:style-name="T52">Įstatymo projekte siūlomas teisinis reguliavimas nepagrįstai išskirtų vieną valstybinių pensijų gavėjų grupę ir taip galėtų pažeisti Lietuvos Respublikos Konstitucijos (toliau – Konstitucija) 29 straipsnyje įtvirtintą asmenų lygiateisiškumo principą. Būtina paminėti, kad<text:s/></text:span><text:span text:style-name="T53">Lietuvos Respublikos<text:s/></text:span><text:span text:style-name="T54">Konstitucinis Teismas (toliau – Konstitucinis Teismas) yra</text:span><text:span text:style-name="T55"><text:line-break/>konstatavęs – konstitucinis asmenų lygiateisiškumo principas būtų pažeidžiam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2010 m.<text:s/></text:span><text:soft-page-break/><text:span text:style-name="T56">birželio 29 d., 2012 m. vasario 6 d., 2013 m. vasario 22 d., 2015 m. vasario 6 d., 2015 m. gegužės 14 d. nutarimai).<text:s/></text:span></text:p>
      <text:p text:style-name="P57"><text:span text:style-name="T58">2</text:span><text:span text:style-name="T59">. Reikėtų pažymėti, kad Konstitucinis Teismas ne kartą konstatavo, jog įstatymų leidėjas turi pareigą numatyti asmenims, kuriems buvo paskirtos ir mokamos pensijos, dėl šių pensijų sumažinimo susidariusių praradimų kompensavimo mechanizmą, pagal kurį valstybė įsipareigotų, nebelikus ypatingos situacijos, per protingą laikotarpį teisingai kompensuoti jų praradimus dėl dideliu mastu sumažintų valstybinių pensijų; valstybinių pensijų ypatumai suponuoja ir tai, kad praradimai, atsiradę dėl valstybinių pensijų mažinimo, gali būti kompensuojami mažesniu mastu nei praradimai, atsiradę dėl valstybinių socialinio draudimo senatvės ar netekto darbingumo (invalidumo) pensijų mažinimo (Konstitucinio Teismo 2010 m. balandžio 20 d. sprendimas, 2010 m. birželio 29 d. ir 2012 m. vasario 6 d. nutarimai). Konstitucinio Teismo 2012 m. vasario 6 d. nutarime „Dėl Lietuvos Respublikos teisės aktų nuostatų, kuriomis reguliuojamas pensijų perskaičiavimas ir mokėjimas valstybėje susidarius itin sunkiai ekonominei, finansinei padėčiai, atitikties Lietuvos Respublikos Konstitucijai“ (toliau – Konstitucinio Teismo 2012 m. vasario 6 d. nutarimas) konstatuota, kad Laikinojo įstatymo 4 straipsnio 1 dalis Konstitucijai neprieštarauja tiek, kiek joje nustatytas valstybinių pensijų perskaičiavimas, nes nėra pagrindo konstatuoti, kad dėl šio teisinio reguliavimo valstybinės pensijos sumažintos dideliu mastu.<text:s/></text:span></text:p>
      <text:p text:style-name="P60"><text:span text:style-name="T61">Taigi valstybei visų pirma kyla pareiga įgyvendinti tuos finansinius įsipareigojimus, kurie Konstitucinio Teismo 2012 m. vasario 6 d. nutarime nurodyti kaip privalomi, tai yra kompensuoti perskaičiuotas pagal Laikinojo įstatymo nuostatas valstybines socialinio draudimo senatvės ir netekto darbingumo (invalidumo) pensijas ir dideliu mastu sumažintas valstybines pensijas. Atsižvelgdamas į tai, Lietuvos Respublikos Seimas ir priėmė Lietuvos Respublikos valstybinių socialinio draudimo senatvės pensijų ir valstybinių pensijų, sumažintų dėl draudžiamųjų pajamų turėjimo, kompensavimo įstatymą, kuriame, be kita ko, nustatyta, kad dideliu mastu sumažintos valstybinės pensijos kompensuojamos visiems valstybinių pensijų gavėjams, neišskiriant nė vienos jų grupės.<text:s/></text:span></text:p>
      <text:p text:style-name="P62"><text:span text:style-name="T63">3</text:span><text:span text:style-name="T64">. Būtina atkreipti dėmesį, kad Įstatymo projekto siūlymui kompensuoti pareigūnų ir karių valstybines pensijas įgyvendinti prireiktų</text:span><text:span text:style-name="T65"><text:s/>apie 29 mln. eurų papildomų Lietuvos Respublikos valstybės biudžeto lėšų.<text:s/></text:span><text:span text:style-name="T66">Vadovaujantis Lietuvos Respublikos fiskalinės drausmės įstatymu, taip pat atsižvelgiant į<text:s/></text:span><text:span text:style-name="T67">anksčiau prisiimtus valstybės finansinius įsipareigojimus (nuo 1 iki 2 procentų didinti įmokas į pensijų fondus už dalyvius,</text:span><text:span text:style-name="T68"><text:s/>kompensuoti</text:span><text:span text:style-name="T69"><text:s/></text:span><text:span text:style-name="T70">sumažintas</text:span><text:span text:style-name="T71"><text:s/>valstybines socialinio draudimo<text:s/></text:span><text:span text:style-name="T72">pensijas ir valstybines pensijas, sumažintas dėl draudžiamųjų pajamų turėjimo, taip pat<text:s/></text:span><text:span text:style-name="T73">įgyvendinti Lietuvos Respublikos Seime atstovaujamų politinių partijų susitarimą nuosekliai didinti finansavimą krašto apsaugai, kuris 2020 metais turi pasiekti 2 procentus bendrojo vidaus produkto) ir kitus įsipareigojimus,<text:s/></text:span><text:span text:style-name="T74">šiuo metu būtų tikslinga neprisiimti naujų įsipareigojimų, kuriems įvykdyti reikia papildomų Lietuvos Respublikos valstybės biudžeto lėšų.</text:span></text:p>
      <text:p text:style-name="P75"/>
      <text:p text:style-name="P76"/>
      <text:p text:style-name="P77">Ministras Pirmininkas<text:tab/>Algirdas Butkevičius</text:p>
      <text:p text:style-name="P78"/>
      <text:p text:style-name="P79"/>
      <text:p text:style-name="P80"><text:span text:style-name="T81">Socialinės apsaugos ir darbo ministrė</text:span><text:span text:style-name="T8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8T13:46:00Z</meta:creation-date>
    <dc:date>2016-03-08T13:46:00Z</dc:date>
    <meta:print-date>2016-03-01T08:58:00Z</meta:print-date>
    <meta:template xlink:href="Normal" xlink:type="simple"/>
    <meta:editing-cycles>2</meta:editing-cycles>
    <meta:editing-duration>PT60S</meta:editing-duration>
    <meta:document-statistic meta:page-count="2" meta:paragraph-count="16" meta:word-count="756" meta:character-count="6092" meta:row-count="99" meta:non-whitespace-character-count="5352"/>
  </office:meta>
</office:document-meta>
</file>