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tr" fo:country="T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fo:line-height="115%"/>
      <style:text-properties style:font-style-complex="italic" style:font-size-complex="12pt"/>
    </style:style>
    <style:style style:name="P23" style:parent-style-name="Normal" style:family="paragraph">
      <style:paragraph-properties fo:keep-with-next="always" fo:text-align="center" fo:line-height="115%"/>
      <style:text-properties style:font-style-complex="italic"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212121"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tr" fo:country="TR"/>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TableColumn54" style:family="table-column">
      <style:table-column-properties style:column-width="0.4305in"/>
    </style:style>
    <style:style style:name="TableColumn55" style:family="table-column">
      <style:table-column-properties style:column-width="1.2395in"/>
    </style:style>
    <style:style style:name="TableColumn56" style:family="table-column">
      <style:table-column-properties style:column-width="1.575in"/>
    </style:style>
    <style:style style:name="TableColumn57" style:family="table-column">
      <style:table-column-properties style:column-width="2.3625in"/>
    </style:style>
    <style:style style:name="TableColumn58" style:family="table-column">
      <style:table-column-properties style:column-width="1.1812in"/>
    </style:style>
    <style:style style:name="Table53" style:family="table">
      <style:table-properties style:width="6.7888in" fo:margin-left="0in" table:align="left"/>
    </style:style>
    <style:style style:name="TableRow59" style:family="table-row">
      <style:table-row-properties style:min-row-height="0.4333in"/>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center"/>
      <style:text-properties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paragraph-properties fo:text-align="center"/>
      <style:text-properties fo:color="#000000"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text-align="end"/>
      <style:text-properties fo:color="#000000" fo:font-size="10pt" style:font-size-asian="10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07%"/>
    </style:style>
    <style:style style:name="P75" style:parent-style-name="Normal" style:family="paragraph">
      <style:paragraph-properties fo:text-align="justify" fo:line-height="107%"/>
    </style:style>
    <style:style style:name="P76" style:parent-style-name="Normal" style:family="paragraph">
      <style:paragraph-properties fo:text-align="justify" fo:line-height="107%"/>
    </style:style>
    <style:style style:name="P77" style:parent-style-name="Normal" style:family="paragraph">
      <style:paragraph-properties fo:line-height="107%">
        <style:tab-stops>
          <style:tab-stop style:type="left" style:position="5.3159in"/>
        </style:tab-stops>
      </style:paragraph-properties>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22 M. RUGSĖJO 6 D. ĮSAKYMO NR. T1-332</text:span><text:span text:style-name="T10"><text:s/>„</text:span><text:span text:style-name="T11">DĖL FINANSAVIMO SKYRIMO PROJEKTAMS, PATEIKTIEMS PAGAL<text:s/></text:span><text:span text:style-name="T12">PLĖTROS PROGRAMOS PAŽANGOS PRIEMONĖS VEIKLĄ „A</text:span><text:span text:style-name="T13">TSINAUJINANČIŲ ENERGIJOS IŠTEKLIŲ (SAULĖS, VĖJO) PANAUDOJIMAS VALSTYBĖS, SAVIVALDYBIŲ, TRADICINIŲ RELIGINIŲ BENDRUOMENIŲ, RELIGINIŲ BENDRIJŲ AR CENTRŲ ELEKTROS ENERGIJOS POREIKIAMS</text:span><text:span text:style-name="T14">“ PAKEITIMO</text:span></text:p>
      <text:p text:style-name="P15"/>
      <text:p text:style-name="P16"><text:span text:style-name="T17">202</text:span><text:span text:style-name="T18">3</text:span><text:span text:style-name="T19"><text:s/>m. spalio 12 d. Nr.<text:s/></text:span><text:span text:style-name="T20">T1-363</text:span></text:p>
      <text:p text:style-name="P21">Vilnius</text:p>
      <text:p text:style-name="P22"/>
      <text:p text:style-name="P23"/>
      <text:p text:style-name="P24"><text:span text:style-name="T25">Vadovaudamasis Lietuvos Respublikos aplinkos ministro 2021 m. birželio 15 d. įsakymo Nr.<text:s/></text:span><text:span text:style-name="T26">D1-364</text:span><text:span text:style-name="T27"><text:s/>„</text:span><text:span text:style-name="T28">Klimato kaitos programos priemonės „Atsinaujinančių energijos išteklių (saulės, vėjo) panaudojimas valstybės, savivaldybių, tradicinių religinių bendruomenių, religinių bendrijų ar centrų elektros energijos poreikiams“<text:s/></text:span><text:span text:style-name="T29">tvarkos aprašo patvirtinimo“,</text:span><text:span text:style-name="T30"> </text:span><text:span text:style-name="T31">35 punktu:</text:span></text:p>
      <text:p text:style-name="P32"><text:span text:style-name="T33">1</text:span><text:span text:style-name="T34">.P a k e i č i u</text:span><text:span text:style-name="T35"><text:s/>projektų sąrašo<text:s/></text:span><text:span text:style-name="T36">finansavimui pagal</text:span><text:span text:style-name="T37"><text:s/>2022–2030<text:s/></text:span><text:span text:style-name="T38">metų plėtros programos valdytojos Lietuvos Respublikos aplinkos ministerijos</text:span><text:span text:style-name="T39">  </text:span><text:span text:style-name="T40">aplinkos apsaugos ir klimato kaitos<text:s/></text:span><text:soft-page-break/><text:span text:style-name="T41">valdymo plėtros programos pažangos priemonės</text:span><text:span text:style-name="T42"> </text:span><text:span text:style-name="T43">Nr. 02-001-06-04-02 „Didinti klimato kaitos politikos veiksmingumą</text:span><text:span text:style-name="T44">“<text:s/></text:span><text:span text:style-name="T45">aprašo</text:span><text:span text:style-name="T46">,</text:span><text:span text:style-name="T47"><text:s/>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48">plėtros programos pažangos priemonės 2.1.1  papunkčio veiklą „A</text:span><text:span text:style-name="T49">tsinaujinančių energijos išteklių (saulės, vėjo) panaudojimas valstybės, savivaldybių, tradicinių religinių bendruomenių, religinių bendrijų ar centrų elektros energijos poreikiams</text:span><text:span text:style-name="T50">“</text:span><text:span text:style-name="T51"><text:s/>gauti eilute 18 ir ją išdėstau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8</text:p>
          </table:table-cell>
          <table:table-cell table:style-name="TableCell62">
            <text:p text:style-name="P63">KK-AM-SVV02-0022</text:p>
          </table:table-cell>
          <table:table-cell table:style-name="TableCell64">
            <text:p text:style-name="P65">Trakų r. Paluknio Longino Komolovskio gimnazija</text:p>
          </table:table-cell>
          <table:table-cell table:style-name="TableCell66">
            <text:p text:style-name="P67">80 kW saulės elektrinės įsigijimo projektas Trakų r. Paluknio Longino Komolovskio gimnazijoje</text:p>
          </table:table-cell>
          <table:table-cell table:style-name="TableCell68">
            <text:p text:style-name="P69">23 105,40 <text:s/></text:p>
          </table:table-cell>
        </table:table-row>
      </table:table>
      <text:p text:style-name="P70"/>
      <text:p text:style-name="P71"><text:span text:style-name="T72">2</text:span><text:span text:style-name="T7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74"/>
      <text:p text:style-name="P75"/>
      <text:p text:style-name="P76"/>
      <text:p text:style-name="P77">Direktorius<text:tab/>Gvidas Darguž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0-12T14:04:00Z</meta:creation-date>
    <dc:date>2023-10-12T14:04:00Z</dc:date>
    <meta:template xlink:href="Normal.dotm" xlink:type="simple"/>
    <meta:editing-cycles>2</meta:editing-cycles>
    <meta:editing-duration>PT0S</meta:editing-duration>
    <meta:document-statistic meta:page-count="2" meta:paragraph-count="34" meta:word-count="337" meta:character-count="2408" meta:row-count="131" meta:non-whitespace-character-count="2105"/>
  </office:meta>
</office:document-meta>
</file>