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15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weight-complex="bold"/>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8701in"/>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fo:text-align="justify" style:vertical-align="baseline"/>
      <style:text-properties style:font-name="HelveticaL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text-properties style:font-name="HelveticaL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style:font-name="HelveticaL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name="Helvetica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style:text-properties style:font-name="HelveticaL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style:font-name="HelveticaLT"/>
    </style:style>
    <style:style style:name="P65" style:parent-style-name="Normal" style:family="paragraph">
      <style:text-properties fo:font-size="1pt" style:font-size-asian="1pt" style:font-size-complex="1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style:vertical-align="baseline"/>
      <style:text-properties style:font-name="HelveticaLT"/>
    </style:style>
    <style:style style:name="P68" style:parent-style-name="Normal" style:family="paragraph">
      <style:paragraph-properties style:punctuation-wrap="simple" style:vertical-align="baseline"/>
      <style:text-properties style:font-name="HelveticaLT"/>
    </style:style>
    <style:style style:name="P69" style:parent-style-name="Normal" style:family="paragraph">
      <style:paragraph-properties style:punctuation-wrap="simple" style:vertical-align="baseline"/>
      <style:text-properties style:font-name="HelveticaLT"/>
    </style:style>
    <style:style style:name="P70" style:parent-style-name="Normal" style:family="paragraph">
      <style:paragraph-properties style:punctuation-wrap="simple" style:vertical-align="baseline"/>
      <style:text-properties style:font-name="HelveticaLT"/>
    </style:style>
    <style:style style:name="P71" style:parent-style-name="Normal" style:family="paragraph">
      <style:paragraph-properties style:punctuation-wrap="simple" style:vertical-align="baseline"/>
      <style:text-properties style:font-name="HelveticaLT"/>
    </style:style>
    <style:style style:name="P72" style:parent-style-name="Normal" style:family="paragraph">
      <style:paragraph-properties style:punctuation-wrap="simple" style:vertical-align="baseline"/>
      <style:text-properties style:font-name="HelveticaLT"/>
    </style:style>
    <style:style style:name="P73" style:parent-style-name="Normal" style:family="paragraph">
      <style:paragraph-properties style:punctuation-wrap="simple" style:vertical-align="baseline"/>
      <style:text-properties style:font-name="HelveticaLT"/>
    </style:style>
    <style:style style:name="P74" style:parent-style-name="Normal" style:family="paragraph">
      <style:paragraph-properties style:punctuation-wrap="simple" style:vertical-align="baseline"/>
      <style:text-properties style:font-name="HelveticaLT"/>
    </style:style>
    <style:style style:name="P75" style:parent-style-name="Normal" style:family="paragraph">
      <style:paragraph-properties style:punctuation-wrap="simple" style:vertical-align="baseline"/>
    </style:style>
    <style:style style:name="P76" style:parent-style-name="Normal" style:family="paragraph">
      <style:paragraph-properties fo:break-before="page" fo:margin-left="-0.1576in" fo:text-indent="3.5437in">
        <style:tab-stops/>
      </style:paragraph-properties>
      <style:text-properties fo:hyphenate="false"/>
    </style:style>
    <style:style style:name="P77" style:parent-style-name="Normal" style:family="paragraph">
      <style:paragraph-properties fo:margin-left="-0.1576in" fo:text-indent="3.5437in">
        <style:tab-stops/>
      </style:paragraph-properties>
      <style:text-properties fo:hyphenate="false"/>
    </style:style>
    <style:style style:name="P78" style:parent-style-name="Normal" style:family="paragraph">
      <style:paragraph-properties fo:margin-left="-0.1576in" fo:text-indent="3.5437in">
        <style:tab-stops/>
      </style:paragraph-properties>
      <style:text-properties fo:hyphenate="false"/>
    </style:style>
    <style:style style:name="P79" style:parent-style-name="Normal" style:family="paragraph">
      <style:paragraph-properties fo:margin-left="-0.1576in" fo:text-indent="3.5437in">
        <style:tab-stops/>
      </style:paragraph-properties>
      <style:text-properties fo:hyphenate="false"/>
    </style:style>
    <style:style style:name="P80" style:parent-style-name="Normal" style:family="paragraph">
      <style:paragraph-properties fo:text-indent="3.543in"/>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text-properties style:font-weight-complex="bold"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center"/>
      <style:text-properties fo:hyphenate="false"/>
    </style:style>
    <style:style style:name="P102" style:parent-style-name="Normal" style:family="paragraph">
      <style:paragraph-properties style:punctuation-wrap="simple" style:vertical-align="baseline"/>
      <style:text-properties style:font-name="HelveticaLT"/>
    </style:style>
    <style:style style:name="P103" style:parent-style-name="Normal" style:family="paragraph">
      <style:paragraph-properties style:punctuation-wrap="simple" fo:text-align="end"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KILMĖS VALSTYBĖS NARĖS MOKSLO VARDO NAUDOJIMO LIETUVOS RESPUBLIKOJE TVARKOS APRAŠO PATVIRTINIMO</text:span></text:p>
      <text:p text:style-name="P27"/>
      <text:p text:style-name="P28"/>
      <text:p text:style-name="P29">2016 m. birželio 20 d. Nr. V-564</text:p>
      <text:p text:style-name="P30">Vilnius</text:p>
      <text:p text:style-name="P31"/>
      <text:p text:style-name="P32"/>
      <text:p text:style-name="P33"/>
      <text:p text:style-name="P34">Įgyvendindama Lietuvos Respublikos Vyriausybės 2016 m. balandžio 27 d. nutarimo Nr. 411 „Dėl Lietuvos Respublikos reglamentuojamų profesinių kvalifikacijų pripažinimo įstatymo įgyvendinimo“ 3 punktą:</text:p>
      <text:p text:style-name="P35"/>
      <text:p text:style-name="P36">1. T v i r t i n u pridedamą Kilmės valstybės narės mokslo vardo naudojimo Lietuvos Respublikoje tvarkos aprašą.</text:p>
      <text:p text:style-name="Normal"/>
      <text:p text:style-name="P37">2. P r i p a ž į s t u netekusiu galios Lietuvos Respublikos švietimo ir mokslo ministro 2008 m. spalio 30 d. įsakymą Nr. ISAK-2902 „<text:span text:style-name="T38">Dėl Kilmės valstybės narės mokslo vardo naudojimo Lietuvos Respublikoje tvarkos aprašo patvirtinimo“.</text:span></text:p>
      <text:p text:style-name="P39"/>
      <text:p text:style-name="P40"/>
      <text:p text:style-name="P41"/>
      <text:p text:style-name="P42"/>
      <text:p text:style-name="P43"/>
      <text:p text:style-name="P44"/>
      <text:p text:style-name="P45"/>
      <text:p text:style-name="P46"/>
      <text:p text:style-name="Normal"/>
      <text:p text:style-name="P47">Švietimo ir mokslo ministrė<text:tab/>Audronė Pitrėnienė</text:p>
      <text:p text:style-name="P48"/>
      <text:p text:style-name="P49"/>
      <text:p text:style-name="P50"/>
      <text:p text:style-name="P51"/>
      <text:p text:style-name="P52"/>
      <text:p text:style-name="P53"/>
      <text:p text:style-name="P54"/>
      <text:p text:style-name="P55"/>
      <text:p text:style-name="P56">SUDERINTA</text:p>
      <text:p text:style-name="P57"/>
      <text:p text:style-name="P58">Lietuvos Respublikos ūkio ministerijos</text:p>
      <text:p text:style-name="P59"/>
      <text:p text:style-name="P60">2016 m. birželio 9 d. raštu Nr. (34.3-182)-3-2614<text:s/></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PATVIRTINTA</text:p>
      <text:p text:style-name="P77">Lietuvos Respublikos švietimo ir mokslo<text:s/></text:p>
      <text:p text:style-name="P78">ministro 2016 m. birželio 14 d.<text:s/></text:p>
      <text:p text:style-name="P79">įsakymu Nr. V-787</text:p>
      <text:p text:style-name="P80"/>
      <text:p text:style-name="P81"><text:span text:style-name="T82">KILMĖS VALSTYBĖS NARĖS MOKSLO VARDO NAUDOJIMO LIETUVOS RESPUBLIKOJE TVARKOS APRAŠAS</text:span></text:p>
      <text:p text:style-name="P83"/>
      <text:p text:style-name="P84"/>
      <text:p text:style-name="P85">1. Kilmės valstybės narės mokslo vardo naudojimo Lietuvos Respublikoje tvarkos aprašas (toliau – aprašas) nustato Europos Sąjungos, Europos ekonominės erdvės valstybėse ir Šveicarijos Konfederacijoje (toliau – valstybės narės) valstybių narių piliečiams suteiktų mokslo vardų naudojimą Lietuvos Respublikoje, vadovaujantis Lietuvos Respublikos reglamentuojamų profesinių kvalifikacijų pripažinimo įstatymo nuostatomis.</text:p>
      <text:p text:style-name="P86">2. Šis aprašas taikomas, jeigu<text:s/><text:span text:style-name="T87">kilmės valstybės narės mokslo vardas Lietuvos Respublikoje gali būti painiojamas su vardu, kuriam reikia papildomo rengimo, kurio asmuo neturi.</text:span><text:s/></text:p>
      <text:p text:style-name="P88">3. <text:s/>Šiame apraše vartojamos sąvokos suprantamos taip, kaip jos <text:s/>suprantamos Lietuvos Respublikos reglamentuojamų profesinių kvalifikacijų pripažinimo įstatyme.</text:p>
      <text:p text:style-name="P89">4. Valstybėje narėje suteiktas mokslo vardas Lietuvos Respublikoje naudojamas valstybės narės kalba. Mokslo vardas naudojamas pilna arba sutrumpinta forma, jei tokiais būdais naudojamas jis negali būti painiojamas su profesiniu vardu, kuriam reikia papildomo rengimo, kurio mokslo vardą turintis asmuo neturi.</text:p>
      <text:p text:style-name="P90">5. Jei mokslo vardo pilna ir sutrumpinta formos gali būti painiojamos su profesiniu vardu, naudojama pilna mokslo vardo forma, o po jos skliausteliuose lietuvių kalba turi būti įrašytas žodis „atitinka“, kilmės valstybės narės pavadinimas kilmininko linksniu bei mokslo vardo pavadinimas ar jo artimiausias atitikmuo galininko linksniu. Mokslo vardo pilna arba sutrumpinta forma gali būti painiojama su profesiniu vardu, jei mokslo vardo pilna arba sutrumpinta forma diakritinių ir skyrybos ženklų tikslumu sutampa su bent vieno profesinio vardo, kuris yra naudojamas kompetentingos institucijos kuravimo srityje, kurioje asmuo nori dirbti ar teikti vienkartines arba laikinas paslaugas pagal reglamentuojamą profesiją ar užsiimti reglamentuojama profesine veikla, pilna arba sutrumpinta forma arba primena bent vieną iš jų.</text:p>
      <text:p text:style-name="P91">6. Asmuo, norintis Lietuvos Respublikoje naudoti kilmės valstybės narės suteiktą mokslo vardą, turi kreiptis raštu į kompetentingą instituciją, kurios kuravimo srityje jis nori dirbti ar teikti vienkartines arba laikinas paslaugas pagal reglamentuojamą profesiją ar užsiimti reglamentuojama profesine veikla. Pastaroji per 20 darbo dienų nuo asmens kreipim<text:span text:style-name="T92">o</text:span>si gavimo<text:s/><text:span text:style-name="T93">jį</text:span><text:s/>išnagrinėja ir<text:s/><text:span text:style-name="T94">asmeniui<text:s/></text:span>raštu atsako, kokiu būdu<text:s/><text:span text:style-name="T95">jis</text:span><text:s/>gali naudoti jo mokslo vardą:</text:p>
      <text:p text:style-name="P96">6.1. pilna ir sutrumpinta formomis;</text:p>
      <text:p text:style-name="P97">6.2. tik pilna forma;</text:p>
      <text:p text:style-name="P98">6.3. tik sutrumpinta forma;</text:p>
      <text:p text:style-name="P99">6.4. pilna forma su šio aprašo 5 punkte nurodytu prierašu.</text:p>
      <text:p text:style-name="P100"/>
      <text:p text:style-name="P101">_________________</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05-29ISAK_mokslo vardas</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5-29ISAK_mokslo vardas.docx</dc:title>
    <meta:initial-creator>Remeisienė Eglė</meta:initial-creator>
    <dc:creator>Adlib User</dc:creator>
    <meta:creation-date>2016-06-21T08:13:00Z</meta:creation-date>
    <dc:date>2016-06-21T08:13:00Z</dc:date>
    <meta:print-date>2016-06-02T06:41: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43" meta:word-count="503" meta:character-count="3662" meta:row-count="152" meta:non-whitespace-character-count="3202"/>
  </office:meta>
</office:document-meta>
</file>