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5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25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25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25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BALANDŽIO 13 D. NUTARIMO NR. 364 „DĖL UŽ ANTRINĖS VALSTYBĖS GARANTUOJAMOS TEISINĖS PAGALBOS TEIKIMĄ IR MEDIACIJĄ MOKAMO UŽMOKESČIO DYDŽIŲ NUSTATYMO IR MOKĖJIMO TAISYKLIŲ PATVIRTINIMO“ PAKEITIMO</text:span></text:p>
      <text:p text:style-name="P18"/>
      <text:p text:style-name="P19"><text:span text:style-name="T20">2024 m. rugpjūčio<text:s/></text:span><text:span text:style-name="T21">21 d.<text:s/></text:span><text:span text:style-name="T22">Nr.<text:s/></text:span><text:span text:style-name="T23">705</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Už antrinės valstybės garantuojamos teisinės pagalbos teikimą ir mediaciją mokamo užmokesčio dydžių nustatymo ir mokėjimo taisykles, patvirtintas Lietuvos Respublikos Vyriausybės 2016 m. balandžio 13 d. nutarimu Nr. 364 „Dėl Už antrinės valstybės garantuojamos teisinės pagalbos teikimą ir mediaciją mokamo užmokesčio dydžių nustatymo ir mokėjimo taisyklių patvirtinimo“, (toliau – Taisyklės):</text:span></text:p>
      <text:p text:style-name="P33"><text:span text:style-name="T34">1.1</text:span><text:span text:style-name="T35">. Papildyti 51 punktu:</text:span></text:p>
      <text:p text:style-name="P36"><text:span text:style-name="T37">„</text:span><text:span text:style-name="T38">51</text:span><text:span text:style-name="T39">. Už privalomąją mediaciją mokama 8 UBD (8 valandos).“</text:span></text:p>
      <text:p text:style-name="P40"><text:span text:style-name="T41">1.2</text:span><text:span text:style-name="T42">. Papildyti 52 punktu:</text:span></text:p>
      <text:p text:style-name="P43"><text:span text:style-name="T44">„</text:span><text:span text:style-name="T45">52</text:span><text:span text:style-name="T46">. Už neteisminę administracinių ginčų mediaciją ir už teisminę mediaciją mokama 6 UBD (6 valandos).“</text:span></text:p>
      <text:p text:style-name="P47"><text:span text:style-name="T48">1.3</text:span><text:span text:style-name="T49">. Papildyti 53 punktu:</text:span></text:p>
      <text:p text:style-name="P50"><text:span text:style-name="T51">„</text:span><text:span text:style-name="T52">53</text:span><text:span text:style-name="T53">. Apskaičiuojant mediatoriams už privalomąją mediaciją mokamą Taisyklių 51 punkte nurodytą užmokestį ir atsižvelgiant į faktinį mediacijos vykdymo laiką, Taisyklių 51 punkte nurodytas 8 valandas mediacijai mediatorius gali paskirstyti savo nuožiūra, tačiau:</text:span></text:p>
      <text:p text:style-name="P54"><text:span text:style-name="T55">53.1</text:span><text:span text:style-name="T56">. Mediacijos įstatymo 21 straipsnio 4 dalyje nurodytam pranešimui kitai ginčo šaliai siųsti ir kitiems su tuo susijusiems veiksmams atlikti gali būti skiriama ne daugiau kaip 1 valanda;<text:s/></text:span></text:p>
      <text:p text:style-name="P57"><text:span text:style-name="T58">53.2</text:span><text:span text:style-name="T59">. pasirengti privalomajai mediacijai gali būti skiriama ne daugiau kaip 1 valanda;<text:s/></text:span></text:p>
      <text:p text:style-name="P60"><text:span text:style-name="T61">53.3</text:span><text:span text:style-name="T62">. privalomosios mediacijos rezultatams įforminti gali būti skiriama ne daugiau kaip<text:s/></text:span><text:span text:style-name="T63"><text:line-break/>1 valanda.“</text:span></text:p>
      <text:p text:style-name="P64"><text:span text:style-name="T65">1.4</text:span><text:span text:style-name="T66">. Papildyti 54 punktu:</text:span></text:p>
      <text:p text:style-name="P67"><text:span text:style-name="T68">„</text:span><text:span text:style-name="T69">54</text:span><text:span text:style-name="T70">. Jeigu pasibaigus iš valstybės biudžeto lėšų apmokamam privalomosios mediacijos laikui galutinis susitarimas dėl taikaus ginčo sprendimo dar nepasiektas, ginčo šalys gali toliau savanoriškai tęsti mediaciją ginčo šalių lėšomis.“</text:span></text:p>
      <text:p text:style-name="P71"><text:span text:style-name="T72">1.5</text:span><text:span text:style-name="T73">. Papildyti 55 punktu:</text:span></text:p>
      <text:p text:style-name="P74"><text:span text:style-name="T75">„</text:span><text:span text:style-name="T76">55</text:span><text:span text:style-name="T77">. Apskaičiuojant mediatoriams už neteisminę administracinių ginčų mediaciją ir už teisminę mediaciją mokamą Taisyklių 52 punkte nurodytą užmokestį ir atsižvelgiant į faktinį mediacijos vykdymo laiką, Taisyklių 52 punkte nurodytas 6 valandas mediacijai mediatorius gali paskirstyti savo nuožiūra, tačiau:</text:span></text:p>
      <text:p text:style-name="P78"><text:span text:style-name="T79">55.1</text:span><text:span text:style-name="T80">. pasirengti mediacijai gali būti skiriama ne daugiau kaip 1 valanda;<text:s/></text:span></text:p>
      <text:p text:style-name="P81"><text:span text:style-name="T82">55.2</text:span><text:span text:style-name="T83">. mediacijos rezultatams įforminti gali būti skiriama ne daugiau kaip 1 valanda.“</text:span></text:p>
      <text:p text:style-name="P84"><text:span text:style-name="T85">1.6</text:span><text:span text:style-name="T86">. Papildyti 56 punktu:<text:s/></text:span></text:p>
      <text:p text:style-name="P87"><text:span text:style-name="T88">„</text:span><text:span text:style-name="T89">56</text:span><text:span text:style-name="T90">. Jeigu pasibaigus iš valstybės biudžeto lėšų apmokamam neteisminės administracinių ginčų mediacijos ir teisminės mediacijos laikui galutinis susitarimas dėl taikaus ginčo sprendimo dar nepasiektas, ginčo šalys gali toliau savanoriškai tęsti mediaciją ginčo šalių lėšomis.“</text:span></text:p>
      <text:p text:style-name="P91"><text:span text:style-name="T92">2</text:span><text:span text:style-name="T93">. Nustatyti, kad:</text:span></text:p>
      <text:p text:style-name="P94"><text:span text:style-name="T95">2.1</text:span><text:span text:style-name="T96">. Taisyklių 51–56 punktų nuostatos taikomos teikiant mediacijos paslaugas pagal sprendimus dėl mediacijos vykdymo, priimtus po šio nutarimo įsigaliojimo dienos;</text:span></text:p>
      <text:p text:style-name="P97"><text:span text:style-name="T98">2.2</text:span><text:span text:style-name="T99">. šis nutarimas įsigalioja 2024 m. rugsėjo 1 d.</text:span></text:p>
      <text:p text:style-name="P100"/>
      <text:p text:style-name="P101"/>
      <text:p text:style-name="P102"/>
      <text:p text:style-name="P103">Energetikos ministras, pavaduojantis<text:tab/><text:tab/><text:tab/><text:tab/><text:tab/><text:tab/>Dainius Kreivys</text:p>
      <text:p text:style-name="P104">Ministrą Pirmininką</text:p>
      <text:p text:style-name="P105"/>
      <text:p text:style-name="P106"/>
      <text:p text:style-name="P107">Vidaus reikalų ministrė,<text:tab/><text:tab/><text:tab/><text:tab/><text:tab/><text:tab/><text:tab/>Agnė Bilotaitė</text:p>
      <text:p text:style-name="P108">pavaduojanti teisingumo ministrą</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10:57:00Z</meta:creation-date>
    <dc:date>2024-08-27T10:57:00Z</dc:date>
    <meta:print-date>2017-06-01T05:28:00Z</meta:print-date>
    <meta:template xlink:href="Normal.dotm" xlink:type="simple"/>
    <meta:editing-cycles>2</meta:editing-cycles>
    <meta:editing-duration>PT0S</meta:editing-duration>
    <meta:document-statistic meta:page-count="3" meta:paragraph-count="26" meta:word-count="374" meta:character-count="3186" meta:row-count="101" meta:non-whitespace-character-count="2838"/>
  </office:meta>
</office:document-meta>
</file>