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i" fo:country="FI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i" fo:country="FI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fi" fo:country="FI"/>
    </style:style>
    <style:style style:name="P15" style:parent-style-name="Normal" style:family="paragraph">
      <style:paragraph-properties fo:text-align="center" fo:margin-left="0.25in" fo:text-indent="0.0416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0.25in" fo:text-indent="-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 fo:language="en" fo:country="US"/>
    </style:style>
    <style:style style:name="P55" style:parent-style-name="Normal" style:family="paragraph">
      <style:text-properties style:font-size-complex="12pt" fo:language="en" fo:country="US"/>
    </style:style>
    <style:style style:name="P56" style:parent-style-name="Normal" style:family="paragraph">
      <style:text-properties style:font-size-complex="12pt" fo:language="en" fo:country="US"/>
    </style:style>
    <style:style style:name="P57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PAPILDOMO MOKĖJIMO UŽ PIRMINĖS AMBULATORINĖS PSICHIKOS SVEIKATOS PRIEŽIŪROS GERUS DARBO REZULTATUS</text:span><text:span text:style-name="T20"><text:s/>ATASKAITŲ FORMŲ PATVIRTINIMO</text:span></text:p>
      <text:p text:style-name="P21"/>
      <text:p text:style-name="P22">2014 m. gruodžio 1 d. Nr. 1K-343</text:p>
      <text:p text:style-name="P23">Vilnius</text:p>
      <text:p text:style-name="P24"/>
      <text:p text:style-name="P25"><text:span text:style-name="T26">Vadovaudamasis Valstybinės ligonių kasos prie Sveikatos apsaugos ministerijos nuostatų, patvirtintų Lietuvos Respublikos sveikatos apsaugos ministro 2003 m. sausio 23 d. įsakymu Nr. V-35 „Dėl Valstybinės ligonių kasos prie Sveikatos apsaugos ministerijos nuostatų patvirtinimo“, 11.9 papunkčiu:</text:span></text:p>
      <text:p text:style-name="P27"><text:span text:style-name="T28">1</text:span><text:span text:style-name="T29">. T v i r t i n u pridedamas:</text:span></text:p>
      <text:p text:style-name="P30"><text:span text:style-name="T31">1.1</text:span><text:span text:style-name="T32">. Pirminės ambulatorinės psichikos sveikatos priežiūros gerų darbo rezultatų ataskaitos formą;<text:s/></text:span></text:p>
      <text:p text:style-name="P33"><text:span text:style-name="T34">1.2</text:span><text:span text:style-name="T35">. Papildomo mokėjimo už pirminės ambulatorinės psichikos sveikatos priežiūros gerus darbo rezultatus ataskaitos formą.</text:span></text:p>
      <text:p text:style-name="P36"><text:span text:style-name="T37">2</text:span><text:span text:style-name="T38">. N u s t a t a u, kad:</text:span></text:p>
      <text:p text:style-name="P39"><text:span text:style-name="T40">2.1</text:span><text:span text:style-name="T41">. <text:s/>šio įsakymo 1 punktu patvirtintos ataskaitų formos pildomos kartą per pusmetį pagal asmens sveikatos priežiūros įstaigų (toliau – ASPĮ) įvestus į privalomojo sveikatos draudimo informacinę sistemą SVEIDRA duomenis;</text:span></text:p>
      <text:p text:style-name="P42"><text:span text:style-name="T43">2.2</text:span><text:span text:style-name="T44">. Valstybinės ligonių kasos prie Sveikatos apsaugos ministerijos (toliau – VLK) Ekonomikos departamento Biudžeto planavimo skyriui apskaičiavus einamojo ataskaitinio laikotarpio pirminės ambulatorinės psichikos sveikatos priežiūros gerų darbo rezultatų sąlyginių vienetų vertes šalies mastu, teritorinės ligonių kasos (toliau – TLK) parengia ir išsiunčia šio įsakymo 1.1 papunkčiu patvirtintos formos ataskaitas asmens sveikatos priežiūros įstaigoms. Pasirašytas ataskaitas asmens sveikatos priežiūros įstaigos pateikia TLK;</text:span></text:p>
      <text:p text:style-name="P45"><text:span text:style-name="T46">2.3</text:span><text:span text:style-name="T47">. TLK, pasibaigus pusmečiui, užpildytus šio įsakymo 1.2 papunkčiu patvirtintos formos ataskaitų elektroninius variantus persiunčia VLK Sveikatos priežiūros paslaugų departamento Paslaugų analizės skyriaus nurodytu elektroniniu serverio adresu.</text:span></text:p>
      <text:p text:style-name="P48"><text:span text:style-name="T49">3</text:span><text:span text:style-name="T50">. P a v e d u įsakymo vykdymą kontroliuoti Sveikatos priežiūros paslaugų departamento direktoriui.</text:span></text:p>
      <text:p text:style-name="P51"><text:span text:style-name="T52">4</text:span><text:span text:style-name="T53">. N u s t a t a u, kad šis įsakymas įsigalioja 2015 m. sausio 1 d.<text:s/></text:span></text:p>
      <text:p text:style-name="Normal"/>
      <text:p text:style-name="P54"/>
      <text:p text:style-name="P55"/>
      <text:p text:style-name="P56">Draudimo plėtros departamento direktorius,</text:p>
      <text:p text:style-name="P57"><text:span text:style-name="T58">laikinai vykdantis direktoriaus funkcijas</text:span><text:span text:style-name="T59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PILDOMO MOKĖJIMO UŽ PIRMINĖS AMBULATORINĖS PSICHIKOS SVEIKATOS PRIEŽIŪROS GERUS DARBO REZULTATUS ATASKAITŲ FORMŲ PATVIRTINIMO</dc:title>
    <meta:initial-creator>KristinaR</meta:initial-creator>
    <dc:creator>Adlib User</dc:creator>
    <meta:creation-date>2014-12-01T12:47:00Z</meta:creation-date>
    <dc:date>2014-12-01T12:47:00Z</dc:date>
    <meta:print-date>2014-09-23T08:12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21" meta:word-count="278" meta:character-count="2130" meta:row-count="74" meta:non-whitespace-character-count="1873"/>
  </office:meta>
</office:document-meta>
</file>