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BALANDŽIO 24 D. NUTARIMO NR. 503 „</text:span><text:span text:style-name="T18">DĖL DARBO SUTARČIŲ REGISTRAVIMO TAISYKLIŲ, DARBUOTOJO TAPATYBĘ PATVIRTINANČIO DOKUMENTO IŠDAVIMO, NEŠIOJIMO IR PATEIKIMO KONTROLIUOJANČIOMS INSTITUCIJOMS TVARKOS APRAŠO PATVIRTINIMO“ PRIPAŽINIMO NETEKUSIU GALIOS</text:span></text:p>
      <text:p text:style-name="P19"/>
      <text:p text:style-name="P20">2014 m. liepos 16 d. Nr. 67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ripažinti netekusiu galios Lietuvos Respublikos Vyriausybės 2003 m. balandžio 24 d. nutarimą Nr. 503 „</text:span><text:span text:style-name="T30">Dėl Darbo sutarčių registravimo taisyklių, Darbuotojo tapatybę patvirtinančio dokumento išdavimo, nešiojimo ir pateikimo kontroliuojančioms institucijoms tvarkos aprašo patvirtinimo“ su visais pakeitimais ir papildymais.</text:span></text:p>
      <text:p text:style-name="P31"/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Socialinės apsaugos ir darbo ministrė<text:tab/>Algimanta Pabedins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18T12:32:00Z</meta:creation-date>
    <dc:date>2014-07-18T12:32:00Z</dc:date>
    <meta:print-date>2014-07-14T05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853" meta:row-count="40" meta:non-whitespace-character-count="764"/>
  </office:meta>
</office:document-meta>
</file>