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354in"/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T53" style:parent-style-name="DefaultParagraphFont" style:family="text">
      <style:text-properties style:font-name-asian="Calibri" style:font-size-complex="11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58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5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15 M. BIRŽELIO 9 D. NutarimO NR. 583 „Dėl<text:s/></text:span><text:span text:style-name="T15">ĮGALIOJIMŲ SUTEIKIMO ĮGYVENDINANT LIETUVOS RESPUBLIKOS VIEŠŲJŲ ĮSTAIGŲ ĮSTATYMĄ“ PAKEITIMO</text:span></text:p>
      <text:p text:style-name="P16"/>
      <text:p text:style-name="P17">2018 m. liepos 25 d. Nr. 727</text:p>
      <text:p text:style-name="P18">Vilnius</text:p>
      <text:p text:style-name="P19"/>
      <text:p text:style-name="P20"/>
      <text:p text:style-name="P21"><text:span text:style-name="T22">Lietuvos Respublikos Vyriausybė<text:s/></text:span><text:span text:style-name="T23">nutaria</text:span><text:span text:style-name="T24">:</text:span></text:p>
      <text:p text:style-name="P25"><text:span text:style-name="T26">Pakeisti Lietuvos Respublikos Vyriausybės 2015 m. birželio 9 d. nutarimą Nr. 583 „Dėl įgaliojimų suteikimo įgyvendinant Lietuvos Respublikos viešųjų įstaigų įstatymą“ ir jį išdėstyti nauja redakcija:</text:span></text:p>
      <text:p text:style-name="P27"/>
      <text:p text:style-name="P28"><text:span text:style-name="T29">„</text:span><text:span text:style-name="T30">LIETUVOS RESPUBLIKOS VYRIAUSYBĖ</text:span></text:p>
      <text:p text:style-name="P31"/>
      <text:p text:style-name="P32"><text:span text:style-name="T33">NUTARIMAS</text:span></text:p>
      <text:soft-page-break/>
      <text:p text:style-name="P34"><text:span text:style-name="T35">DĖL ĮGALIOJIMŲ SUTEIKIMO ĮGYVENDINANT LIETUVOS RESPUBLIKOS<text:s/></text:span><text:span text:style-name="T36"><text:line-break/>VIEŠŲJŲ ĮSTAIGŲ ĮSTATYMĄ</text:span></text:p>
      <text:p text:style-name="P37"/>
      <text:p text:style-name="P38"><text:span text:style-name="T39">Vadovaudamasi Lietuvos Respublikos<text:s/></text:span><text:span text:style-name="T40">viešųjų įstaigų įstatymo<text:s/></text:span><text:span text:style-name="T41">(2018 m. gegužės 24 d. įstatymo Nr. XIII-1177 redakcija)</text:span><text:span text:style-name="T42"><text:s/>11 straipsnio 7 dalimi ir 12 straipsnio 3 dalimi</text:span><text:span text:style-name="T43">, Lietuvos Respublikos Vyriausybė</text:span><text:span text:style-name="T44"><text:s/></text:span><text:span text:style-name="T45">nutari</text:span><text:span text:style-name="T46">a:</text:span></text:p>
      <text:p text:style-name="P47"><text:span text:style-name="T48">Įgalioti<text:s/></text:span><text:span text:style-name="T49">Lietuvos Respublikos finansų ministeriją nustatyti:</text:span></text:p>
      <text:p text:style-name="P50"><text:span text:style-name="T51">1</text:span><text:span text:style-name="T52">.</text:span><text:span text:style-name="T53"><text:tab/></text:span><text:span text:style-name="T54">viešųjų įstaigų m</text:span><text:span text:style-name="T55">etinių finansinių ataskaitų rinkinį sudarančių finansinių ataskaitų ir <text:s/>veiklos ataskaitos rengimo tvarką;</text:span></text:p>
      <text:p text:style-name="P56"><text:span text:style-name="T57">2</text:span><text:span text:style-name="T58">.</text:span><text:span text:style-name="T59"><text:tab/></text:span><text:span text:style-name="T60">viešųjų įstaigų, priskiriamų prie viešojo sektoriaus subjektų, metinių finansinių ataskaitų rinkinio, o tais atvejais, kai auditas atliktas, audituoto metinių finansinių ataskaitų rinkinio kartu su auditoriaus išvada teikimo Juridinių asmenų registro tvarkytojui tvarką.“</text:span></text:p>
      <text:p text:style-name="P61"/>
      <text:p text:style-name="P62"/>
      <text:p text:style-name="P63"/>
      <text:p text:style-name="P64">Ministrą Pirmininką pavaduojantis</text:p>
      <text:p text:style-name="P65"><text:span text:style-name="T66">finansų ministras <text:s text:c="44"/></text:span><text:span text:style-name="T67"><text:tab/></text:span><text:span text:style-name="T68"><text:tab/></text:span><text:span text:style-name="T6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Rėklaitienė</meta:initial-creator>
    <dc:creator>adlibuser</dc:creator>
    <meta:creation-date>2024-08-23T11:42:00Z</meta:creation-date>
    <dc:date>2024-08-23T11:4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0" meta:character-count="1423" meta:row-count="70" meta:non-whitespace-character-count="1270"/>
  </office:meta>
</office:document-meta>
</file>