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fo:letter-spacing="0.0416in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1.8472in"/>
    </style:style>
    <style:style style:name="TableColumn46" style:family="table-column">
      <style:table-column-properties style:column-width="1.7777in"/>
    </style:style>
    <style:style style:name="TableColumn47" style:family="table-column">
      <style:table-column-properties style:column-width="1.5625in"/>
    </style:style>
    <style:style style:name="TableColumn48" style:family="table-column">
      <style:table-column-properties style:column-width="1.5in"/>
    </style:style>
    <style:style style:name="Table44" style:family="table">
      <style:table-properties style:width="6.6875in" fo:margin-left="-0.0034in" table:align="lef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5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56" style:family="table-row">
      <style:table-row-properties style:min-row-height="0.2187in"/>
    </style:style>
    <style:style style:name="P5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line-height="107%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66" style:family="table-row">
      <style:table-row-properties style:min-row-height="0.1458in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line-height="107%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Cell8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8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8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87" style:family="table-row">
      <style:table-row-properties style:min-row-height="0.2187in"/>
    </style:style>
    <style:style style:name="P8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95" style:family="table-row">
      <style:table-row-properties style:min-row-height="0.2187in"/>
    </style:style>
    <style:style style:name="P9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03" style:family="table-row">
      <style:table-row-properties style:min-row-height="0.2187in"/>
    </style:style>
    <style:style style:name="P10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11" style:family="table-row">
      <style:table-row-properties style:min-row-height="0.2187in"/>
    </style:style>
    <style:style style:name="P11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19" style:family="table-row">
      <style:table-row-properties style:min-row-height="0.2187in"/>
    </style:style>
    <style:style style:name="P1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27" style:family="table-row">
      <style:table-row-properties style:min-row-height="0.2187in"/>
    </style:style>
    <style:style style:name="P12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35" style:family="table-row">
      <style:table-row-properties style:min-row-height="0.2187in"/>
    </style:style>
    <style:style style:name="P1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Cell14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4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5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2083in"/>
    </style:style>
    <style:style style:name="P15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083in"/>
    </style:style>
    <style:style style:name="P16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2083in"/>
    </style:style>
    <style:style style:name="P16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line-height="115%"/>
      <style:text-properties style:font-size-complex="12pt" fo:language="ru" fo:country="RU" style:language-asian="ru" style:country-asian="RU"/>
    </style:style>
    <style:style style:name="TableCell17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fo:line-height="107%" fo:text-indent="0.043in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olumn180" style:family="table-column">
      <style:table-column-properties style:column-width="1.8472in"/>
    </style:style>
    <style:style style:name="TableColumn181" style:family="table-column">
      <style:table-column-properties style:column-width="1.775in"/>
    </style:style>
    <style:style style:name="TableColumn182" style:family="table-column">
      <style:table-column-properties style:column-width="1.625in"/>
    </style:style>
    <style:style style:name="TableColumn183" style:family="table-column">
      <style:table-column-properties style:column-width="1.4402in"/>
    </style:style>
    <style:style style:name="Table179" style:family="table">
      <style:table-properties style:width="6.6875in" fo:margin-left="-0.0034in" table:align="lef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8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9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2083in"/>
    </style:style>
    <style:style style:name="P19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2083in"/>
    </style:style>
    <style:style style:name="P20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2083in"/>
    </style:style>
    <style:style style:name="P21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083in"/>
    </style:style>
    <style:style style:name="P21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line-height="107%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2083in"/>
    </style:style>
    <style:style style:name="P22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235" style:family="table-row">
      <style:table-row-properties style:min-row-height="0.2083in"/>
    </style:style>
    <style:style style:name="P23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2083in"/>
    </style:style>
    <style:style style:name="P24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2187in"/>
    </style:style>
    <style:style style:name="P252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line-height="107%" fo:text-indent="0.043in"/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07%" fo:margin-right="-0.0006in">
        <style:tab-stops>
          <style:tab-stop style:type="left" style:position="-1.6736in"/>
          <style:tab-stop style:type="left" style:position="-1.477in"/>
        </style:tab-stops>
      </style:paragraph-properties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letter-spacing="0.0416in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master-page-name="MPF1" style:family="paragraph">
      <style:paragraph-properties fo:break-before="page" fo:margin-left="6.3in" fo:margin-right="-0.3166in" fo:text-indent="0.7625in" style:page-number="1">
        <style:tab-stops>
          <style:tab-stop style:type="left" style:position="0.012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margin-left="6.3in" fo:margin-right="-0.3166in" fo:text-indent="0.7625in">
        <style:tab-stops>
          <style:tab-stop style:type="left" style:position="0.012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margin-left="6.3in" fo:margin-right="-0.3166in" fo:text-indent="0.7625in">
        <style:tab-stops/>
      </style:paragraph-properties>
      <style:text-properties style:font-size-complex="12pt"/>
    </style:style>
    <style:style style:name="P293" style:parent-style-name="Normal" style:family="paragraph">
      <style:paragraph-properties fo:margin-left="7.2in" fo:margin-right="-0.3166in" fo:text-indent="-0.1375in">
        <style:tab-stops/>
      </style:paragraph-properties>
      <style:text-properties style:font-size-complex="12pt"/>
    </style:style>
    <style:style style:name="P294" style:parent-style-name="Normal" style:family="paragraph">
      <style:paragraph-properties fo:margin-left="7.2in" fo:margin-right="-0.3166in" fo:text-indent="-0.1375in">
        <style:tab-stops/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fo:language="en" fo:country="US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margin-left="7.2in" fo:margin-right="-0.3166in" fo:text-indent="-0.1375in">
        <style:tab-stops/>
      </style:paragraph-properties>
      <style:text-properties style:font-size-complex="12pt"/>
    </style:style>
    <style:style style:name="P299" style:parent-style-name="Normal" style:family="paragraph">
      <style:paragraph-properties fo:text-align="center">
        <style:tab-stops>
          <style:tab-stop style:type="left" style:position="0.8861in"/>
          <style:tab-stop style:type="left" style:position="5in"/>
          <style:tab-stop style:type="left" style:position="5.25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center">
        <style:tab-stops>
          <style:tab-stop style:type="left" style:position="0.8861in"/>
          <style:tab-stop style:type="left" style:position="3.375in"/>
          <style:tab-stop style:type="left" style:position="3.625in"/>
          <style:tab-stop style:type="left" style:position="3.6875in"/>
          <style:tab-stop style:type="left" style:position="3.875in"/>
          <style:tab-stop style:type="left" style:position="6.625in"/>
          <style:tab-stop style:type="left" style:position="7.12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center">
        <style:tab-stops>
          <style:tab-stop style:type="left" style:position="3.875in"/>
          <style:tab-stop style:type="left" style:position="6.625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center" fo:text-indent="0.2152in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>
        <style:tab-stops>
          <style:tab-stop style:type="left" style:position="3.2604in"/>
          <style:tab-stop style:type="left" style:position="3.875in"/>
          <style:tab-stop style:type="left" style:position="6.625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31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indent="3.5in">
        <style:tab-stops>
          <style:tab-stop style:type="left" style:position="3.5in"/>
        </style:tab-stops>
      </style:paragraph-properties>
      <style:text-properties fo:font-weight="bold" style:font-weight-asian="bold" style:font-weight-complex="bold" style:font-size-complex="12pt"/>
    </style:style>
    <style:style style:name="P316" style:parent-style-name="Normal" style:family="paragraph">
      <style:text-properties fo:font-size="5pt" style:font-size-asian="5pt" style:font-size-complex="5pt"/>
    </style:style>
    <style:style style:name="TableColumn318" style:family="table-column">
      <style:table-column-properties style:column-width="0.4416in"/>
    </style:style>
    <style:style style:name="TableColumn319" style:family="table-column">
      <style:table-column-properties style:column-width="2.3673in"/>
    </style:style>
    <style:style style:name="TableColumn320" style:family="table-column">
      <style:table-column-properties style:column-width="1.875in"/>
    </style:style>
    <style:style style:name="TableColumn321" style:family="table-column">
      <style:table-column-properties style:column-width="0.393in"/>
    </style:style>
    <style:style style:name="TableColumn322" style:family="table-column">
      <style:table-column-properties style:column-width="0.4236in"/>
    </style:style>
    <style:style style:name="TableColumn323" style:family="table-column">
      <style:table-column-properties style:column-width="0.393in"/>
    </style:style>
    <style:style style:name="TableColumn324" style:family="table-column">
      <style:table-column-properties style:column-width="0.393in"/>
    </style:style>
    <style:style style:name="TableColumn325" style:family="table-column">
      <style:table-column-properties style:column-width="0.393in"/>
    </style:style>
    <style:style style:name="TableColumn326" style:family="table-column">
      <style:table-column-properties style:column-width="0.393in"/>
    </style:style>
    <style:style style:name="TableColumn327" style:family="table-column">
      <style:table-column-properties style:column-width="0.393in"/>
    </style:style>
    <style:style style:name="TableColumn328" style:family="table-column">
      <style:table-column-properties style:column-width="0.393in"/>
    </style:style>
    <style:style style:name="TableColumn329" style:family="table-column">
      <style:table-column-properties style:column-width="0.3937in"/>
    </style:style>
    <style:style style:name="TableColumn330" style:family="table-column">
      <style:table-column-properties style:column-width="0.3937in"/>
    </style:style>
    <style:style style:name="TableColumn331" style:family="table-column">
      <style:table-column-properties style:column-width="0.3937in"/>
    </style:style>
    <style:style style:name="TableColumn332" style:family="table-column">
      <style:table-column-properties style:column-width="0.3937in"/>
    </style:style>
    <style:style style:name="TableColumn333" style:family="table-column">
      <style:table-column-properties style:column-width="0.3937in"/>
    </style:style>
    <style:style style:name="TableColumn334" style:family="table-column">
      <style:table-column-properties style:column-width="0.3937in"/>
    </style:style>
    <style:style style:name="TableColumn335" style:family="table-column">
      <style:table-column-properties style:column-width="0.3638in"/>
    </style:style>
    <style:style style:name="Table317" style:family="table">
      <style:table-properties style:width="10.5854in" fo:margin-left="0in" table:align="center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3pt" style:font-size-asian="3pt" style:font-size-complex="3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3pt" style:font-size-asian="3pt" style:font-size-complex="3pt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3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3pt" style:font-size-asian="3pt" style:font-size-complex="3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Row368" style:family="table-row">
      <style:table-row-properties style:min-row-height="0.7875in" fo:keep-together="always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3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3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P379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P380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Cell3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left="0.0784in" fo:margin-right="0.0784in">
        <style:tab-stops/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left="0.0784in" fo:margin-right="0.0784in">
        <style:tab-stops/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TableCell3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left="0.0784in" fo:margin-right="0.0784in">
        <style:tab-stops/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left="0.0784in" fo:margin-right="0.0784in">
        <style:tab-stops/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left="0.0784in" fo:margin-right="0.0784in">
        <style:tab-stops/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left="0.0784in" fo:margin-right="0.0784in">
        <style:tab-stops/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left="0.0784in" fo:margin-right="0.0784in">
        <style:tab-stops/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left="0.0784in" fo:margin-right="0.0784in">
        <style:tab-stops/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left="0.0784in" fo:margin-right="0.0784in">
        <style:tab-stops/>
      </style:paragraph-properties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text-properties fo:font-weight="bold" style:font-weight-asian="bold" style:font-weight-complex="bold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size="10pt" style:font-size-asian="10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font-size="10pt" style:font-size-asian="10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fo:font-size="10pt" style:font-size-asian="10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4pt" style:font-size-asian="4pt" style:font-size-complex="4pt"/>
    </style:style>
    <style:style style:name="P856" style:parent-style-name="Normal" style:family="paragraph">
      <style:text-properties fo:font-weight="bold" style:font-weight-asian="bold" style:font-weight-complex="bold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fo:font-size="10pt" style:font-size-asian="10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fo:font-size="10pt" style:font-size-asian="10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fo:font-size="10pt" style:font-size-asian="10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5" style:parent-style-name="DefaultParagraphFont" style:family="text">
      <style:text-properties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2" style:parent-style-name="DefaultParagraphFont" style:family="text">
      <style:text-properties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size="4pt" style:font-size-asian="4pt" style:font-size-complex="4pt"/>
    </style:style>
    <style:style style:name="P1168" style:parent-style-name="Normal" style:family="paragraph">
      <style:text-properties fo:font-weight="bold" style:font-weight-asian="bold" style:font-weight-complex="bold"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text-properties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text-properties fo:font-size="4pt" style:font-size-asian="4pt" style:font-size-complex="4pt"/>
    </style:style>
    <style:style style:name="P1582" style:parent-style-name="Normal" style:family="paragraph">
      <style:text-properties fo:font-weight="bold" style:font-weight-asian="bold" style:font-weight-complex="bold"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text-properties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text-properties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text-properties style:font-size-complex="12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fo:font-size="10pt" style:font-size-asian="10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fo:font-size="10pt" style:font-size-asian="10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text-properties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fo:font-size="10pt" style:font-size-asian="10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text-properties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text-properties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0" style:parent-style-name="DefaultParagraphFont" style:family="text">
      <style:text-properties fo:color="#000000" style:font-size-complex="12pt"/>
    </style:style>
    <style:style style:name="T1821" style:parent-style-name="DefaultParagraphFont" style:family="text">
      <style:text-properties fo:font-style="italic" style:font-style-asian="italic" fo:color="#000000" style:font-size-complex="12pt"/>
    </style:style>
    <style:style style:name="T1822" style:parent-style-name="DefaultParagraphFont" style:family="text">
      <style:text-properties fo:color="#000000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fo:font-size="10pt" style:font-size-asian="10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text-properties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fo:font-size="10pt" style:font-size-asian="10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text-properties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text-properties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text-properties style:font-size-complex="12p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text-properties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text-properties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text-properties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text-properties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text-properties style:font-size-complex="12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text-properties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text-properties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text-properties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text-properties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text-properties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text-properties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text-properties style:font-size-complex="12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text-properties style:font-size-complex="12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text-properties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text-properties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text-properties style:font-size-complex="12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text-properties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text-properties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text-properties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text-properties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text-properties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text-properties style:font-size-complex="12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text-properties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text-properties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text-properties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text-properties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text-properties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text-properties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text-properties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text-properties style:font-size-complex="12p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fo:font-size="10pt" style:font-size-asian="10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fo:font-size="10pt" style:font-size-asian="10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text-properties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text-properties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text-properties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text-properties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text-properties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text-properties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text-properties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text-properties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text-properties style:font-size-complex="12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text-properties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text-properties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text-properties style:font-size-complex="12p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text-properties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text-properties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text-properties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text-properties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text-properties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text-properties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text-properties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text-properties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text-properties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text-properties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text-properties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text-properties style:font-size-complex="12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fo:font-size="10pt" style:font-size-asian="10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text-properties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text-properties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text-properties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text-properties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text-properties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text-properties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text-properties style:font-size-complex="12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text-properties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text-properties style:font-size-complex="12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text-properties style:font-size-complex="12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text-properties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text-properties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text-properties style:font-size-complex="12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text-properties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text-properties style:font-size-complex="12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text-properties style:font-size-complex="12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text-properties style:font-size-complex="12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text-properties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text-properties style:font-size-complex="12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text-properties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text-properties style:font-size-complex="12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text-properties style:font-size-complex="12p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text-properties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text-properties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text-properties style:font-size-complex="12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text-properties style:font-size-complex="12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style:font-size-complex="12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text-properties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text-properties style:font-size-complex="12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text-properties style:font-size-complex="12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text-properties style:font-size-complex="12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text-properties style:font-size-complex="12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text-properties style:font-size-complex="12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text-properties style:font-size-complex="12p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text-properties style:font-size-complex="12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text-properties style:font-size-complex="12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text-properties style:font-size-complex="12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text-properties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text-properties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text-properties style:font-size-complex="12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text-properties style:font-size-complex="12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text-properties style:font-size-complex="12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text-properties style:font-size-complex="12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text-properties style:font-size-complex="12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text-properties style:font-size-complex="12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text-properties style:font-size-complex="12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text-properties style:font-size-complex="12p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text-properties style:font-size-complex="12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text-properties style:font-size-complex="12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text-properties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text-properties style:font-size-complex="12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text-properties style:font-size-complex="12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text-properties style:font-size-complex="12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text-properties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text-properties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style:font-size-complex="12pt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size-complex="12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fo:font-size="10pt" style:font-size-asian="10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text-properties style:font-size-complex="12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text-properties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text-properties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text-properties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text-properties style:font-size-complex="12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text-properties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text-properties style:font-size-complex="12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text-properties style:font-size-complex="12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text-properties style:font-size-complex="12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text-properties style:font-size-complex="12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text-properties style:font-size-complex="12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text-properties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text-properties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text-properties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text-properties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text-properties style:font-size-complex="12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text-properties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text-properties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text-properties style:font-size-complex="12p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text-properties style:font-size-complex="12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text-properties style:font-size-complex="12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text-properties style:font-size-complex="12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text-properties style:font-size-complex="12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text-properties style:font-size-complex="12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text-properties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text-properties style:font-size-complex="12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text-properties style:font-size-complex="12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text-properties style:font-size-complex="12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style:font-size-complex="12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text-properties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text-properties style:font-size-complex="12p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text-properties style:font-size-complex="12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text-properties style:font-size-complex="12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text-properties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text-properties style:font-size-complex="12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text-properties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text-properties style:font-size-complex="12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text-properties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text-properties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text-properties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text-properties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style:font-size-complex="12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text-properties style:font-size-complex="12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fo:font-size="10pt" style:font-size-asian="10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text-properties style:font-size-complex="12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text-properties style:font-size-complex="12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text-properties style:font-size-complex="12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text-properties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text-properties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text-properties style:font-size-complex="12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text-properties style:font-size-complex="12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text-properties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text-properties style:font-size-complex="12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style:font-size-complex="12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text-properties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text-properties style:font-size-complex="12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text-properties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text-properties style:font-size-complex="12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text-properties style:font-size-complex="12p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style:font-size-complex="12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text-properties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text-properties style:font-size-complex="12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text-properties style:font-size-complex="12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text-properties style:font-size-complex="12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text-properties style:font-size-complex="12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text-properties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text-properties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text-properties style:font-size-complex="12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text-properties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text-properties style:font-size-complex="12p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size-complex="12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text-properties style:font-size-complex="12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text-properties style:font-size-complex="12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text-properties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text-properties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text-properties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text-properties style:font-size-complex="12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text-properties style:font-size-complex="12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text-properties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text-properties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text-properties style:font-size-complex="12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text-properties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text-properties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text-properties style:font-size-complex="12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text-properties style:font-size-complex="12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text-properties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style:font-size-complex="12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text-properties style:font-size-complex="12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text-properties style:font-size-complex="12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text-properties style:font-size-complex="12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text-properties style:font-size-complex="12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text-properties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text-properties style:font-size-complex="12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text-properties style:font-size-complex="12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text-properties style:font-size-complex="12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text-properties style:font-size-complex="12p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text-properties style:font-size-complex="12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text-properties style:font-size-complex="12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text-properties style:font-size-complex="12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text-properties style:font-size-complex="12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text-properties style:font-size-complex="12p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text-properties style:font-size-complex="12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text-properties style:font-size-complex="12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text-properties style:font-size-complex="12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text-properties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text-properties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text-properties style:font-size-complex="12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text-properties style:font-size-complex="12p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text-properties style:font-size-complex="12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text-properties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text-properties style:font-size-complex="12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text-properties style:font-size-complex="12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text-properties style:font-size-complex="12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text-properties style:font-size-complex="12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text-properties style:font-size-complex="12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text-properties style:font-size-complex="12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text-properties style:font-size-complex="12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text-properties style:font-size-complex="12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text-properties style:font-size-complex="12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text-properties style:font-size-complex="12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text-properties style:font-size-complex="12p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text-properties style:font-size-complex="12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text-properties style:font-size-complex="12p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size-complex="12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text-properties style:font-size-complex="12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text-properties style:font-size-complex="12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text-properties style:font-size-complex="12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text-properties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text-properties style:font-size-complex="12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text-properties style:font-size-complex="12p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text-properties style:font-size-complex="12p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text-properties style:font-size-complex="12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text-properties style:font-size-complex="12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text-properties style:font-size-complex="12p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text-properties style:font-size-complex="12p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text-properties style:font-size-complex="12p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size-complex="12p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text-properties style:font-size-complex="12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text-properties style:font-size-complex="12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text-properties style:font-size-complex="12p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text-properties style:font-size-complex="12p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text-properties style:font-size-complex="12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text-properties style:font-size-complex="12p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text-properties style:font-size-complex="12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text-properties style:font-size-complex="12p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text-properties style:font-size-complex="12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text-properties style:font-size-complex="12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text-properties style:font-size-complex="12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text-properties style:font-size-complex="12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text-properties style:font-size-complex="12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text-properties style:font-size-complex="12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text-properties style:font-size-complex="12p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size-complex="12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text-properties style:font-size-complex="12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text-properties style:font-size-complex="12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text-properties style:font-size-complex="12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text-properties style:font-size-complex="12p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text-properties style:font-size-complex="12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text-properties style:font-size-complex="12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text-properties style:font-size-complex="12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text-properties style:font-size-complex="12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text-properties style:font-size-complex="12p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text-properties style:font-size-complex="12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text-properties style:font-size-complex="12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text-properties style:font-size-complex="12p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text-properties style:font-size-complex="12p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text-properties style:font-size-complex="12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text-properties style:font-size-complex="12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text-properties style:font-size-complex="12p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text-properties style:font-size-complex="12p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style:font-size-complex="12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text-properties style:font-size-complex="12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text-properties style:font-size-complex="12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text-properties style:font-size-complex="12p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text-properties style:font-size-complex="12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text-properties style:font-size-complex="12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text-properties style:font-size-complex="12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text-properties style:font-size-complex="12p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size-complex="12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text-properties style:font-size-complex="12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text-properties style:font-size-complex="12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text-properties style:font-size-complex="12p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text-properties style:font-size-complex="12p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text-properties style:font-size-complex="12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text-properties style:font-size-complex="12pt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text-properties style:font-size-complex="12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text-properties style:font-size-complex="12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text-properties style:font-size-complex="12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text-properties style:font-size-complex="12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text-properties style:font-size-complex="12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text-properties style:font-size-complex="12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text-properties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text-properties style:font-size-complex="12pt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text-properties fo:font-size="4pt" style:font-size-asian="4pt" style:font-size-complex="4pt"/>
    </style:style>
    <style:style style:name="P2954" style:parent-style-name="Normal" style:family="paragraph">
      <style:text-properties fo:font-weight="bold" style:font-weight-asian="bold" style:font-weight-complex="bold" style:font-size-complex="12p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fo:font-size="10pt" style:font-size-asian="10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text-properties style:font-size-complex="12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text-properties style:font-size-complex="12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text-properties style:font-size-complex="12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text-properties style:font-size-complex="12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text-properties style:font-size-complex="12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text-properties style:font-size-complex="12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text-properties style:font-size-complex="12p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text-properties style:font-size-complex="12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text-properties style:font-size-complex="12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text-properties style:font-size-complex="12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style:font-size-complex="12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text-properties style:font-size-complex="12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text-properties style:font-size-complex="12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text-properties style:font-size-complex="12p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size-complex="12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text-properties style:font-size-complex="12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fo:font-size="10pt" style:font-size-asian="10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fo:font-size="10pt" style:font-size-asian="10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text-properties style:font-size-complex="12p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text-properties style:font-size-complex="12p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text-properties style:font-size-complex="12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text-properties style:font-size-complex="12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text-properties style:font-size-complex="12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text-properties style:font-size-complex="12p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text-properties style:font-size-complex="12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text-properties style:font-size-complex="12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text-properties style:font-size-complex="12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text-properties style:font-size-complex="12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text-properties style:font-size-complex="12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text-properties style:font-size-complex="12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text-properties style:font-size-complex="12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text-properties style:font-size-complex="12p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T3045" style:parent-style-name="DefaultParagraphFont" style:family="text">
      <style:text-properties fo:font-size="10pt" style:font-size-asian="10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text-properties style:font-size-complex="12p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text-properties style:font-size-complex="12p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text-properties style:font-size-complex="12pt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text-properties style:font-size-complex="12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text-properties style:font-size-complex="12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style:font-size-complex="12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text-properties style:font-size-complex="12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text-properties style:font-size-complex="12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text-properties style:font-size-complex="12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text-properties style:font-size-complex="12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text-properties style:font-size-complex="12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text-properties style:font-size-complex="12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text-properties style:font-size-complex="12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text-properties style:font-size-complex="12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text-properties style:font-size-complex="12p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size-complex="12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fo:font-size="10pt" style:font-size-asian="10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text-properties style:font-size-complex="12p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text-properties style:font-size-complex="12pt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text-properties style:font-size-complex="12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text-properties style:font-size-complex="12pt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text-properties style:font-size-complex="12pt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text-properties style:font-size-complex="12p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text-properties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text-properties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text-properties style:font-size-complex="12p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text-properties style:font-size-complex="12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text-properties style:font-size-complex="12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text-properties style:font-size-complex="12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text-properties style:font-size-complex="12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text-properties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text-properties style:font-size-complex="12p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style:font-size-complex="12pt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text-properties style:font-size-complex="12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text-properties style:font-size-complex="12p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text-properties style:font-size-complex="12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text-properties style:font-size-complex="12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text-properties style:font-size-complex="12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text-properties style:font-size-complex="12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text-properties style:font-size-complex="12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text-properties style:font-size-complex="12p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text-properties style:font-size-complex="12p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text-properties style:font-size-complex="12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text-properties style:font-size-complex="12p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text-properties style:font-size-complex="12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text-properties style:font-size-complex="12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text-properties style:font-size-complex="12pt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fo:font-size="10pt" style:font-size-asian="10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text-properties style:font-size-complex="12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text-properties style:font-size-complex="12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text-properties style:font-size-complex="12pt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text-properties style:font-size-complex="12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text-properties style:font-size-complex="12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text-properties style:font-size-complex="12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text-properties style:font-size-complex="12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text-properties style:font-size-complex="12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text-properties style:font-size-complex="12p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text-properties style:font-size-complex="12p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text-properties style:font-size-complex="12p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text-properties style:font-size-complex="12p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text-properties style:font-size-complex="12pt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text-properties style:font-size-complex="12p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text-properties style:font-size-complex="12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text-properties style:font-size-complex="12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text-properties style:font-size-complex="12p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text-properties style:font-size-complex="12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text-properties style:font-size-complex="12p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text-properties style:font-size-complex="12p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text-properties style:font-size-complex="12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text-properties style:font-size-complex="12p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text-properties style:font-size-complex="12p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text-properties style:font-size-complex="12p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text-properties style:font-size-complex="12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text-properties style:font-size-complex="12p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text-properties style:font-size-complex="12p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text-properties style:font-size-complex="12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text-properties style:font-size-complex="12pt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text-properties style:font-size-complex="12p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text-properties style:font-size-complex="12p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text-properties style:font-size-complex="12p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text-properties style:font-size-complex="12pt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text-properties style:font-size-complex="12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text-properties style:font-size-complex="12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text-properties style:font-size-complex="12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text-properties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text-properties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text-properties style:font-size-complex="12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text-properties style:font-size-complex="12p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text-properties style:font-size-complex="12p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text-properties style:font-size-complex="12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text-properties style:font-size-complex="12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text-properties style:font-size-complex="12p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text-properties style:font-size-complex="12p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text-properties style:font-size-complex="12p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text-properties style:font-size-complex="12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text-properties style:font-size-complex="12p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text-properties style:font-size-complex="12p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text-properties style:font-size-complex="12p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text-properties style:font-size-complex="12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text-properties style:font-size-complex="12p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text-properties style:font-size-complex="12p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text-properties style:font-size-complex="12p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text-properties style:font-size-complex="12p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text-properties style:font-size-complex="12p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text-properties style:font-size-complex="12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text-properties style:font-size-complex="12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text-properties style:font-size-complex="12p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fo:font-size="10pt" style:font-size-asian="10pt" style:language-asian="lt" style:country-asian="LT"/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text-properties style:font-size-complex="12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text-properties style:font-size-complex="12pt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text-properties style:font-size-complex="12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text-properties style:font-size-complex="12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text-properties style:font-size-complex="12p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text-properties style:font-size-complex="12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text-properties style:font-size-complex="12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text-properties style:font-size-complex="12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text-properties style:font-size-complex="12p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text-properties style:font-size-complex="12p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text-properties style:font-size-complex="12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text-properties style:font-size-complex="12p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text-properties style:font-size-complex="12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text-properties style:font-size-complex="12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text-properties style:font-size-complex="12pt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text-properties fo:font-size="4pt" style:font-size-asian="4pt" style:font-size-complex="4pt"/>
    </style:style>
    <style:style style:name="P3348" style:parent-style-name="Normal" style:family="paragraph">
      <style:text-properties fo:font-weight="bold" style:font-weight-asian="bold" style:font-weight-complex="bold" style:font-size-complex="12pt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size-complex="12p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3" style:parent-style-name="DefaultParagraphFont" style:family="text">
      <style:text-properties style:font-size-complex="12pt" style:language-asian="lt" style:country-asian="L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</style:style>
    <style:style style:name="T3356" style:parent-style-name="DefaultParagraphFont" style:family="text">
      <style:text-properties style:font-size-complex="12pt" style:language-asian="lt" style:country-asian="LT"/>
    </style:style>
    <style:style style:name="T3357" style:parent-style-name="DefaultParagraphFont" style:family="text">
      <style:text-properties fo:font-size="10pt" style:font-size-asian="10pt" style:language-asian="lt" style:country-asian="LT"/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text-properties style:font-size-complex="12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text-properties style:font-size-complex="12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text-properties style:font-size-complex="12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text-properties style:font-size-complex="12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text-properties style:font-size-complex="12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text-properties style:font-size-complex="12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text-properties style:font-size-complex="12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text-properties style:font-size-complex="12p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text-properties style:font-size-complex="12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text-properties style:font-size-complex="12p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text-properties style:font-size-complex="12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text-properties style:font-size-complex="12p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text-properties style:font-size-complex="12p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text-properties style:font-size-complex="12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text-properties style:font-size-complex="12pt"/>
    </style:style>
    <style:style style:name="TableRow3389" style:family="table-row">
      <style:table-row-properties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2p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3" style:parent-style-name="DefaultParagraphFont" style:family="text">
      <style:text-properties style:font-size-complex="12pt"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3397" style:parent-style-name="DefaultParagraphFont" style:family="text">
      <style:text-properties fo:font-size="10pt" style:font-size-asian="10pt" style:language-asian="lt" style:country-asian="LT"/>
    </style:style>
    <style:style style:name="T3398" style:parent-style-name="DefaultParagraphFont" style:family="text">
      <style:text-properties style:font-size-complex="12pt" style:language-asian="lt" style:country-asian="L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text-properties style:font-size-complex="12p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text-properties style:font-size-complex="12p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style:font-size-complex="12p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text-properties style:font-size-complex="12p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text-properties style:font-size-complex="12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text-properties style:font-size-complex="12p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text-properties style:font-size-complex="12p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text-properties style:font-size-complex="12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text-properties style:font-size-complex="12p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text-properties style:font-size-complex="12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text-properties style:font-size-complex="12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text-properties style:font-size-complex="12p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text-properties style:font-size-complex="12p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text-properties style:font-size-complex="12p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text-properties style:font-size-complex="12pt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size-complex="12p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3" style:parent-style-name="DefaultParagraphFont" style:family="text">
      <style:text-properties style:font-size-complex="12pt" style:language-asian="lt" style:country-asian="L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text-properties style:font-size-complex="12p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text-properties style:font-size-complex="12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text-properties style:font-size-complex="12p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text-properties style:font-size-complex="12p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text-properties style:font-size-complex="12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style:font-size-complex="12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style:font-size-complex="12p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text-properties style:font-size-complex="12p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text-properties style:font-size-complex="12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text-properties style:font-size-complex="12p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text-properties style:font-size-complex="12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text-properties style:font-size-complex="12p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text-properties style:font-size-complex="12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text-properties style:font-size-complex="12p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text-properties style:font-size-complex="12pt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0" style:parent-style-name="DefaultParagraphFont" style:family="text">
      <style:text-properties style:font-size-complex="12pt" style:language-asian="lt" style:country-asian="L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text-properties style:font-size-complex="12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text-properties style:font-size-complex="12p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text-properties style:font-size-complex="12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text-properties style:font-size-complex="12p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text-properties style:font-size-complex="12p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text-properties style:font-size-complex="12p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text-properties style:font-size-complex="12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text-properties style:font-size-complex="12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text-properties style:font-size-complex="12p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text-properties style:font-size-complex="12p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text-properties style:font-size-complex="12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text-properties style:font-size-complex="12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text-properties style:font-size-complex="12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text-properties style:font-size-complex="12p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text-properties style:font-size-complex="12pt"/>
    </style:style>
    <style:style style:name="TableRow3503" style:family="table-row">
      <style:table-row-properties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size-complex="12p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07" style:parent-style-name="DefaultParagraphFont" style:family="text">
      <style:text-properties style:font-size-complex="12pt" style:language-asian="lt" style:country-asian="L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</style:style>
    <style:style style:name="T3510" style:parent-style-name="DefaultParagraphFont" style:family="text">
      <style:text-properties style:font-size-complex="12pt" style:language-asian="lt" style:country-asian="LT"/>
    </style:style>
    <style:style style:name="T3511" style:parent-style-name="DefaultParagraphFont" style:family="text">
      <style:text-properties fo:font-size="10pt" style:font-size-asian="10pt" style:language-asian="lt" style:country-asian="LT"/>
    </style:style>
    <style:style style:name="T3512" style:parent-style-name="DefaultParagraphFont" style:family="text">
      <style:text-properties style:font-size-complex="12pt" style:language-asian="lt" style:country-asian="L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text-properties style:font-size-complex="12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text-properties style:font-size-complex="12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text-properties style:font-size-complex="12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text-properties style:font-size-complex="12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text-properties style:font-size-complex="12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text-properties style:font-size-complex="12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text-properties style:font-size-complex="12p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text-properties style:font-size-complex="12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text-properties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text-properties style:font-size-complex="12pt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text-properties style:font-size-complex="12p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text-properties style:font-size-complex="12p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text-properties style:font-size-complex="12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text-properties style:font-size-complex="12p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text-properties style:font-size-complex="12p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size-complex="12p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7" style:parent-style-name="DefaultParagraphFont" style:family="text">
      <style:text-properties style:font-size-complex="12pt" style:language-asian="lt" style:country-asian="L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text-properties style:font-size-complex="12p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text-properties style:font-size-complex="12p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text-properties style:font-size-complex="12p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text-properties style:font-size-complex="12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text-properties style:font-size-complex="12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text-properties style:font-size-complex="12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text-properties style:font-size-complex="12p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text-properties style:font-size-complex="12p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text-properties style:font-size-complex="12p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text-properties style:font-size-complex="12p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text-properties style:font-size-complex="12p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text-properties style:font-size-complex="12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text-properties style:font-size-complex="12p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text-properties style:font-size-complex="12p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text-properties style:font-size-complex="12pt"/>
    </style:style>
    <style:style style:name="TableRow3580" style:family="table-row">
      <style:table-row-properties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style:font-size-complex="12p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4" style:parent-style-name="DefaultParagraphFont" style:family="text">
      <style:text-properties style:font-size-complex="12pt" style:language-asian="lt" style:country-asian="LT"/>
    </style:style>
    <style:style style:name="T35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86" style:parent-style-name="DefaultParagraphFont" style:family="text">
      <style:text-properties style:font-size-complex="12pt" style:language-asian="lt" style:country-asian="L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text-properties style:font-size-complex="12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text-properties style:font-size-complex="12p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text-properties style:font-size-complex="12p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style:font-size-complex="12p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text-properties style:font-size-complex="12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text-properties style:font-size-complex="12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text-properties style:font-size-complex="12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text-properties style:font-size-complex="12p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text-properties style:font-size-complex="12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text-properties style:font-size-complex="12p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text-properties style:font-size-complex="12p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text-properties style:font-size-complex="12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text-properties style:font-size-complex="12p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text-properties style:font-size-complex="12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text-properties style:font-size-complex="12p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size-complex="12p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text-properties style:font-size-complex="12pt" style:language-asian="lt" style:country-asian="L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text-properties style:font-size-complex="12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text-properties style:font-size-complex="12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text-properties style:font-size-complex="12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text-properties style:font-size-complex="12p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text-properties style:font-size-complex="12p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text-properties style:font-size-complex="12p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text-properties style:font-size-complex="12p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text-properties style:font-size-complex="12p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text-properties style:font-size-complex="12p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text-properties style:font-size-complex="12p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text-properties style:font-size-complex="12p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text-properties style:font-size-complex="12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text-properties style:font-size-complex="12p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text-properties style:font-size-complex="12p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text-properties style:font-size-complex="12pt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size-complex="12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60" style:parent-style-name="DefaultParagraphFont" style:family="text">
      <style:text-properties style:font-size-complex="12pt" style:language-asian="lt" style:country-asian="L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text-properties style:font-size-complex="12p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text-properties style:font-size-complex="12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text-properties style:font-size-complex="12p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text-properties style:font-size-complex="12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text-properties style:font-size-complex="12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text-properties style:font-size-complex="12p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text-properties style:font-size-complex="12p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text-properties style:font-size-complex="12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text-properties style:font-size-complex="12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text-properties style:font-size-complex="12p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text-properties style:font-size-complex="12p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text-properties style:font-size-complex="12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text-properties style:font-size-complex="12p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text-properties style:font-size-complex="12p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text-properties style:font-size-complex="12pt"/>
    </style:style>
    <style:style style:name="TableRow3693" style:family="table-row">
      <style:table-row-properties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size-complex="12p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7" style:parent-style-name="DefaultParagraphFont" style:family="text">
      <style:text-properties style:font-size-complex="12pt" style:language-asian="lt" style:country-asian="L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</style:style>
    <style:style style:name="T3700" style:parent-style-name="DefaultParagraphFont" style:family="text">
      <style:text-properties style:font-size-complex="12pt" style:language-asian="lt" style:country-asian="LT"/>
    </style:style>
    <style:style style:name="T3701" style:parent-style-name="DefaultParagraphFont" style:family="text">
      <style:text-properties fo:font-size="10pt" style:font-size-asian="10pt" style:language-asian="lt" style:country-asian="LT"/>
    </style:style>
    <style:style style:name="T3702" style:parent-style-name="DefaultParagraphFont" style:family="text">
      <style:text-properties style:font-size-complex="12pt" style:language-asian="lt" style:country-asian="LT"/>
    </style:style>
    <style:style style:name="T3703" style:parent-style-name="DefaultParagraphFont" style:family="text">
      <style:text-properties fo:font-size="10pt" style:font-size-asian="10pt" style:language-asian="lt" style:country-asian="LT"/>
    </style:style>
    <style:style style:name="T3704" style:parent-style-name="DefaultParagraphFont" style:family="text"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text-properties style:font-size-complex="12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text-properties style:font-size-complex="12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text-properties style:font-size-complex="12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text-properties style:font-size-complex="12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text-properties style:font-size-complex="12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text-properties style:font-size-complex="12p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text-properties style:font-size-complex="12p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text-properties style:font-size-complex="12p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text-properties style:font-size-complex="12p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text-properties style:font-size-complex="12p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text-properties style:font-size-complex="12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text-properties style:font-size-complex="12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text-properties style:font-size-complex="12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text-properties style:font-size-complex="12p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text-properties style:font-size-complex="12pt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9" style:parent-style-name="DefaultParagraphFont" style:family="text">
      <style:text-properties style:font-size-complex="12pt" style:language-asian="lt" style:country-asian="L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text-properties style:font-size-complex="12pt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text-properties style:font-size-complex="12p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text-properties style:font-size-complex="12p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text-properties style:font-size-complex="12p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text-properties style:font-size-complex="12p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text-properties style:font-size-complex="12pt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text-properties style:font-size-complex="12p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text-properties style:font-size-complex="12p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text-properties style:font-size-complex="12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text-properties style:font-size-complex="12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text-properties style:font-size-complex="12p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text-properties style:font-size-complex="12p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text-properties style:font-size-complex="12p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text-properties style:font-size-complex="12p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text-properties style:font-size-complex="12p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size-complex="12p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76" style:parent-style-name="DefaultParagraphFont" style:family="text">
      <style:text-properties style:font-size-complex="12pt" style:language-asian="lt" style:country-asian="L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text-properties style:font-size-complex="12p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text-properties style:font-size-complex="12p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text-properties style:font-size-complex="12p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text-properties style:font-size-complex="12p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text-properties style:font-size-complex="12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text-properties style:font-size-complex="12p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text-properties style:font-size-complex="12p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text-properties style:font-size-complex="12p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text-properties style:font-size-complex="12p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text-properties style:font-size-complex="12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text-properties style:font-size-complex="12p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text-properties style:font-size-complex="12p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text-properties style:font-size-complex="12p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text-properties style:font-size-complex="12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text-properties style:font-size-complex="12pt"/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text-properties fo:font-size="4pt" style:font-size-asian="4pt" style:font-size-complex="4pt"/>
    </style:style>
    <style:style style:name="P3812" style:parent-style-name="Normal" style:family="paragraph">
      <style:text-properties fo:font-weight="bold" style:font-weight-asian="bold" style:font-weight-complex="bold" style:font-size-complex="12pt"/>
    </style:style>
    <style:style style:name="TableRow3813" style:family="table-row">
      <style:table-row-properties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size-complex="12p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7" style:parent-style-name="DefaultParagraphFont" style:family="text">
      <style:text-properties style:font-size-complex="12pt" style:language-asian="lt" style:country-asian="L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text-properties style:font-size-complex="12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text-properties style:font-size-complex="12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text-properties style:font-size-complex="12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text-properties style:font-size-complex="12p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text-properties style:font-size-complex="12p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text-properties style:font-size-complex="12p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text-properties style:font-size-complex="12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text-properties style:font-size-complex="12p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text-properties style:font-size-complex="12p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text-properties style:font-size-complex="12pt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text-properties style:font-size-complex="12pt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text-properties style:font-size-complex="12p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text-properties style:font-size-complex="12p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text-properties style:font-size-complex="12pt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text-properties style:font-size-complex="12pt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style:font-size-complex="12pt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54" style:parent-style-name="DefaultParagraphFont" style:family="text">
      <style:text-properties style:font-size-complex="12pt" style:language-asian="lt" style:country-asian="L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text-properties style:font-size-complex="12p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text-properties style:font-size-complex="12p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text-properties style:font-size-complex="12p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text-properties style:font-size-complex="12p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text-properties style:font-size-complex="12p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text-properties style:font-size-complex="12pt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text-properties style:font-size-complex="12p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text-properties style:font-size-complex="12p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text-properties style:font-size-complex="12p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text-properties style:font-size-complex="12p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text-properties style:font-size-complex="12p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text-properties style:font-size-complex="12p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text-properties style:font-size-complex="12p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text-properties style:font-size-complex="12p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text-properties style:font-size-complex="12pt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style:font-size-complex="12p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1" style:parent-style-name="DefaultParagraphFont" style:family="text">
      <style:text-properties style:font-size-complex="12pt"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</style:style>
    <style:style style:name="T3894" style:parent-style-name="DefaultParagraphFont" style:family="text">
      <style:text-properties style:font-size-complex="12pt" style:language-asian="lt" style:country-asian="LT"/>
    </style:style>
    <style:style style:name="T3895" style:parent-style-name="DefaultParagraphFont" style:family="text">
      <style:text-properties fo:font-size="10pt" style:font-size-asian="10pt" style:language-asian="lt" style:country-asian="LT"/>
    </style:style>
    <style:style style:name="T3896" style:parent-style-name="DefaultParagraphFont" style:family="text">
      <style:text-properties style:font-size-complex="12pt" style:language-asian="lt" style:country-asian="L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text-properties style:font-size-complex="12p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text-properties style:font-size-complex="12p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text-properties style:font-size-complex="12p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text-properties style:font-size-complex="12p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text-properties style:font-size-complex="12p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text-properties style:font-size-complex="12p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text-properties style:font-size-complex="12p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text-properties style:font-size-complex="12p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text-properties style:font-size-complex="12p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text-properties style:font-size-complex="12p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text-properties style:font-size-complex="12p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text-properties style:font-size-complex="12p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text-properties style:font-size-complex="12p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text-properties style:font-size-complex="12pt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text-properties style:font-size-complex="12pt"/>
    </style:style>
    <style:style style:name="TableRow3927" style:family="table-row">
      <style:table-row-properties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style:font-size-complex="12pt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1" style:parent-style-name="DefaultParagraphFont" style:family="text">
      <style:text-properties style:font-size-complex="12pt" style:language-asian="lt" style:country-asian="LT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text-properties style:font-size-complex="12pt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text-properties style:font-size-complex="12pt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Normal" style:family="paragraph">
      <style:text-properties style:font-size-complex="12pt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text-properties style:font-size-complex="12pt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text-properties style:font-size-complex="12pt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text-properties style:font-size-complex="12pt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text-properties style:font-size-complex="12pt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text-properties style:font-size-complex="12pt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text-properties style:font-size-complex="12p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text-properties style:font-size-complex="12p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text-properties style:font-size-complex="12p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text-properties style:font-size-complex="12pt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text-properties style:font-size-complex="12pt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text-properties style:font-size-complex="12pt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Normal" style:family="paragraph">
      <style:text-properties style:font-size-complex="12pt"/>
    </style:style>
    <style:style style:name="TableRow3964" style:family="table-row">
      <style:table-row-properties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style:font-size-complex="12pt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68" style:parent-style-name="DefaultParagraphFont" style:family="text">
      <style:text-properties style:font-size-complex="12pt" style:language-asian="lt" style:country-asian="LT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text-properties style:font-size-complex="12pt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Normal" style:family="paragraph">
      <style:text-properties style:font-size-complex="12p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Normal" style:family="paragraph">
      <style:text-properties style:font-size-complex="12pt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text-properties style:font-size-complex="12pt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text-properties style:font-size-complex="12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text-properties style:font-size-complex="12pt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text-properties style:font-size-complex="12pt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text-properties style:font-size-complex="12pt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text-properties style:font-size-complex="12pt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text-properties style:font-size-complex="12pt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text-properties style:font-size-complex="12pt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text-properties style:font-size-complex="12pt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text-properties style:font-size-complex="12p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text-properties style:font-size-complex="12p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text-properties style:font-size-complex="12pt"/>
    </style:style>
    <style:style style:name="TableRow4001" style:family="table-row">
      <style:table-row-properties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style:font-size-complex="12pt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5" style:parent-style-name="DefaultParagraphFont" style:family="text">
      <style:text-properties style:font-size-complex="12pt" style:language-asian="lt" style:country-asian="L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text-properties style:font-size-complex="12pt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text-properties style:font-size-complex="12pt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text-properties style:font-size-complex="12pt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text-properties style:font-size-complex="12pt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text-properties style:font-size-complex="12pt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text-properties style:font-size-complex="12pt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text-properties style:font-size-complex="12p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text-properties style:font-size-complex="12p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text-properties style:font-size-complex="12p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text-properties style:font-size-complex="12pt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text-properties style:font-size-complex="12pt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text-properties style:font-size-complex="12pt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Normal" style:family="paragraph">
      <style:text-properties style:font-size-complex="12pt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text-properties style:font-size-complex="12p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text-properties style:font-size-complex="12pt"/>
    </style:style>
    <style:style style:name="TableRow4038" style:family="table-row">
      <style:table-row-properties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style:font-size-complex="12pt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2" style:parent-style-name="DefaultParagraphFont" style:family="text">
      <style:text-properties style:font-size-complex="12pt" style:language-asian="lt" style:country-asian="L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text-properties style:font-size-complex="12pt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Normal" style:family="paragraph">
      <style:text-properties style:font-size-complex="12p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Normal" style:family="paragraph">
      <style:text-properties style:font-size-complex="12pt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Normal" style:family="paragraph">
      <style:text-properties style:font-size-complex="12pt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Normal" style:family="paragraph">
      <style:text-properties style:font-size-complex="12p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text-properties style:font-size-complex="12pt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text-properties style:font-size-complex="12pt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text-properties style:font-size-complex="12pt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style:font-size-complex="12pt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style:font-size-complex="12pt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style:font-size-complex="12pt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text-properties style:font-size-complex="12pt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text-properties style:font-size-complex="12pt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text-properties style:font-size-complex="12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style:font-size-complex="12pt"/>
    </style:style>
    <style:style style:name="TableRow4075" style:family="table-row">
      <style:table-row-properties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style:font-size-complex="12pt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9" style:parent-style-name="DefaultParagraphFont" style:family="text">
      <style:text-properties style:font-size-complex="12pt" style:language-asian="lt" style:country-asian="LT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style:font-size-complex="12p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style:font-size-complex="12pt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text-properties style:font-size-complex="12pt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text-properties style:font-size-complex="12pt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text-properties style:font-size-complex="12pt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text-properties style:font-size-complex="12pt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text-properties style:font-size-complex="12pt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Normal" style:family="paragraph">
      <style:text-properties style:font-size-complex="12pt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text-properties style:font-size-complex="12pt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text-properties style:font-size-complex="12pt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text-properties style:font-size-complex="12pt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text-properties style:font-size-complex="12pt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text-properties style:font-size-complex="12pt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text-properties style:font-size-complex="12pt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text-properties style:font-size-complex="12pt"/>
    </style:style>
    <style:style style:name="TableRow4112" style:family="table-row">
      <style:table-row-properties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style:font-size-complex="12pt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16" style:parent-style-name="DefaultParagraphFont" style:family="text">
      <style:text-properties style:font-size-complex="12pt" style:language-asian="lt" style:country-asian="L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text-properties style:font-size-complex="12p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text-properties style:font-size-complex="12pt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text-properties style:font-size-complex="12pt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Normal" style:family="paragraph">
      <style:text-properties style:font-size-complex="12pt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text-properties style:font-size-complex="12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text-properties style:font-size-complex="12pt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text-properties style:font-size-complex="12p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text-properties style:font-size-complex="12pt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text-properties style:font-size-complex="12pt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text-properties style:font-size-complex="12p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text-properties style:font-size-complex="12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text-properties style:font-size-complex="12pt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text-properties style:font-size-complex="12pt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text-properties style:font-size-complex="12p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text-properties style:font-size-complex="12pt"/>
    </style:style>
    <style:style style:name="TableRow4149" style:family="table-row">
      <style:table-row-properties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style:font-size-complex="12p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3" style:parent-style-name="DefaultParagraphFont" style:family="text">
      <style:text-properties style:font-size-complex="12pt" style:language-asian="lt" style:country-asian="LT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text-properties style:font-size-complex="12p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text-properties style:font-size-complex="12p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text-properties style:font-size-complex="12pt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text-properties style:font-size-complex="12pt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text-properties style:font-size-complex="12pt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text-properties style:font-size-complex="12pt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text-properties style:font-size-complex="12pt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style:font-size-complex="12pt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text-properties style:font-size-complex="12pt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text-properties style:font-size-complex="12pt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text-properties style:font-size-complex="12pt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text-properties style:font-size-complex="12pt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text-properties style:font-size-complex="12pt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text-properties style:font-size-complex="12pt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text-properties style:font-size-complex="12pt"/>
    </style:style>
    <style:style style:name="TableRow4186" style:family="table-row">
      <style:table-row-properties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style:font-size-complex="12p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90" style:parent-style-name="DefaultParagraphFont" style:family="text">
      <style:text-properties style:font-size-complex="12pt" style:language-asian="lt" style:country-asian="L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</style:style>
    <style:style style:name="T4193" style:parent-style-name="DefaultParagraphFont" style:family="text">
      <style:text-properties style:font-size-complex="12pt" style:language-asian="lt" style:country-asian="LT"/>
    </style:style>
    <style:style style:name="T4194" style:parent-style-name="DefaultParagraphFont" style:family="text">
      <style:text-properties fo:font-size="10pt" style:font-size-asian="10pt" style:language-asian="lt" style:country-asian="LT"/>
    </style:style>
    <style:style style:name="T4195" style:parent-style-name="DefaultParagraphFont" style:family="text">
      <style:text-properties style:font-size-complex="12pt" style:language-asian="lt" style:country-asian="LT"/>
    </style:style>
    <style:style style:name="T4196" style:parent-style-name="DefaultParagraphFont" style:family="text">
      <style:text-properties fo:font-size="10pt" style:font-size-asian="10pt" style:language-asian="lt" style:country-asian="LT"/>
    </style:style>
    <style:style style:name="T4197" style:parent-style-name="DefaultParagraphFont" style:family="text">
      <style:text-properties style:font-size-complex="12pt" style:language-asian="lt" style:country-asian="L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text-properties style:font-size-complex="12pt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text-properties style:font-size-complex="12p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text-properties style:font-size-complex="12pt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text-properties style:font-size-complex="12pt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text-properties style:font-size-complex="12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text-properties style:font-size-complex="12pt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text-properties style:font-size-complex="12p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text-properties style:font-size-complex="12pt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text-properties style:font-size-complex="12pt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text-properties style:font-size-complex="12pt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text-properties style:font-size-complex="12pt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text-properties style:font-size-complex="12pt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text-properties style:font-size-complex="12pt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text-properties style:font-size-complex="12pt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text-properties style:font-size-complex="12pt"/>
    </style:style>
    <style:style style:name="TableRow4228" style:family="table-row">
      <style:table-row-properties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style:font-size-complex="12pt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2" style:parent-style-name="DefaultParagraphFont" style:family="text">
      <style:text-properties style:font-size-complex="12pt" style:language-asian="lt" style:country-asian="LT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text-properties style:font-size-complex="12pt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text-properties style:font-size-complex="12pt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text-properties style:font-size-complex="12pt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text-properties style:font-size-complex="12pt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text-properties style:font-size-complex="12pt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text-properties style:font-size-complex="12pt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text-properties style:font-size-complex="12pt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text-properties style:font-size-complex="12pt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text-properties style:font-size-complex="12pt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text-properties style:font-size-complex="12pt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text-properties style:font-size-complex="12pt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text-properties style:font-size-complex="12pt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text-properties style:font-size-complex="12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text-properties style:font-size-complex="12p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text-properties style:font-size-complex="12pt"/>
    </style:style>
    <style:style style:name="TableRow4265" style:family="table-row">
      <style:table-row-properties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style:font-size-complex="12pt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69" style:parent-style-name="DefaultParagraphFont" style:family="text">
      <style:text-properties style:font-size-complex="12pt" style:language-asian="lt" style:country-asian="LT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text-properties style:font-size-complex="12pt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text-properties style:font-size-complex="12pt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text-properties style:font-size-complex="12pt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text-properties style:font-size-complex="12pt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text-properties style:font-size-complex="12pt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text-properties style:font-size-complex="12pt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text-properties style:font-size-complex="12pt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text-properties style:font-size-complex="12pt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text-properties style:font-size-complex="12pt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text-properties style:font-size-complex="12pt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text-properties style:font-size-complex="12pt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text-properties style:font-size-complex="12pt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text-properties style:font-size-complex="12pt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text-properties style:font-size-complex="12pt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text-properties style:font-size-complex="12pt"/>
    </style:style>
    <style:style style:name="TableRow4302" style:family="table-row">
      <style:table-row-properties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style:font-size-complex="12pt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text-properties style:font-size-complex="12pt" style:language-asian="lt" style:country-asian="LT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text-properties style:font-size-complex="12pt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text-properties style:font-size-complex="12pt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text-properties style:font-size-complex="12pt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text-properties style:font-size-complex="12pt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text-properties style:font-size-complex="12pt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text-properties style:font-size-complex="12pt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text-properties style:font-size-complex="12pt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text-properties style:font-size-complex="12pt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Normal" style:family="paragraph">
      <style:text-properties style:font-size-complex="12pt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text-properties style:font-size-complex="12pt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text-properties style:font-size-complex="12pt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text-properties style:font-size-complex="12pt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text-properties style:font-size-complex="12pt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text-properties style:font-size-complex="12pt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text-properties style:font-size-complex="12pt"/>
    </style:style>
    <style:style style:name="TableRow4339" style:family="table-row">
      <style:table-row-properties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text-properties fo:font-size="4pt" style:font-size-asian="4pt" style:font-size-complex="4pt"/>
    </style:style>
    <style:style style:name="P4342" style:parent-style-name="Normal" style:family="paragraph">
      <style:text-properties fo:font-weight="bold" style:font-weight-asian="bold" style:font-weight-complex="bold" style:font-size-complex="12pt"/>
    </style:style>
    <style:style style:name="TableRow4343" style:family="table-row">
      <style:table-row-properties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style:font-size-complex="12pt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7" style:parent-style-name="DefaultParagraphFont" style:family="text">
      <style:text-properties style:font-size-complex="12pt" style:language-asian="lt" style:country-asian="LT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text-properties style:font-size-complex="12pt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text-properties style:font-size-complex="12pt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text-properties style:font-size-complex="12pt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text-properties style:font-size-complex="12pt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text-properties style:font-size-complex="12pt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text-properties style:font-size-complex="12pt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text-properties style:font-size-complex="12pt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text-properties style:font-size-complex="12pt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text-properties style:font-size-complex="12pt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Normal" style:family="paragraph">
      <style:text-properties style:font-size-complex="12pt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Normal" style:family="paragraph">
      <style:text-properties style:font-size-complex="12pt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Normal" style:family="paragraph">
      <style:text-properties style:font-size-complex="12pt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Normal" style:family="paragraph">
      <style:text-properties style:font-size-complex="12pt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Normal" style:family="paragraph">
      <style:text-properties style:font-size-complex="12pt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text-properties style:font-size-complex="12pt"/>
    </style:style>
    <style:style style:name="TableRow4380" style:family="table-row">
      <style:table-row-properties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style:font-size-complex="12pt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85" style:parent-style-name="DefaultParagraphFont" style:family="text">
      <style:text-properties style:font-size-complex="12pt" style:language-asian="lt" style:country-asian="LT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text-properties style:font-size-complex="12pt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text-properties style:font-size-complex="12pt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text-properties style:font-size-complex="12pt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text-properties style:font-size-complex="12pt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text-properties style:font-size-complex="12pt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text-properties style:font-size-complex="12pt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text-properties style:font-size-complex="12pt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text-properties style:font-size-complex="12pt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text-properties style:font-size-complex="12pt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text-properties style:font-size-complex="12pt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text-properties style:font-size-complex="12pt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text-properties style:font-size-complex="12pt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Normal" style:family="paragraph">
      <style:text-properties style:font-size-complex="12pt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Normal" style:family="paragraph">
      <style:text-properties style:font-size-complex="12pt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Normal" style:family="paragraph">
      <style:text-properties style:font-size-complex="12pt"/>
    </style:style>
    <style:style style:name="TableRow4418" style:family="table-row">
      <style:table-row-properties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style:font-size-complex="12pt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22" style:parent-style-name="DefaultParagraphFont" style:family="text">
      <style:text-properties style:font-size-complex="12pt" style:language-asian="lt" style:country-asian="LT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Normal" style:family="paragraph">
      <style:text-properties style:font-size-complex="12pt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text-properties style:font-size-complex="12pt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Normal" style:family="paragraph">
      <style:text-properties style:font-size-complex="12pt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Normal" style:family="paragraph">
      <style:text-properties style:font-size-complex="12pt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Normal" style:family="paragraph">
      <style:text-properties style:font-size-complex="12pt"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6" style:parent-style-name="Normal" style:family="paragraph">
      <style:text-properties style:font-size-complex="12pt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Normal" style:family="paragraph">
      <style:text-properties style:font-size-complex="12pt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Normal" style:family="paragraph">
      <style:text-properties style:font-size-complex="12pt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text-properties style:font-size-complex="12pt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text-properties style:font-size-complex="12pt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text-properties style:font-size-complex="12pt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text-properties style:font-size-complex="12pt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text-properties style:font-size-complex="12pt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text-properties style:font-size-complex="12pt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text-properties style:font-size-complex="12pt"/>
    </style:style>
    <style:style style:name="TableRow4455" style:family="table-row">
      <style:table-row-properties/>
    </style:style>
    <style:style style:name="TableCell4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style:font-size-complex="12pt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59" style:parent-style-name="DefaultParagraphFont" style:family="text">
      <style:text-properties style:font-size-complex="12pt" style:language-asian="lt" style:country-asian="LT"/>
    </style:style>
    <style:style style:name="TableCell4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text-properties style:font-size-complex="12pt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text-properties style:font-size-complex="12pt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text-properties style:font-size-complex="12pt"/>
    </style:style>
    <style:style style:name="TableCell4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text-properties style:font-size-complex="12pt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text-properties style:font-size-complex="12pt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text-properties style:font-size-complex="12pt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text-properties style:font-size-complex="12pt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text-properties style:font-size-complex="12pt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text-properties style:font-size-complex="12pt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Normal" style:family="paragraph">
      <style:text-properties style:font-size-complex="12pt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Normal" style:family="paragraph">
      <style:text-properties style:font-size-complex="12pt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text-properties style:font-size-complex="12pt"/>
    </style:style>
    <style:style style:name="TableCell4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7" style:parent-style-name="Normal" style:family="paragraph">
      <style:text-properties style:font-size-complex="12pt"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Normal" style:family="paragraph">
      <style:text-properties style:font-size-complex="12pt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text-properties style:font-size-complex="12pt"/>
    </style:style>
    <style:style style:name="TableRow4492" style:family="table-row">
      <style:table-row-properties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style:font-size-complex="12pt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96" style:parent-style-name="DefaultParagraphFont" style:family="text">
      <style:text-properties style:font-size-complex="12pt" style:language-asian="lt" style:country-asian="LT"/>
    </style:style>
    <style:style style:name="T44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98" style:parent-style-name="DefaultParagraphFont" style:family="text">
      <style:text-properties style:font-size-complex="12pt" style:language-asian="lt" style:country-asian="LT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text-properties style:font-size-complex="12pt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text-properties style:font-size-complex="12pt"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text-properties style:font-size-complex="12pt"/>
    </style:style>
    <style:style style:name="TableCell4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8" style:parent-style-name="Normal" style:family="paragraph">
      <style:text-properties style:font-size-complex="12pt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Normal" style:family="paragraph">
      <style:text-properties style:font-size-complex="12pt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text-properties style:font-size-complex="12pt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text-properties style:font-size-complex="12pt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6" style:parent-style-name="Normal" style:family="paragraph">
      <style:text-properties style:font-size-complex="12pt"/>
    </style:style>
    <style:style style:name="TableCell4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text-properties style:font-size-complex="12pt"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text-properties style:font-size-complex="12pt"/>
    </style:style>
    <style:style style:name="TableCell4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text-properties style:font-size-complex="12pt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text-properties style:font-size-complex="12pt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text-properties style:font-size-complex="12pt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text-properties style:font-size-complex="12pt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text-properties style:font-size-complex="12pt"/>
    </style:style>
    <style:style style:name="TableRow4531" style:family="table-row">
      <style:table-row-properties/>
    </style:style>
    <style:style style:name="TableCell4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style:font-size-complex="12pt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35" style:parent-style-name="DefaultParagraphFont" style:family="text">
      <style:text-properties style:font-size-complex="12pt" style:language-asian="lt" style:country-asian="LT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</style:style>
    <style:style style:name="T4538" style:parent-style-name="DefaultParagraphFont" style:family="text">
      <style:text-properties style:font-size-complex="12pt" style:language-asian="lt" style:country-asian="LT"/>
    </style:style>
    <style:style style:name="T4539" style:parent-style-name="DefaultParagraphFont" style:family="text">
      <style:text-properties fo:font-size="10pt" style:font-size-asian="10pt" style:language-asian="lt" style:country-asian="LT"/>
    </style:style>
    <style:style style:name="T4540" style:parent-style-name="DefaultParagraphFont" style:family="text">
      <style:text-properties style:font-size-complex="12pt" style:language-asian="lt" style:country-asian="LT"/>
    </style:style>
    <style:style style:name="T4541" style:parent-style-name="DefaultParagraphFont" style:family="text">
      <style:text-properties fo:font-size="10pt" style:font-size-asian="10pt" style:language-asian="lt" style:country-asian="LT"/>
    </style:style>
    <style:style style:name="T4542" style:parent-style-name="DefaultParagraphFont" style:family="text">
      <style:text-properties style:font-size-complex="12pt" style:language-asian="lt" style:country-asian="LT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text-properties style:font-size-complex="12pt"/>
    </style:style>
    <style:style style:name="TableCell4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text-properties style:font-size-complex="12pt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text-properties style:font-size-complex="12pt"/>
    </style:style>
    <style:style style:name="TableCell4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text-properties style:font-size-complex="12pt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text-properties style:font-size-complex="12pt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text-properties style:font-size-complex="12pt"/>
    </style:style>
    <style:style style:name="TableCell4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6" style:parent-style-name="Normal" style:family="paragraph">
      <style:text-properties style:font-size-complex="12pt"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8" style:parent-style-name="Normal" style:family="paragraph">
      <style:text-properties style:font-size-complex="12pt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text-properties style:font-size-complex="12pt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2" style:parent-style-name="Normal" style:family="paragraph">
      <style:text-properties style:font-size-complex="12pt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Normal" style:family="paragraph">
      <style:text-properties style:font-size-complex="12pt"/>
    </style:style>
    <style:style style:name="TableCell4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6" style:parent-style-name="Normal" style:family="paragraph">
      <style:text-properties style:font-size-complex="12pt"/>
    </style:style>
    <style:style style:name="TableCell4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8" style:parent-style-name="Normal" style:family="paragraph">
      <style:text-properties style:font-size-complex="12pt"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Normal" style:family="paragraph">
      <style:text-properties style:font-size-complex="12pt"/>
    </style:style>
    <style:style style:name="TableCell4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2" style:parent-style-name="Normal" style:family="paragraph">
      <style:text-properties style:font-size-complex="12pt"/>
    </style:style>
    <style:style style:name="TableRow4573" style:family="table-row">
      <style:table-row-properties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Normal" style:family="paragraph">
      <style:text-properties style:font-size-complex="12pt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77" style:parent-style-name="DefaultParagraphFont" style:family="text">
      <style:text-properties style:font-size-complex="12pt" style:language-asian="lt" style:country-asian="LT"/>
    </style:style>
    <style:style style:name="TableCell4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</style:style>
    <style:style style:name="T4580" style:parent-style-name="DefaultParagraphFont" style:family="text">
      <style:text-properties style:font-size-complex="12pt" style:language-asian="lt" style:country-asian="LT"/>
    </style:style>
    <style:style style:name="T4581" style:parent-style-name="DefaultParagraphFont" style:family="text">
      <style:text-properties fo:font-size="10pt" style:font-size-asian="10pt" style:language-asian="lt" style:country-asian="LT"/>
    </style:style>
    <style:style style:name="T4582" style:parent-style-name="DefaultParagraphFont" style:family="text">
      <style:text-properties style:font-size-complex="12pt" style:language-asian="lt" style:country-asian="LT"/>
    </style:style>
    <style:style style:name="T4583" style:parent-style-name="DefaultParagraphFont" style:family="text">
      <style:text-properties style:language-asian="lt" style:country-asian="LT"/>
    </style:style>
    <style:style style:name="T4584" style:parent-style-name="DefaultParagraphFont" style:family="text">
      <style:text-properties style:font-size-complex="12pt" style:language-asian="lt" style:country-asian="LT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Normal" style:family="paragraph">
      <style:text-properties style:font-size-complex="12pt"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Normal" style:family="paragraph">
      <style:text-properties style:font-size-complex="12pt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Normal" style:family="paragraph">
      <style:text-properties style:font-size-complex="12pt"/>
    </style:style>
    <style:style style:name="TableCell4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2" style:parent-style-name="Normal" style:family="paragraph">
      <style:text-properties style:font-size-complex="12pt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Normal" style:family="paragraph">
      <style:text-properties style:font-size-complex="12pt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Normal" style:family="paragraph">
      <style:text-properties style:font-size-complex="12pt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Normal" style:family="paragraph">
      <style:text-properties style:font-size-complex="12pt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Normal" style:family="paragraph">
      <style:text-properties style:font-size-complex="12pt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Normal" style:family="paragraph">
      <style:text-properties style:font-size-complex="12pt"/>
    </style:style>
    <style:style style:name="TableCell4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4" style:parent-style-name="Normal" style:family="paragraph">
      <style:text-properties style:font-size-complex="12pt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Normal" style:family="paragraph">
      <style:text-properties style:font-size-complex="12p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Normal" style:family="paragraph">
      <style:text-properties style:font-size-complex="12pt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Normal" style:family="paragraph">
      <style:text-properties style:font-size-complex="12pt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text-properties style:font-size-complex="12pt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text-properties style:font-size-complex="12pt"/>
    </style:style>
    <style:style style:name="TableRow4615" style:family="table-row">
      <style:table-row-properties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style:font-size-complex="12pt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19" style:parent-style-name="DefaultParagraphFont" style:family="text">
      <style:text-properties style:font-size-complex="12pt" style:language-asian="lt" style:country-asian="LT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text-properties style:font-size-complex="12pt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Normal" style:family="paragraph">
      <style:text-properties style:font-size-complex="12pt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Normal" style:family="paragraph">
      <style:text-properties style:font-size-complex="12pt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Normal" style:family="paragraph">
      <style:text-properties style:font-size-complex="12pt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text-properties style:font-size-complex="12pt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text-properties style:font-size-complex="12pt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text-properties style:font-size-complex="12pt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text-properties style:font-size-complex="12pt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text-properties style:font-size-complex="12pt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text-properties style:font-size-complex="12pt"/>
    </style:style>
    <style:style style:name="TableCell4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text-properties style:font-size-complex="12pt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Normal" style:family="paragraph">
      <style:text-properties style:font-size-complex="12pt"/>
    </style:style>
    <style:style style:name="TableCell4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7" style:parent-style-name="Normal" style:family="paragraph">
      <style:text-properties style:font-size-complex="12pt"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Normal" style:family="paragraph">
      <style:text-properties style:font-size-complex="12pt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Normal" style:family="paragraph">
      <style:text-properties style:font-size-complex="12pt"/>
    </style:style>
    <style:style style:name="TableRow4652" style:family="table-row">
      <style:table-row-properties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style:font-size-complex="12pt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6" style:parent-style-name="DefaultParagraphFont" style:family="text">
      <style:text-properties style:font-size-complex="12pt" style:language-asian="lt" style:country-asian="LT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text-properties style:font-size-complex="12pt"/>
    </style:style>
    <style:style style:name="TableCell4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text-properties style:font-size-complex="12pt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text-properties style:font-size-complex="12pt"/>
    </style:style>
    <style:style style:name="TableCell4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6" style:parent-style-name="Normal" style:family="paragraph">
      <style:text-properties style:font-size-complex="12pt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Normal" style:family="paragraph">
      <style:text-properties style:font-size-complex="12pt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Normal" style:family="paragraph">
      <style:text-properties style:font-size-complex="12pt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Normal" style:family="paragraph">
      <style:text-properties style:font-size-complex="12pt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Normal" style:family="paragraph">
      <style:text-properties style:font-size-complex="12pt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Normal" style:family="paragraph">
      <style:text-properties style:font-size-complex="12pt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text-properties style:font-size-complex="12pt"/>
    </style:style>
    <style:style style:name="TableCell4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0" style:parent-style-name="Normal" style:family="paragraph">
      <style:text-properties style:font-size-complex="12pt"/>
    </style:style>
    <style:style style:name="TableCell4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2" style:parent-style-name="Normal" style:family="paragraph">
      <style:text-properties style:font-size-complex="12pt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Normal" style:family="paragraph">
      <style:text-properties style:font-size-complex="12pt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6" style:parent-style-name="Normal" style:family="paragraph">
      <style:text-properties style:font-size-complex="12pt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text-properties style:font-size-complex="12pt"/>
    </style:style>
    <style:style style:name="TableRow4689" style:family="table-row">
      <style:table-row-properties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style:font-size-complex="12pt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93" style:parent-style-name="DefaultParagraphFont" style:family="text">
      <style:text-properties style:font-size-complex="12pt" style:language-asian="lt" style:country-asian="LT"/>
    </style:style>
    <style:style style:name="TableCell4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7" style:parent-style-name="Normal" style:family="paragraph">
      <style:text-properties style:font-size-complex="12pt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text-properties style:font-size-complex="12pt"/>
    </style:style>
    <style:style style:name="TableCell4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1" style:parent-style-name="Normal" style:family="paragraph">
      <style:text-properties style:font-size-complex="12pt"/>
    </style:style>
    <style:style style:name="TableCell4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3" style:parent-style-name="Normal" style:family="paragraph">
      <style:text-properties style:font-size-complex="12pt"/>
    </style:style>
    <style:style style:name="TableCell4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5" style:parent-style-name="Normal" style:family="paragraph">
      <style:text-properties style:font-size-complex="12pt"/>
    </style:style>
    <style:style style:name="TableCell4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7" style:parent-style-name="Normal" style:family="paragraph">
      <style:text-properties style:font-size-complex="12pt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text-properties style:font-size-complex="12pt"/>
    </style:style>
    <style:style style:name="TableCell4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1" style:parent-style-name="Normal" style:family="paragraph">
      <style:text-properties style:font-size-complex="12pt"/>
    </style:style>
    <style:style style:name="TableCell4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3" style:parent-style-name="Normal" style:family="paragraph">
      <style:text-properties style:font-size-complex="12pt"/>
    </style:style>
    <style:style style:name="TableCell4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5" style:parent-style-name="Normal" style:family="paragraph">
      <style:text-properties style:font-size-complex="12pt"/>
    </style:style>
    <style:style style:name="TableCell4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7" style:parent-style-name="Normal" style:family="paragraph">
      <style:text-properties style:font-size-complex="12pt"/>
    </style:style>
    <style:style style:name="TableCell4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9" style:parent-style-name="Normal" style:family="paragraph">
      <style:text-properties style:font-size-complex="12pt"/>
    </style:style>
    <style:style style:name="TableCell4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1" style:parent-style-name="Normal" style:family="paragraph">
      <style:text-properties style:font-size-complex="12pt"/>
    </style:style>
    <style:style style:name="TableCell4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3" style:parent-style-name="Normal" style:family="paragraph">
      <style:text-properties style:font-size-complex="12pt"/>
    </style:style>
    <style:style style:name="TableCell4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5" style:parent-style-name="Normal" style:family="paragraph">
      <style:text-properties style:font-size-complex="12pt"/>
    </style:style>
    <style:style style:name="TableRow4726" style:family="table-row">
      <style:table-row-properties/>
    </style:style>
    <style:style style:name="TableCell4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style:font-size-complex="12pt"/>
    </style:style>
    <style:style style:name="TableCell4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30" style:parent-style-name="DefaultParagraphFont" style:family="text">
      <style:text-properties style:font-size-complex="12pt" style:language-asian="lt" style:country-asian="LT"/>
    </style:style>
    <style:style style:name="TableCell4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/>
    </style:style>
    <style:style style:name="T4733" style:parent-style-name="DefaultParagraphFont" style:family="text">
      <style:text-properties style:font-size-complex="12pt" style:language-asian="lt" style:country-asian="LT"/>
    </style:style>
    <style:style style:name="T4734" style:parent-style-name="DefaultParagraphFont" style:family="text">
      <style:text-properties fo:font-size="10pt" style:font-size-asian="10pt" style:language-asian="lt" style:country-asian="LT"/>
    </style:style>
    <style:style style:name="T4735" style:parent-style-name="DefaultParagraphFont" style:family="text">
      <style:text-properties style:font-size-complex="12pt" style:language-asian="lt" style:country-asian="LT"/>
    </style:style>
    <style:style style:name="TableCell4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7" style:parent-style-name="Normal" style:family="paragraph">
      <style:text-properties style:font-size-complex="12pt"/>
    </style:style>
    <style:style style:name="TableCell4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9" style:parent-style-name="Normal" style:family="paragraph">
      <style:text-properties style:font-size-complex="12pt"/>
    </style:style>
    <style:style style:name="TableCell4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1" style:parent-style-name="Normal" style:family="paragraph">
      <style:text-properties style:font-size-complex="12pt"/>
    </style:style>
    <style:style style:name="TableCell4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text-properties style:font-size-complex="12pt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Normal" style:family="paragraph">
      <style:text-properties style:font-size-complex="12pt"/>
    </style:style>
    <style:style style:name="TableCell4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7" style:parent-style-name="Normal" style:family="paragraph">
      <style:text-properties style:font-size-complex="12pt"/>
    </style:style>
    <style:style style:name="TableCell4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9" style:parent-style-name="Normal" style:family="paragraph">
      <style:text-properties style:font-size-complex="12pt"/>
    </style:style>
    <style:style style:name="TableCell4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1" style:parent-style-name="Normal" style:family="paragraph">
      <style:text-properties style:font-size-complex="12pt"/>
    </style:style>
    <style:style style:name="TableCell4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3" style:parent-style-name="Normal" style:family="paragraph">
      <style:text-properties style:font-size-complex="12pt"/>
    </style:style>
    <style:style style:name="TableCell4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5" style:parent-style-name="Normal" style:family="paragraph">
      <style:text-properties style:font-size-complex="12pt"/>
    </style:style>
    <style:style style:name="TableCell4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7" style:parent-style-name="Normal" style:family="paragraph">
      <style:text-properties style:font-size-complex="12pt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Normal" style:family="paragraph">
      <style:text-properties style:font-size-complex="12pt"/>
    </style:style>
    <style:style style:name="TableCell4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1" style:parent-style-name="Normal" style:family="paragraph">
      <style:text-properties style:font-size-complex="12pt"/>
    </style:style>
    <style:style style:name="TableCell4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3" style:parent-style-name="Normal" style:family="paragraph">
      <style:text-properties style:font-size-complex="12pt"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text-properties style:font-size-complex="12pt"/>
    </style:style>
    <style:style style:name="TableRow4766" style:family="table-row">
      <style:table-row-properties/>
    </style:style>
    <style:style style:name="TableCell4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8" style:parent-style-name="Normal" style:family="paragraph">
      <style:text-properties fo:font-size="4pt" style:font-size-asian="4pt" style:font-size-complex="4pt"/>
    </style:style>
    <style:style style:name="P4769" style:parent-style-name="Normal" style:family="paragraph">
      <style:text-properties fo:font-weight="bold" style:font-weight-asian="bold" style:font-weight-complex="bold" style:font-size-complex="12pt"/>
    </style:style>
    <style:style style:name="TableRow4770" style:family="table-row">
      <style:table-row-properties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style:font-size-complex="12pt"/>
    </style:style>
    <style:style style:name="TableCell4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4" style:parent-style-name="Normal" style:family="paragraph">
      <style:text-properties style:font-size-complex="12pt" style:language-asian="lt" style:country-asian="LT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text-properties style:font-size-complex="12pt"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text-properties style:font-size-complex="12pt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Normal" style:family="paragraph">
      <style:text-properties style:font-size-complex="12pt"/>
    </style:style>
    <style:style style:name="TableCell4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4" style:parent-style-name="Normal" style:family="paragraph">
      <style:text-properties style:font-size-complex="12pt"/>
    </style:style>
    <style:style style:name="TableCell4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6" style:parent-style-name="Normal" style:family="paragraph">
      <style:text-properties style:font-size-complex="12pt"/>
    </style:style>
    <style:style style:name="TableCell4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8" style:parent-style-name="Normal" style:family="paragraph">
      <style:text-properties style:font-size-complex="12pt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Normal" style:family="paragraph">
      <style:text-properties style:font-size-complex="12pt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Normal" style:family="paragraph">
      <style:text-properties style:font-size-complex="12pt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Normal" style:family="paragraph">
      <style:text-properties style:font-size-complex="12pt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6" style:parent-style-name="Normal" style:family="paragraph">
      <style:text-properties style:font-size-complex="12pt"/>
    </style:style>
    <style:style style:name="TableCell4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8" style:parent-style-name="Normal" style:family="paragraph">
      <style:text-properties style:font-size-complex="12pt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text-properties style:font-size-complex="12pt"/>
    </style:style>
    <style:style style:name="TableCell4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text-properties style:font-size-complex="12pt"/>
    </style:style>
    <style:style style:name="TableCell4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text-properties style:font-size-complex="12pt"/>
    </style:style>
    <style:style style:name="TableCell4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text-properties style:font-size-complex="12pt"/>
    </style:style>
    <style:style style:name="TableRow4807" style:family="table-row">
      <style:table-row-properties/>
    </style:style>
    <style:style style:name="TableCell4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text-properties style:font-size-complex="12pt"/>
    </style:style>
    <style:style style:name="TableCell4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11" style:parent-style-name="DefaultParagraphFont" style:family="text">
      <style:text-properties style:font-weight-complex="bold" style:font-size-complex="12pt" style:language-asian="lt" style:country-asian="LT"/>
    </style:style>
    <style:style style:name="TableCell4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</style:style>
    <style:style style:name="T4814" style:parent-style-name="DefaultParagraphFont" style:family="text">
      <style:text-properties style:font-weight-complex="bold" style:font-size-complex="12pt" style:language-asian="lt" style:country-asian="LT"/>
    </style:style>
    <style:style style:name="T4815" style:parent-style-name="DefaultParagraphFont" style:family="text">
      <style:text-properties style:language-asian="lt" style:country-asian="LT"/>
    </style:style>
    <style:style style:name="T4816" style:parent-style-name="DefaultParagraphFont" style:family="text">
      <style:text-properties style:font-weight-complex="bold" style:font-size-complex="12pt" style:language-asian="lt" style:country-asian="LT"/>
    </style:style>
    <style:style style:name="P48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18" style:parent-style-name="Normal" style:family="paragraph">
      <style:paragraph-properties fo:text-align="center"/>
    </style:style>
    <style:style style:name="T4819" style:parent-style-name="DefaultParagraphFont" style:family="text">
      <style:text-properties style:font-weight-complex="bold" style:font-size-complex="12pt" style:language-asian="lt" style:country-asian="LT"/>
    </style:style>
    <style:style style:name="T4820" style:parent-style-name="DefaultParagraphFont" style:family="text">
      <style:text-properties style:font-weight-complex="bold" style:language-asian="lt" style:country-asian="LT"/>
    </style:style>
    <style:style style:name="T4821" style:parent-style-name="DefaultParagraphFont" style:family="text">
      <style:text-properties style:font-weight-complex="bold" style:font-size-complex="12pt" style:language-asian="lt" style:country-asian="LT"/>
    </style:style>
    <style:style style:name="T4822" style:parent-style-name="DefaultParagraphFont" style:family="text">
      <style:text-properties style:language-asian="lt" style:country-asian="LT"/>
    </style:style>
    <style:style style:name="T4823" style:parent-style-name="DefaultParagraphFont" style:family="text">
      <style:text-properties style:font-weight-complex="bold" style:font-size-complex="12pt" style:language-asian="lt" style:country-asian="LT"/>
    </style:style>
    <style:style style:name="T4824" style:parent-style-name="DefaultParagraphFont" style:family="text">
      <style:text-properties style:font-weight-complex="bold" style:language-asian="lt" style:country-asian="LT"/>
    </style:style>
    <style:style style:name="T4825" style:parent-style-name="DefaultParagraphFont" style:family="text">
      <style:text-properties style:font-weight-complex="bold" style:font-size-complex="12pt" style:language-asian="lt" style:country-asian="LT"/>
    </style:style>
    <style:style style:name="T4826" style:parent-style-name="DefaultParagraphFont" style:family="text">
      <style:text-properties style:language-asian="lt" style:country-asian="LT"/>
    </style:style>
    <style:style style:name="T4827" style:parent-style-name="DefaultParagraphFont" style:family="text">
      <style:text-properties style:font-weight-complex="bold" style:font-size-complex="12pt" style:language-asian="lt" style:country-asian="LT"/>
    </style:style>
    <style:style style:name="T4828" style:parent-style-name="DefaultParagraphFont" style:family="text">
      <style:text-properties style:font-weight-complex="bold" style:language-asian="lt" style:country-asian="LT"/>
    </style:style>
    <style:style style:name="T4829" style:parent-style-name="DefaultParagraphFont" style:family="text">
      <style:text-properties style:font-weight-complex="bold" style:font-size-complex="12pt" style:language-asian="lt" style:country-asian="LT"/>
    </style:style>
    <style:style style:name="T4830" style:parent-style-name="DefaultParagraphFont" style:family="text">
      <style:text-properties style:font-weight-complex="bold" style:language-asian="lt" style:country-asian="LT"/>
    </style:style>
    <style:style style:name="T4831" style:parent-style-name="DefaultParagraphFont" style:family="text">
      <style:text-properties style:font-weight-complex="bold" style:font-size-complex="12pt" style:language-asian="lt" style:country-asian="LT"/>
    </style:style>
    <style:style style:name="T4832" style:parent-style-name="DefaultParagraphFont" style:family="text">
      <style:text-properties style:font-weight-complex="bold" style:language-asian="lt" style:country-asian="LT"/>
    </style:style>
    <style:style style:name="T4833" style:parent-style-name="DefaultParagraphFont" style:family="text">
      <style:text-properties style:font-weight-complex="bold" style:font-size-complex="12pt" style:language-asian="lt" style:country-asian="LT"/>
    </style:style>
    <style:style style:name="T4834" style:parent-style-name="DefaultParagraphFont" style:family="text">
      <style:text-properties style:font-weight-complex="bold" style:language-asian="lt" style:country-asian="LT"/>
    </style:style>
    <style:style style:name="T4835" style:parent-style-name="DefaultParagraphFont" style:family="text">
      <style:text-properties style:font-weight-complex="bold" style:font-size-complex="12pt" style:language-asian="lt" style:country-asian="LT"/>
    </style:style>
    <style:style style:name="T4836" style:parent-style-name="DefaultParagraphFont" style:family="text">
      <style:text-properties style:language-asian="lt" style:country-asian="LT"/>
    </style:style>
    <style:style style:name="T4837" style:parent-style-name="DefaultParagraphFont" style:family="text">
      <style:text-properties style:font-weight-complex="bold" style:font-size-complex="12pt" style:language-asian="lt" style:country-asian="LT"/>
    </style:style>
    <style:style style:name="T4838" style:parent-style-name="DefaultParagraphFont" style:family="text">
      <style:text-properties style:font-weight-complex="bold" style:language-asian="lt" style:country-asian="LT"/>
    </style:style>
    <style:style style:name="T4839" style:parent-style-name="DefaultParagraphFont" style:family="text">
      <style:text-properties style:font-weight-complex="bold" style:font-size-complex="12pt" style:language-asian="lt" style:country-asian="LT"/>
    </style:style>
    <style:style style:name="T4840" style:parent-style-name="DefaultParagraphFont" style:family="text">
      <style:text-properties style:language-asian="lt" style:country-asian="LT"/>
    </style:style>
    <style:style style:name="T4841" style:parent-style-name="DefaultParagraphFont" style:family="text">
      <style:text-properties style:font-weight-complex="bold" style:font-size-complex="12pt" style:language-asian="lt" style:country-asian="LT"/>
    </style:style>
    <style:style style:name="T4842" style:parent-style-name="DefaultParagraphFont" style:family="text">
      <style:text-properties style:font-weight-complex="bold" style:language-asian="lt" style:country-asian="LT"/>
    </style:style>
    <style:style style:name="T4843" style:parent-style-name="DefaultParagraphFont" style:family="text">
      <style:text-properties style:font-weight-complex="bold" style:font-size-complex="12pt" style:language-asian="lt" style:country-asian="LT"/>
    </style:style>
    <style:style style:name="T4844" style:parent-style-name="DefaultParagraphFont" style:family="text">
      <style:text-properties style:font-weight-complex="bold" style:language-asian="lt" style:country-asian="LT"/>
    </style:style>
    <style:style style:name="T4845" style:parent-style-name="DefaultParagraphFont" style:family="text">
      <style:text-properties style:font-weight-complex="bold" style:font-size-complex="12pt" style:language-asian="lt" style:country-asian="LT"/>
    </style:style>
    <style:style style:name="T4846" style:parent-style-name="DefaultParagraphFont" style:family="text">
      <style:text-properties style:language-asian="lt" style:country-asian="LT"/>
    </style:style>
    <style:style style:name="T4847" style:parent-style-name="DefaultParagraphFont" style:family="text">
      <style:text-properties style:font-weight-complex="bold" style:font-size-complex="12pt" style:language-asian="lt" style:country-asian="LT"/>
    </style:style>
    <style:style style:name="T4848" style:parent-style-name="DefaultParagraphFont" style:family="text">
      <style:text-properties style:language-asian="lt" style:country-asian="LT"/>
    </style:style>
    <style:style style:name="T4849" style:parent-style-name="DefaultParagraphFont" style:family="text">
      <style:text-properties style:font-weight-complex="bold" style:font-size-complex="12pt" style:language-asian="lt" style:country-asian="LT"/>
    </style:style>
    <style:style style:name="T4850" style:parent-style-name="DefaultParagraphFont" style:family="text">
      <style:text-properties style:font-weight-complex="bold" style:language-asian="lt" style:country-asian="LT"/>
    </style:style>
    <style:style style:name="T4851" style:parent-style-name="DefaultParagraphFont" style:family="text">
      <style:text-properties style:font-weight-complex="bold" style:font-size-complex="12pt" style:language-asian="lt" style:country-asian="LT"/>
    </style:style>
    <style:style style:name="T4852" style:parent-style-name="DefaultParagraphFont" style:family="text">
      <style:text-properties style:language-asian="lt" style:country-asian="LT"/>
    </style:style>
    <style:style style:name="T4853" style:parent-style-name="DefaultParagraphFont" style:family="text">
      <style:text-properties style:font-weight-complex="bold" style:font-size-complex="12pt" style:language-asian="lt" style:country-asian="LT"/>
    </style:style>
    <style:style style:name="T4854" style:parent-style-name="DefaultParagraphFont" style:family="text">
      <style:text-properties style:language-asian="lt" style:country-asian="LT"/>
    </style:style>
    <style:style style:name="T4855" style:parent-style-name="DefaultParagraphFont" style:family="text">
      <style:text-properties style:font-weight-complex="bold" style:font-size-complex="12pt" style:language-asian="lt" style:country-asian="LT"/>
    </style:style>
    <style:style style:name="T4856" style:parent-style-name="DefaultParagraphFont" style:family="text">
      <style:text-properties style:language-asian="lt" style:country-asian="LT"/>
    </style:style>
    <style:style style:name="T4857" style:parent-style-name="DefaultParagraphFont" style:family="text">
      <style:text-properties style:font-weight-complex="bold" style:font-size-complex="12pt" style:language-asian="lt" style:country-asian="LT"/>
    </style:style>
    <style:style style:name="P4858" style:parent-style-name="Normal" style:family="paragraph">
      <style:paragraph-properties fo:text-align="center"/>
    </style:style>
    <style:style style:name="T4859" style:parent-style-name="DefaultParagraphFont" style:family="text">
      <style:text-properties style:font-weight-complex="bold" style:font-size-complex="12pt" style:language-asian="lt" style:country-asian="LT"/>
    </style:style>
    <style:style style:name="T4860" style:parent-style-name="DefaultParagraphFont" style:family="text">
      <style:text-properties style:language-asian="lt" style:country-asian="LT"/>
    </style:style>
    <style:style style:name="T4861" style:parent-style-name="DefaultParagraphFont" style:family="text">
      <style:text-properties style:font-weight-complex="bold" style:font-size-complex="12pt" style:language-asian="lt" style:country-asian="LT"/>
    </style:style>
    <style:style style:name="T4862" style:parent-style-name="DefaultParagraphFont" style:family="text">
      <style:text-properties style:language-asian="lt" style:country-asian="LT"/>
    </style:style>
    <style:style style:name="T4863" style:parent-style-name="DefaultParagraphFont" style:family="text">
      <style:text-properties style:font-weight-complex="bold" style:font-size-complex="12pt" style:language-asian="lt" style:country-asian="LT"/>
    </style:style>
    <style:style style:name="T4864" style:parent-style-name="DefaultParagraphFont" style:family="text">
      <style:text-properties style:language-asian="lt" style:country-asian="LT"/>
    </style:style>
    <style:style style:name="T4865" style:parent-style-name="DefaultParagraphFont" style:family="text">
      <style:text-properties style:font-weight-complex="bold" style:font-size-complex="12pt" style:language-asian="lt" style:country-asian="LT"/>
    </style:style>
    <style:style style:name="T4866" style:parent-style-name="DefaultParagraphFont" style:family="text">
      <style:text-properties style:language-asian="lt" style:country-asian="LT"/>
    </style:style>
    <style:style style:name="T4867" style:parent-style-name="DefaultParagraphFont" style:family="text">
      <style:text-properties style:font-weight-complex="bold" style:font-size-complex="12pt" style:language-asian="lt" style:country-asian="LT"/>
    </style:style>
    <style:style style:name="T4868" style:parent-style-name="DefaultParagraphFont" style:family="text">
      <style:text-properties style:language-asian="lt" style:country-asian="LT"/>
    </style:style>
    <style:style style:name="T4869" style:parent-style-name="DefaultParagraphFont" style:family="text">
      <style:text-properties style:font-weight-complex="bold" style:font-size-complex="12pt" style:language-asian="lt" style:country-asian="LT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Normal" style:family="paragraph">
      <style:text-properties style:font-size-complex="12pt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Normal" style:family="paragraph">
      <style:text-properties style:font-size-complex="12pt"/>
    </style:style>
    <style:style style:name="TableCell4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5" style:parent-style-name="Normal" style:family="paragraph">
      <style:text-properties style:font-size-complex="12pt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Normal" style:family="paragraph">
      <style:text-properties style:font-size-complex="12pt"/>
    </style:style>
    <style:style style:name="TableCell4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9" style:parent-style-name="Normal" style:family="paragraph">
      <style:text-properties style:font-size-complex="12pt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Normal" style:family="paragraph">
      <style:text-properties style:font-size-complex="12pt"/>
    </style:style>
    <style:style style:name="TableCell4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3" style:parent-style-name="Normal" style:family="paragraph">
      <style:text-properties style:font-size-complex="12pt"/>
    </style:style>
    <style:style style:name="TableCell4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5" style:parent-style-name="Normal" style:family="paragraph">
      <style:text-properties style:font-size-complex="12pt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Normal" style:family="paragraph">
      <style:text-properties style:font-size-complex="12pt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Normal" style:family="paragraph">
      <style:text-properties style:font-size-complex="12pt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text-properties style:font-size-complex="12pt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text-properties style:font-size-complex="12pt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text-properties style:font-size-complex="12pt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text-properties style:font-size-complex="12pt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Normal" style:family="paragraph">
      <style:text-properties style:font-size-complex="12pt"/>
    </style:style>
    <style:style style:name="TableRow4900" style:family="table-row">
      <style:table-row-properties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style:font-size-complex="12pt"/>
    </style:style>
    <style:style style:name="TableCell4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text-properties style:font-weight-complex="bold" style:font-size-complex="12pt" style:language-asian="lt" style:country-asian="LT"/>
    </style:style>
    <style:style style:name="TableCell4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text-properties style:font-size-complex="12pt"/>
    </style:style>
    <style:style style:name="TableCell4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0" style:parent-style-name="Normal" style:family="paragraph">
      <style:text-properties style:font-size-complex="12pt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Normal" style:family="paragraph">
      <style:text-properties style:font-size-complex="12pt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Normal" style:family="paragraph">
      <style:text-properties style:font-size-complex="12pt"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Normal" style:family="paragraph">
      <style:text-properties style:font-size-complex="12pt"/>
    </style:style>
    <style:style style:name="TableCell4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8" style:parent-style-name="Normal" style:family="paragraph">
      <style:text-properties style:font-size-complex="12pt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text-properties style:font-size-complex="12pt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text-properties style:font-size-complex="12pt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text-properties style:font-size-complex="12pt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text-properties style:font-size-complex="12p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Normal" style:family="paragraph">
      <style:text-properties style:font-size-complex="12pt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0" style:parent-style-name="Normal" style:family="paragraph">
      <style:text-properties style:font-size-complex="12pt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Normal" style:family="paragraph">
      <style:text-properties style:font-size-complex="12pt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Normal" style:family="paragraph">
      <style:text-properties style:font-size-complex="12pt"/>
    </style:style>
    <style:style style:name="TableCell4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6" style:parent-style-name="Normal" style:family="paragraph">
      <style:text-properties style:font-size-complex="12pt"/>
    </style:style>
    <style:style style:name="P4937" style:parent-style-name="Normal" style:family="paragraph">
      <style:text-properties fo:font-size="10pt" style:font-size-asian="10pt"/>
    </style:style>
    <style:style style:name="T4938" style:parent-style-name="DefaultParagraphFont" style:family="text">
      <style:text-properties fo:font-weight="bold" style:font-weight-asian="bold" style:font-weight-complex="bold" style:font-size-complex="12pt"/>
    </style:style>
    <style:style style:name="T4939" style:parent-style-name="DefaultParagraphFont" style:family="text">
      <style:text-properties style:font-size-complex="12pt"/>
    </style:style>
    <style:style style:name="P4940" style:parent-style-name="Normal" style:family="paragraph">
      <style:paragraph-properties fo:text-indent="0.668in"/>
      <style:text-properties style:font-size-complex="12pt"/>
    </style:style>
    <style:style style:name="P4941" style:parent-style-name="Normal" style:family="paragraph">
      <style:text-properties style:font-size-complex="12pt"/>
    </style:style>
    <style:style style:name="P4942" style:parent-style-name="Normal" style:family="paragraph">
      <style:text-properties style:font-size-complex="12pt"/>
    </style:style>
    <style:style style:name="P4943" style:parent-style-name="Normal" style:family="paragraph">
      <style:text-properties style:font-size-complex="12pt"/>
    </style:style>
    <style:style style:name="P4944" style:parent-style-name="Normal" style:family="paragraph">
      <style:text-properties style:font-size-complex="12pt"/>
    </style:style>
    <style:style style:name="P4945" style:parent-style-name="Normal" style:family="paragraph">
      <style:text-properties style:font-size-complex="12pt"/>
    </style:style>
    <style:style style:name="P4946" style:parent-style-name="Normal" style:family="paragraph">
      <style:text-properties style:font-size-complex="12pt"/>
    </style:style>
    <style:style style:name="P4947" style:parent-style-name="Normal" style:family="paragraph">
      <style:text-properties style:font-size-complex="12pt"/>
    </style:style>
    <style:style style:name="P4948" style:parent-style-name="Normal" style:family="paragraph">
      <style:text-properties style:font-size-complex="12pt"/>
    </style:style>
    <style:style style:name="P4949" style:parent-style-name="Normal" style:family="paragraph">
      <style:text-properties style:font-size-complex="12pt"/>
    </style:style>
    <style:style style:name="P4950" style:parent-style-name="Normal" style:family="paragraph">
      <style:text-properties style:font-size-complex="12pt"/>
    </style:style>
    <style:style style:name="P4951" style:parent-style-name="Normal" style:family="paragraph">
      <style:text-properties style:font-size-complex="12pt"/>
    </style:style>
    <style:style style:name="P4952" style:parent-style-name="Normal" style:family="paragraph">
      <style:paragraph-properties fo:widows="0" fo:orphans="0" fo:text-align="center" style:vertical-align="middle" style:line-height-at-least="0.25in"/>
      <style:text-properties fo:hyphenate="false"/>
    </style:style>
    <style:style style:name="T495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0625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05 M. vasario 10 D. ĮSAKYMO Nr. V-109 „DĖL užkrečiamųjų ligų statistinių ataskaitos ir apskaitos formų patvirtinimo“ PAKEITIMO</text:p>
      <text:p text:style-name="P16"/>
      <text:p text:style-name="P17"><text:span text:style-name="T18">2024 m. rugpjūčio<text:s/></text:span><text:span text:style-name="T19">23<text:s/></text:span><text:span text:style-name="T20">d. Nr. V-838</text:span></text:p>
      <text:p text:style-name="P21">Vilnius</text:p>
      <text:p text:style-name="P22"/>
      <text:p text:style-name="P23"><text:span text:style-name="T24">1</text:span><text:span text:style-name="T25">.<text:s/></text:span><text:span text:style-name="T26">Pakeičiu</text:span><text:span text:style-name="T27"><text:s/>Lietuvos Respublikos sveikatos apsaugos ministro 2005</text:span><text:span text:style-name="T28"><text:s/></text:span><text:span text:style-name="T29">m. vasario 10</text:span><text:span text:style-name="T30"><text:s/></text:span><text:span text:style-name="T31">d. įsakymą Nr.</text:span><text:span text:style-name="T32"><text:s/></text:span><text:span text:style-name="T33">V-109 „Dėl užkrečiamųjų ligų statistinių ataskaitos ir apskaitos formų patvirtinimo“:</text:span></text:p>
      <text:p text:style-name="P34"><text:span text:style-name="T35">1.1</text:span><text:span text:style-name="T36">.</text:span><text:span text:style-name="T37"><text:s/>Pakeičiu nurodytu įsakymu patvirtintą statistinės ataskaitos formą Nr. 4 „Sergamumas užkrečiamosiomis ligomis“ ir ją išdėstau nauja redakcija (pridedama).</text:span></text:p>
      <text:p text:style-name="P38"><text:span text:style-name="T39">1.2</text:span><text:span text:style-name="T40">. Pakeičiu nurodytu įsakymu patvirtintą statistinės ataskaitos formą „Profilaktinių skiepijimų ataskaita Nr. 8 – sveikata (mėnesinė, metinė)“:</text:span></text:p>
      <text:p text:style-name="P41"><text:span text:style-name="T42">1.2.1</text:span><text:span text:style-name="T43">. Pakeičiu 2 punkto lentelę ir ją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„Ligos pavadinimas</text:p>
          </table:table-cell>
          <table:table-cell table:style-name="TableCell52" table:number-rows-spanned="2">
            <text:p text:style-name="P53">Vakcina</text:p>
          </table:table-cell>
          <table:table-cell table:style-name="TableCell54" table:number-columns-spanned="2">
            <text:p text:style-name="P55">Amžiaus grupės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0</text:span><text:span text:style-name="T62">–</text:span><text:span text:style-name="T63">17 metų</text:span></text:p>
          </table:table-cell>
          <table:table-cell table:style-name="TableCell64">
            <text:p text:style-name="P65">18 metų ir vyresni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</table:table-row>
        <table:table-row table:style-name="TableRow75">
          <table:table-cell table:style-name="TableCell76" table:number-rows-spanned="8">
            <text:p text:style-name="P77"><text:span text:style-name="T78">1. Difterija, stabligė, kokliušas, poliomielitas, B tipo<text:s/></text:span><text:span text:style-name="T79">Haemophilus influenzae<text:s/></text:span><text:span text:style-name="T80">infekcija</text:span></text:p>
          </table:table-cell>
          <table:table-cell table:style-name="TableCell81">
            <text:p text:style-name="P82">DTaP/IPV/Hib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DTaP/IPV/Hib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DTaP/IPV/Hib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DTaP/IPV/Hib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DTaP/IPV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Tdap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Td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Tdap (nėščiosios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P145">2. Difterija, stabligė</text:p>
          </table:table-cell>
          <table:table-cell table:style-name="TableCell146">
            <text:p text:style-name="P147">Td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Td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Td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Td (palaikomoji dozė)“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Normal"/>
      <text:p text:style-name="P176"><text:span text:style-name="T177">1.2.2</text:span><text:span text:style-name="T178">. Pakeičiu 8 punkto lentelės 3 punktą ir jį išdėstau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9">
            <text:p text:style-name="P186">„3. Erkinis encefalitas</text:p>
          </table:table-cell>
          <table:table-cell table:style-name="TableCell187">
            <text:p text:style-name="P188">TBE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TBE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TBE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TBE (palaikomoji dozė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Paskiepyta valstybės lėšomis (50</text:span><text:span text:style-name="T222">–55 metų)</text:span></text:p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>X“.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TBE1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TBE2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TBE3</text:p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TBE (palaikomoji dozė)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</table:table-row>
      </table:table>
      <text:p text:style-name="Normal"/>
      <text:p text:style-name="P259"><text:span text:style-name="T260">1.2.3</text:span><text:span text:style-name="T261">. Pakeičiu santrumpas ir jas išdėstau taip:</text:span></text:p>
      <text:p text:style-name="P262"><text:span text:style-name="T263">„</text:span><text:span text:style-name="T264">Santrumpos</text:span><text:span text:style-name="T265">: BCG – tuberkuliozės vakcina; DTaP/IPV/Hib – kokliušo (neląstelinio), difterijos, stabligės, inaktyvinta</text:span><text:span text:style-name="T266"><text:s/>poliomielito, B tipo<text:s/></text:span><text:span text:style-name="T267">Haemophilus influenzae</text:span><text:span text:style-name="T268"><text:s/>infekcijos vakcina; Tdap – kokliušo (neląstelinio), difterijos, stabligės (suaugusiųjų) vakcina; Gr – gripo vakcina; HepA – hepatito A vakcina; HepB – hepatito B vakcina; HPV – žmogaus papilomos viruso vakcina; MenCV – C tipo meningokokinės infekcijos vakcina; MenBV – B tipo meningokokinės infekcijos vakcina; MMR – tymų, epideminio parotito, raudonukės vakcina; PCV – konjuguota pneumokokinės infekcijos vakcina; PPV – polisacharidinė pneumokokinės infekcijos vakcina; RV – rotavirusinės infekcijos vakcina; TBE – erkinio encefalito vakcina; Td – difterijos, stabligės (suaugusiųjų) vakcina; V</text:span><text:span text:style-name="T269">AR</text:span><text:span text:style-name="T270"><text:s/>– vėjaraupių vakcina.“</text:span></text:p>
      <text:p text:style-name="P271"><text:span text:style-name="T272">2</text:span><text:span text:style-name="T273">.<text:s/></text:span><text:span text:style-name="T274">Nustatau</text:span><text:span text:style-name="T275">, kad šio įsakymo 1.2.2 papunktis įsigalioja 2024</text:span><text:span text:style-name="T276"><text:s/></text:span><text:span text:style-name="T277">m. rugsėjo 1</text:span><text:span text:style-name="T278"><text:s/></text:span><text:span text:style-name="T279">d.</text:span></text:p>
      <text:p text:style-name="Normal"/>
      <text:p text:style-name="Normal"/>
      <text:p text:style-name="Normal"/>
      <text:p text:style-name="Normal"><text:span text:style-name="T280">Sveikatos apsaugos ministras</text:span><text:span text:style-name="T281"><text:tab/></text:span><text:span text:style-name="T282"><text:tab/></text:span><text:span text:style-name="T283"><text:tab/>Aurimas Pečkauskas</text:span></text:p>
      <text:p text:style-name="P284">Forma patvirtinta<text:s/></text:p>
      <text:p text:style-name="P291">Lietuvos Respublikos sveikatos apsaugos ministro<text:s/></text:p>
      <text:p text:style-name="P292">2005 m. vasario 10 d. įsakymu Nr. V-109</text:p>
      <text:p text:style-name="P293">(Lietuvos Respublikos sveikatos apsaugos ministro</text:p>
      <text:p text:style-name="P294"><text:span text:style-name="T295">2024 m. rugpjūčio<text:s/></text:span><text:span text:style-name="T296">23<text:s/></text:span><text:span text:style-name="T297">d. įsakymo Nr. V-838<text:s/></text:span></text:p>
      <text:p text:style-name="P298">redakcija)</text:p>
      <text:p text:style-name="P299"/>
      <text:p text:style-name="P300"/>
      <text:p text:style-name="P301"><text:span text:style-name="T302">(Statistinės ataskaitos forma Nr. 4 – sveikata, mėnesinė, metinė)</text:span></text:p>
      <text:p text:style-name="P303"/>
      <text:p text:style-name="P304">_________________________________</text:p>
      <text:p text:style-name="P305">(dokumento sudarytojo pavadinimas)</text:p>
      <text:p text:style-name="P306"/>
      <text:p text:style-name="P307">__________ Nr. ___________________</text:p>
      <text:p text:style-name="P308">(data)<text:tab/><text:s text:c="4"/>(registracijos numeris)</text:p>
      <text:p text:style-name="P309"/>
      <text:p text:style-name="P310">_________________________________</text:p>
      <text:p text:style-name="P311">(sudarymo vieta)</text:p>
      <text:p text:style-name="P312"/>
      <text:p text:style-name="P313">SERGAMUMAS UŽKREČIAMOSIOMIS LIGOMIS<text:s/></text:p>
      <text:p text:style-name="P314"/>
      <text:p text:style-name="P315">Gyventojų sergamumas užkrečiamosiomis ligomis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3">
            <text:p text:style-name="P338">Eil. Nr.</text:p>
          </table:table-cell>
          <table:table-cell table:style-name="TableCell339" table:number-rows-spanned="3">
            <text:p text:style-name="P340">Ligos pavadinimas</text:p>
          </table:table-cell>
          <table:table-cell table:style-name="TableCell341" table:number-rows-spanned="3">
            <text:p text:style-name="P342"/>
            <text:p text:style-name="P343">Ligos kodas<text:s/></text:p>
            <text:p text:style-name="P344">pagal Tarptautinę</text:p>
            <text:p text:style-name="P345">statistinę<text:s/></text:p>
            <text:p text:style-name="P346">ligų ir sveikatos<text:s/></text:p>
            <text:p text:style-name="P347">sutrikimų klasifikaciją (Australijos modifikacija, TLK-10-AM)</text:p>
            <text:p text:style-name="P348"/>
          </table:table-cell>
          <table:table-cell table:style-name="TableCell349" table:number-columns-spanned="15">
            <text:p text:style-name="P350"/>
            <text:p text:style-name="P351">Užregistruotų susirgim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rows-spanned="2">
            <text:p text:style-name="P357">Iš viso</text:p>
          </table:table-cell>
          <table:table-cell table:style-name="TableCell358" table:number-columns-spanned="3">
            <text:p text:style-name="P359"/>
            <text:p text:style-name="P360">Lytis</text:p>
          </table:table-cell>
          <table:covered-table-cell/>
          <table:covered-table-cell/>
          <table:table-cell table:style-name="TableCell361" table:number-rows-spanned="2">
            <text:p text:style-name="P362">Mirusiųjų sk.**</text:p>
          </table:table-cell>
          <table:table-cell table:style-name="TableCell363" table:number-rows-spanned="2">
            <text:p text:style-name="P364">Hospitalizuotų sk.</text:p>
          </table:table-cell>
          <table:table-cell table:style-name="TableCell365" table:number-columns-spanned="9">
            <text:p text:style-name="P366"/>
            <text:p text:style-name="P367">Amžiaus grup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Vyrai</text:p>
          </table:table-cell>
          <table:table-cell table:style-name="TableCell375">
            <text:p text:style-name="P376">Moterys</text:p>
          </table:table-cell>
          <table:table-cell table:style-name="TableCell377">
            <text:p text:style-name="P378">Kita*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<text:span text:style-name="T383">0</text:span><text:span text:style-name="T384">–</text:span><text:span text:style-name="T385">3 m.</text:span></text:p>
          </table:table-cell>
          <table:table-cell table:style-name="TableCell386">
            <text:p text:style-name="P387"><text:span text:style-name="T388">4</text:span><text:span text:style-name="T389">–</text:span><text:span text:style-name="T390">6 m.</text:span></text:p>
          </table:table-cell>
          <table:table-cell table:style-name="TableCell391">
            <text:p text:style-name="P392"><text:span text:style-name="T393">7</text:span><text:span text:style-name="T394">–</text:span><text:span text:style-name="T395">9 m.</text:span></text:p>
          </table:table-cell>
          <table:table-cell table:style-name="TableCell396">
            <text:p text:style-name="P397"><text:span text:style-name="T398">10</text:span><text:span text:style-name="T399">–</text:span><text:span text:style-name="T400">14 m.</text:span></text:p>
          </table:table-cell>
          <table:table-cell table:style-name="TableCell401">
            <text:p text:style-name="P402"><text:span text:style-name="T403">15</text:span><text:span text:style-name="T404">–</text:span><text:span text:style-name="T405">17 m.</text:span></text:p>
          </table:table-cell>
          <table:table-cell table:style-name="TableCell406">
            <text:p text:style-name="P407"><text:span text:style-name="T408">18</text:span><text:span text:style-name="T409">–</text:span><text:span text:style-name="T410">24 m.</text:span></text:p>
          </table:table-cell>
          <table:table-cell table:style-name="TableCell411">
            <text:p text:style-name="P412"><text:span text:style-name="T413">25</text:span><text:span text:style-name="T414">–</text:span><text:span text:style-name="T415">64 m.</text:span></text:p>
          </table:table-cell>
          <table:table-cell table:style-name="TableCell416">
            <text:p text:style-name="P417"><text:span text:style-name="T418">65</text:span><text:span text:style-name="T419">–</text:span><text:span text:style-name="T420">79 m.</text:span></text:p>
          </table:table-cell>
          <table:table-cell table:style-name="TableCell421">
            <text:p text:style-name="P422">80 m.+</text:p>
          </table: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6</text:p>
          </table:table-cell>
          <table:table-cell table:style-name="TableCell436">
            <text:p text:style-name="P437">7</text:p>
          </table:table-cell>
          <table:table-cell table:style-name="TableCell438">
            <text:p text:style-name="P439">8</text:p>
          </table:table-cell>
          <table:table-cell table:style-name="TableCell440">
            <text:p text:style-name="P441">9</text:p>
          </table:table-cell>
          <table:table-cell table:style-name="TableCell442">
            <text:p text:style-name="P443">10</text:p>
          </table:table-cell>
          <table:table-cell table:style-name="TableCell444">
            <text:p text:style-name="P445">11</text:p>
          </table:table-cell>
          <table:table-cell table:style-name="TableCell446">
            <text:p text:style-name="P447">12</text:p>
          </table:table-cell>
          <table:table-cell table:style-name="TableCell448">
            <text:p text:style-name="P449">13</text:p>
          </table:table-cell>
          <table:table-cell table:style-name="TableCell450">
            <text:p text:style-name="P451">14</text:p>
          </table:table-cell>
          <table:table-cell table:style-name="TableCell452">
            <text:p text:style-name="P453">15</text:p>
          </table:table-cell>
          <table:table-cell table:style-name="TableCell454">
            <text:p text:style-name="P455">16</text:p>
          </table:table-cell>
          <table:table-cell table:style-name="TableCell456">
            <text:p text:style-name="P457">17</text:p>
          </table:table-cell>
          <table:table-cell table:style-name="TableCell458">
            <text:p text:style-name="P459">18</text:p>
          </table:table-cell>
        </table:table-row>
        <table:table-row table:style-name="TableRow460">
          <table:table-cell table:style-name="TableCell461" table:number-columns-spanned="18">
            <text:p text:style-name="P462"/>
            <text:p text:style-name="P463">Skiepijimais valdomos užkrečiamosios l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1.</text:p>
          </table:table-cell>
          <table:table-cell table:style-name="TableCell467">
            <text:p text:style-name="Normal"><text:span text:style-name="T468">Difterija</text:span></text:p>
          </table:table-cell>
          <table:table-cell table:style-name="TableCell469">
            <text:p text:style-name="P470"><text:span text:style-name="T471">A36 (A36.0</text:span><text:span text:style-name="T472">–</text:span><text:span text:style-name="T473">A36.3, A36.8, A36.9)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.</text:p>
          </table:table-cell>
          <table:table-cell table:style-name="TableCell507">
            <text:p text:style-name="Normal"><text:span text:style-name="T508">Difterijos nešiotojas</text:span></text:p>
          </table:table-cell>
          <table:table-cell table:style-name="TableCell509">
            <text:p text:style-name="P510"><text:span text:style-name="T511">Z22.2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.</text:p>
          </table:table-cell>
          <table:table-cell table:style-name="TableCell545">
            <text:p text:style-name="Normal"><text:span text:style-name="T546">Haemophilus influenzae</text:span><text:span text:style-name="T547"><text:s/>infekcija</text:span></text:p>
          </table:table-cell>
          <table:table-cell table:style-name="TableCell548">
            <text:p text:style-name="P549"><text:span text:style-name="T550">A41.3, A49.2, G00.0, J14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.</text:p>
          </table:table-cell>
          <table:table-cell table:style-name="TableCell584">
            <text:p text:style-name="Normal"><text:span text:style-name="T585">Tymai</text:span></text:p>
          </table:table-cell>
          <table:table-cell table:style-name="TableCell586">
            <text:p text:style-name="P587"><text:span text:style-name="T588">B05 (B05.0</text:span><text:span text:style-name="T589">–</text:span><text:span text:style-name="T590">B05.4, B05.8, B05.9)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5.</text:p>
          </table:table-cell>
          <table:table-cell table:style-name="TableCell624">
            <text:p text:style-name="Normal"><text:span text:style-name="T625">Kiaulytė (Epideminis parotitas)</text:span></text:p>
          </table:table-cell>
          <table:table-cell table:style-name="TableCell626">
            <text:p text:style-name="P627"><text:span text:style-name="T628">B26 (B26.0</text:span><text:span text:style-name="T629">–</text:span><text:span text:style-name="T630">B26.3, B26.8, B26.9)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6.</text:p>
          </table:table-cell>
          <table:table-cell table:style-name="TableCell664">
            <text:p text:style-name="Normal"><text:span text:style-name="T665">Raudonukė (vokiškieji tymai)</text:span></text:p>
          </table:table-cell>
          <table:table-cell table:style-name="TableCell666">
            <text:p text:style-name="P667"><text:span text:style-name="T668">B06 (B06.0, B06.8, B06.9)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7.</text:p>
          </table:table-cell>
          <table:table-cell table:style-name="TableCell702">
            <text:p text:style-name="Normal"><text:span text:style-name="T703">Įgimtas raudonukės sindromas</text:span></text:p>
          </table:table-cell>
          <table:table-cell table:style-name="TableCell704">
            <text:p text:style-name="P705"><text:span text:style-name="T706">P35.0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8.</text:p>
          </table:table-cell>
          <table:table-cell table:style-name="TableCell740">
            <text:p text:style-name="Normal"><text:span text:style-name="T741">Kokliušas</text:span></text:p>
          </table:table-cell>
          <table:table-cell table:style-name="TableCell742">
            <text:p text:style-name="P743"><text:span text:style-name="T744">A37 (A37.0, A37.1, A37.8, A37.9)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9.</text:p>
          </table:table-cell>
          <table:table-cell table:style-name="TableCell778">
            <text:p text:style-name="Normal"><text:span text:style-name="T779">Stabligė</text:span></text:p>
          </table:table-cell>
          <table:table-cell table:style-name="TableCell780">
            <text:p text:style-name="P781"><text:span text:style-name="T782">A33, A34, A35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0.</text:p>
          </table:table-cell>
          <table:table-cell table:style-name="TableCell816">
            <text:p text:style-name="Normal"><text:span text:style-name="T817">Ūminis poliomielitas</text:span></text:p>
          </table:table-cell>
          <table:table-cell table:style-name="TableCell818">
            <text:p text:style-name="P819"><text:span text:style-name="T820">A80 (A80.0</text:span><text:span text:style-name="T821">–</text:span><text:span text:style-name="T822">A80.4, A80.9)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18">
            <text:p text:style-name="P855"/>
            <text:p text:style-name="P856">Lytiniu būdu plintančios užkrečiamosios l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11.</text:p>
          </table:table-cell>
          <table:table-cell table:style-name="TableCell860">
            <text:p text:style-name="P861">Įgimtas sifilis</text:p>
          </table:table-cell>
          <table:table-cell table:style-name="TableCell862">
            <text:p text:style-name="P863"><text:span text:style-name="T864">A50 (A50.0</text:span><text:span text:style-name="T865">–</text:span><text:span text:style-name="T866">A50.7, A50.9)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2.</text:p>
          </table:table-cell>
          <table:table-cell table:style-name="TableCell900">
            <text:p text:style-name="P901">Sifilis</text:p>
          </table:table-cell>
          <table:table-cell table:style-name="TableCell902">
            <text:p text:style-name="P903"><text:span text:style-name="T904">A51</text:span><text:span text:style-name="T905">–</text:span><text:span text:style-name="T906">A53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3.</text:p>
          </table:table-cell>
          <table:table-cell table:style-name="TableCell940">
            <text:p text:style-name="P941">Gonokokinė infekcija</text:p>
          </table:table-cell>
          <table:table-cell table:style-name="TableCell942">
            <text:p text:style-name="P943"><text:span text:style-name="T944">A54 (A54.0</text:span><text:span text:style-name="T945">–</text:span><text:span text:style-name="T946">A54.6, A54.8, A54.9)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4.</text:p>
          </table:table-cell>
          <table:table-cell table:style-name="TableCell980">
            <text:p text:style-name="P981">Chlamidijų sukelta limfogranulioma (venerinė)</text:p>
          </table:table-cell>
          <table:table-cell table:style-name="TableCell982">
            <text:p text:style-name="P983">A55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5.</text:p>
          </table:table-cell>
          <table:table-cell table:style-name="TableCell1017">
            <text:p text:style-name="P1018">Kitos lytiškai plintančios chlamidijų sukeltos ligos</text:p>
          </table:table-cell>
          <table:table-cell table:style-name="TableCell1019">
            <text:p text:style-name="P1020"><text:span text:style-name="T1021">A56 (A56.0</text:span><text:span text:style-name="T1022">–</text:span><text:span text:style-name="T1023">A56.4, A56.8)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6.</text:p>
          </table:table-cell>
          <table:table-cell table:style-name="TableCell1057">
            <text:p text:style-name="P1058">Besimptomis užkrėstumas žmogaus imunodeficito virusu (ŽIV)</text:p>
          </table:table-cell>
          <table:table-cell table:style-name="TableCell1059">
            <text:p text:style-name="P1060">Z21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17.</text:p>
          </table:table-cell>
          <table:table-cell table:style-name="TableCell1094">
            <text:p text:style-name="Normal"><text:span text:style-name="T1095">Dėl žmogaus imunodeficito viruso (ŽIV) sukeltos ligos išsivysčiusios kitos būklės</text:span></text:p>
          </table:table-cell>
          <table:table-cell table:style-name="TableCell1096">
            <text:p text:style-name="P1097">B23 (B23.0, B23.8)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18.</text:p>
          </table:table-cell>
          <table:table-cell table:style-name="TableCell1131">
            <text:p text:style-name="Normal"><text:span text:style-name="T1132">Žmogaus imunodeficito viruso (ŽIV) sukelta liga</text:span></text:p>
          </table:table-cell>
          <table:table-cell table:style-name="TableCell1133">
            <text:p text:style-name="P1134">B20, B21, B22, B24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 table:number-columns-spanned="18">
            <text:p text:style-name="P1167"/>
            <text:p text:style-name="P1168">Virusiniai hepati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19.</text:p>
          </table:table-cell>
          <table:table-cell table:style-name="TableCell1172">
            <text:p text:style-name="P1173">Ūminis hepatitas A</text:p>
          </table:table-cell>
          <table:table-cell table:style-name="TableCell1174">
            <text:p text:style-name="P1175">B15 (B15.0, B15.9)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20.</text:p>
          </table:table-cell>
          <table:table-cell table:style-name="TableCell1209">
            <text:p text:style-name="P1210">Ūminis hepatitas B</text:p>
          </table:table-cell>
          <table:table-cell table:style-name="TableCell1211">
            <text:p text:style-name="P1212"><text:span text:style-name="T1213">B16 (B16.0</text:span><text:span text:style-name="T1214">–</text:span><text:span text:style-name="T1215">B16.2, B16.9)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21.</text:p>
          </table:table-cell>
          <table:table-cell table:style-name="TableCell1249">
            <text:p text:style-name="P1250">Hepatito B nešiotojo ūminė delta (super) infekcija</text:p>
          </table:table-cell>
          <table:table-cell table:style-name="TableCell1251">
            <text:p text:style-name="P1252">B17.0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22.</text:p>
          </table:table-cell>
          <table:table-cell table:style-name="TableCell1286">
            <text:p text:style-name="P1287">Ūminis hepatitas C</text:p>
          </table:table-cell>
          <table:table-cell table:style-name="TableCell1288">
            <text:p text:style-name="P1289">B17.1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23.</text:p>
          </table:table-cell>
          <table:table-cell table:style-name="TableCell1323">
            <text:p text:style-name="P1324">Ūminis hepatitas E</text:p>
          </table:table-cell>
          <table:table-cell table:style-name="TableCell1325">
            <text:p text:style-name="P1326">B17.2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24.</text:p>
          </table:table-cell>
          <table:table-cell table:style-name="TableCell1360">
            <text:p text:style-name="P1361">Kitas ūminis virusinis hepatitas</text:p>
          </table:table-cell>
          <table:table-cell table:style-name="TableCell1362">
            <text:p text:style-name="P1363">B17 (B17.8, B17.9)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25.</text:p>
          </table:table-cell>
          <table:table-cell table:style-name="TableCell1397">
            <text:p text:style-name="P1398">Lėtinis virusinis hepatitas B</text:p>
          </table:table-cell>
          <table:table-cell table:style-name="TableCell1399">
            <text:p text:style-name="P1400">B18.0, B18.1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26.</text:p>
          </table:table-cell>
          <table:table-cell table:style-name="TableCell1434">
            <text:p text:style-name="P1435">Lėtinis virusinis hepatitas C</text:p>
          </table:table-cell>
          <table:table-cell table:style-name="TableCell1436">
            <text:p text:style-name="P1437">B18.2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7.</text:p>
          </table:table-cell>
          <table:table-cell table:style-name="TableCell1471">
            <text:p text:style-name="P1472">Kitas lėtinis virusinis hepatitas</text:p>
          </table:table-cell>
          <table:table-cell table:style-name="TableCell1473">
            <text:p text:style-name="P1474">B18 (B18.8, B18.9)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28.</text:p>
          </table:table-cell>
          <table:table-cell table:style-name="TableCell1508">
            <text:p text:style-name="P1509">Nepatikslintas virusinis hepatitas</text:p>
          </table:table-cell>
          <table:table-cell table:style-name="TableCell1510">
            <text:p text:style-name="P1511">B19 (B19.0, B19.9)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29.</text:p>
          </table:table-cell>
          <table:table-cell table:style-name="TableCell1545">
            <text:p text:style-name="P1546">Virusinio hepatito nešiotojas</text:p>
          </table:table-cell>
          <table:table-cell table:style-name="TableCell1547">
            <text:p text:style-name="P1548">Z22.5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 table:number-columns-spanned="18">
            <text:p text:style-name="P1581"/>
            <text:p text:style-name="P1582">Per maistą ir vandenį plintančios užkrečiamosios ligos ir užkrečiamosios ligos, kuriomis užsikrečiama per aplin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>
            <text:p text:style-name="P1585">30.</text:p>
          </table:table-cell>
          <table:table-cell table:style-name="TableCell1586">
            <text:p text:style-name="Normal"><text:span text:style-name="T1587">Vidurių šiltinė</text:span></text:p>
          </table:table-cell>
          <table:table-cell table:style-name="TableCell1588">
            <text:p text:style-name="P1589">A01.0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31.</text:p>
          </table:table-cell>
          <table:table-cell table:style-name="TableCell1623">
            <text:p text:style-name="Normal"><text:span text:style-name="T1624">Paratifai</text:span></text:p>
          </table:table-cell>
          <table:table-cell table:style-name="TableCell1625">
            <text:p text:style-name="P1626"><text:span text:style-name="T1627">A01 (A01.1</text:span><text:span text:style-name="T1628">–</text:span><text:span text:style-name="T1629">A01.4)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32.</text:p>
          </table:table-cell>
          <table:table-cell table:style-name="TableCell1663">
            <text:p text:style-name="Normal"><text:span text:style-name="T1664">Šiltinės nešiotojas</text:span></text:p>
          </table:table-cell>
          <table:table-cell table:style-name="TableCell1665">
            <text:p text:style-name="P1666">Z22.0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33.</text:p>
          </table:table-cell>
          <table:table-cell table:style-name="TableCell1700">
            <text:p text:style-name="Normal"><text:span text:style-name="T1701">Kitos salmonelių sukeltos infekcijos</text:span></text:p>
          </table:table-cell>
          <table:table-cell table:style-name="TableCell1702">
            <text:p text:style-name="P1703"><text:span text:style-name="T1704">A02 (A02.0</text:span><text:span text:style-name="T1705">–</text:span><text:span text:style-name="T1706">A02.2, A02.8, A02.9)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34.</text:p>
          </table:table-cell>
          <table:table-cell table:style-name="TableCell1740">
            <text:p text:style-name="Normal"><text:span text:style-name="T1741">Šigeliozė</text:span></text:p>
          </table:table-cell>
          <table:table-cell table:style-name="TableCell1742">
            <text:p text:style-name="P1743"><text:span text:style-name="T1744">A03 (A03.0</text:span><text:span text:style-name="T1745">–</text:span><text:span text:style-name="T1746">A03.3, A03.8, A03.9)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35.</text:p>
          </table:table-cell>
          <table:table-cell table:style-name="TableCell1780">
            <text:p text:style-name="Normal"><text:span text:style-name="T1781">Enterohemoraginės<text:s/></text:span><text:span text:style-name="T1782">Escherichia coli</text:span><text:span text:style-name="T1783"><text:s/>sukelta infekcija</text:span></text:p>
          </table:table-cell>
          <table:table-cell table:style-name="TableCell1784">
            <text:p text:style-name="P1785">A04.3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36.</text:p>
          </table:table-cell>
          <table:table-cell table:style-name="TableCell1819">
            <text:p text:style-name="Normal"><text:span text:style-name="T1820">Enteropatogeninės, enterotoksigeninės, enteroinvazinės ir kitos<text:s/></text:span><text:span text:style-name="T1821">Escherichia coli</text:span><text:span text:style-name="T1822"><text:s/>sukeltos infekcijos</text:span></text:p>
          </table:table-cell>
          <table:table-cell table:style-name="TableCell1823">
            <text:p text:style-name="P1824"><text:span text:style-name="T1825">A04 (A04.0</text:span><text:span text:style-name="T1826">–</text:span><text:span text:style-name="T1827">A04.2, A04.4)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37.</text:p>
          </table:table-cell>
          <table:table-cell table:style-name="TableCell1861">
            <text:p text:style-name="Normal"><text:span text:style-name="T1862">Kampilobakterijų sukeltas enteritas</text:span></text:p>
          </table:table-cell>
          <table:table-cell table:style-name="TableCell1863">
            <text:p text:style-name="P1864">A04.5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38.</text:p>
          </table:table-cell>
          <table:table-cell table:style-name="TableCell1898">
            <text:p text:style-name="Normal"><text:span text:style-name="T1899">Kitos bakterijų sukeltos intoksikacijos maistu, neklasifikuojamos kitur</text:span></text:p>
          </table:table-cell>
          <table:table-cell table:style-name="TableCell1900">
            <text:p text:style-name="P1901"><text:span text:style-name="T1902">A05 (A05.0, A05.2</text:span><text:span text:style-name="T1903">–</text:span><text:span text:style-name="T1904">A05.4, A05.8, A05.9)</text:span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39.</text:p>
          </table:table-cell>
          <table:table-cell table:style-name="TableCell1938">
            <text:p text:style-name="Normal"><text:span text:style-name="T1939">Kitos patikslintos bakterijų sukeltos žarnyno infekcijos</text:span></text:p>
          </table:table-cell>
          <table:table-cell table:style-name="TableCell1940">
            <text:p text:style-name="P1941">A04.8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40.</text:p>
          </table:table-cell>
          <table:table-cell table:style-name="TableCell1975">
            <text:p text:style-name="Normal"><text:span text:style-name="T1976">Bakterijų sukelta žarnyno infekcija, nepatikslinta. Kitas infekcinės ir nepatikslintos kilmės gastroenteritas ir kolitas</text:span></text:p>
          </table:table-cell>
          <table:table-cell table:style-name="TableCell1977">
            <text:p text:style-name="P1978">A04.9, A09 (A09.0, A09.9)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41.</text:p>
          </table:table-cell>
          <table:table-cell table:style-name="TableCell2012">
            <text:p text:style-name="Normal"><text:span text:style-name="T2013">Botulizmas</text:span></text:p>
          </table:table-cell>
          <table:table-cell table:style-name="TableCell2014">
            <text:p text:style-name="P2015">A05.1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42.</text:p>
          </table:table-cell>
          <table:table-cell table:style-name="TableCell2049">
            <text:p text:style-name="Normal"><text:span text:style-name="T2050">Yersinia enterocolitica</text:span><text:span text:style-name="T2051"><text:s/>sukeltas enteritas</text:span></text:p>
          </table:table-cell>
          <table:table-cell table:style-name="TableCell2052">
            <text:p text:style-name="P2053">A04.6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43.</text:p>
          </table:table-cell>
          <table:table-cell table:style-name="TableCell2087">
            <text:p text:style-name="Normal"><text:span text:style-name="T2088">Ne žarnyno jersiniozė</text:span></text:p>
          </table:table-cell>
          <table:table-cell table:style-name="TableCell2089">
            <text:p text:style-name="P2090">A28.2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44.</text:p>
          </table:table-cell>
          <table:table-cell table:style-name="TableCell2124">
            <text:p text:style-name="Normal"><text:span text:style-name="T2125">Juodligė</text:span></text:p>
          </table:table-cell>
          <table:table-cell table:style-name="TableCell2126">
            <text:p text:style-name="P2127"><text:span text:style-name="T2128">A22 (A22.0</text:span><text:span text:style-name="T2129">–</text:span><text:span text:style-name="T2130">A22.2, A22.7</text:span><text:span text:style-name="T2131">–</text:span><text:span text:style-name="T2132">A22.9)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45.</text:p>
          </table:table-cell>
          <table:table-cell table:style-name="TableCell2166">
            <text:p text:style-name="Normal"><text:span text:style-name="T2167">Leptospirozė</text:span></text:p>
          </table:table-cell>
          <table:table-cell table:style-name="TableCell2168">
            <text:p text:style-name="P2169">A27 (A27.0, A27.8, A27.9)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46.</text:p>
          </table:table-cell>
          <table:table-cell table:style-name="TableCell2203">
            <text:p text:style-name="Normal"><text:span text:style-name="T2204">Listeriozė</text:span></text:p>
          </table:table-cell>
          <table:table-cell table:style-name="TableCell2205">
            <text:p text:style-name="P2206"><text:span text:style-name="T2207">A32 (A32.0, A32.1, A32.7</text:span><text:span text:style-name="T2208">–</text:span><text:span text:style-name="T2209">A32.9), P37.2</text:span>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47.</text:p>
          </table:table-cell>
          <table:table-cell table:style-name="TableCell2243">
            <text:p text:style-name="Normal"><text:span text:style-name="T2244">Rotavirusų sukeltas enteritas</text:span></text:p>
          </table:table-cell>
          <table:table-cell table:style-name="TableCell2245">
            <text:p text:style-name="P2246">A08.0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48.</text:p>
          </table:table-cell>
          <table:table-cell table:style-name="TableCell2280">
            <text:p text:style-name="Normal"><text:span text:style-name="T2281">Norovirusų (Norvalko (</text:span><text:span text:style-name="T2282">Norwalk</text:span><text:span text:style-name="T2283">) veiksnio) sukeltas ūminis gastroenteritas</text:span></text:p>
          </table:table-cell>
          <table:table-cell table:style-name="TableCell2284">
            <text:p text:style-name="P2285">A08.1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49.</text:p>
          </table:table-cell>
          <table:table-cell table:style-name="TableCell2319">
            <text:p text:style-name="Normal"><text:span text:style-name="T2320">Virusų sukeltos ir kitos patikslintos žarnyno infekcijos</text:span></text:p>
          </table:table-cell>
          <table:table-cell table:style-name="TableCell2321">
            <text:p text:style-name="P2322">A08 (A08.2, A08.3, A08.5)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50.</text:p>
          </table:table-cell>
          <table:table-cell table:style-name="TableCell2356">
            <text:p text:style-name="Normal"><text:span text:style-name="T2357">Virusų sukelta žarnyno infekcija, nepatikslinta</text:span></text:p>
          </table:table-cell>
          <table:table-cell table:style-name="TableCell2358">
            <text:p text:style-name="P2359">A08.4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51.</text:p>
          </table:table-cell>
          <table:table-cell table:style-name="TableCell2393">
            <text:p text:style-name="Normal"><text:span text:style-name="T2394">Amebiazė</text:span></text:p>
          </table:table-cell>
          <table:table-cell table:style-name="TableCell2395">
            <text:p text:style-name="P2396"><text:span text:style-name="T2397">A06 (A06.0</text:span><text:span text:style-name="T2398">–</text:span><text:span text:style-name="T2399">A06.9)</text:span>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52.</text:p>
          </table:table-cell>
          <table:table-cell table:style-name="TableCell2433">
            <text:p text:style-name="Normal"><text:span text:style-name="T2434">Giardiazė (lambliazė)</text:span></text:p>
          </table:table-cell>
          <table:table-cell table:style-name="TableCell2435">
            <text:p text:style-name="P2436">A07.1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53.</text:p>
          </table:table-cell>
          <table:table-cell table:style-name="TableCell2470">
            <text:p text:style-name="Normal"><text:span text:style-name="T2471">Kitos pirmuonių sukeltos žarnyno ligos</text:span></text:p>
          </table:table-cell>
          <table:table-cell table:style-name="TableCell2472">
            <text:p text:style-name="P2473">A07 (A07.0, A07.3, A07.8, A07.9)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54.</text:p>
          </table:table-cell>
          <table:table-cell table:style-name="TableCell2507">
            <text:p text:style-name="Normal"><text:span text:style-name="T2508">Kriptosporidiozė</text:span></text:p>
          </table:table-cell>
          <table:table-cell table:style-name="TableCell2509">
            <text:p text:style-name="P2510">A07.2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55.</text:p>
          </table:table-cell>
          <table:table-cell table:style-name="TableCell2544">
            <text:p text:style-name="Normal"><text:span text:style-name="T2545">Toksoplazmozė</text:span></text:p>
          </table:table-cell>
          <table:table-cell table:style-name="TableCell2546">
            <text:p text:style-name="P2547"><text:span text:style-name="T2548">B58 (B58.0</text:span><text:span text:style-name="T2549">–</text:span><text:span text:style-name="T2550">B58.3, B58.8, B58.9)</text:span>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56.</text:p>
          </table:table-cell>
          <table:table-cell table:style-name="TableCell2584">
            <text:p text:style-name="Normal"><text:span text:style-name="T2585">Įgimta toksoplazmozė</text:span></text:p>
          </table:table-cell>
          <table:table-cell table:style-name="TableCell2586">
            <text:p text:style-name="P2587">P37.1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57.</text:p>
          </table:table-cell>
          <table:table-cell table:style-name="TableCell2621">
            <text:p text:style-name="Normal"><text:span text:style-name="T2622">Askaridozė</text:span></text:p>
          </table:table-cell>
          <table:table-cell table:style-name="TableCell2623">
            <text:p text:style-name="P2624">B77 (B77.0, B77.8, B77.9)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58.</text:p>
          </table:table-cell>
          <table:table-cell table:style-name="TableCell2658">
            <text:p text:style-name="Normal"><text:span text:style-name="T2659">Cisticerkozė</text:span></text:p>
          </table:table-cell>
          <table:table-cell table:style-name="TableCell2660">
            <text:p text:style-name="P2661">B69 (B69.0, B69.1, B69.8, B69.9)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59.</text:p>
          </table:table-cell>
          <table:table-cell table:style-name="TableCell2695">
            <text:p text:style-name="Normal"><text:span text:style-name="T2696">Difilobotriozė</text:span></text:p>
          </table:table-cell>
          <table:table-cell table:style-name="TableCell2697">
            <text:p text:style-name="P2698">B70.0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60.</text:p>
          </table:table-cell>
          <table:table-cell table:style-name="TableCell2732">
            <text:p text:style-name="Normal"><text:span text:style-name="T2733">Enterobiozė</text:span></text:p>
          </table:table-cell>
          <table:table-cell table:style-name="TableCell2734">
            <text:p text:style-name="P2735">B80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61.</text:p>
          </table:table-cell>
          <table:table-cell table:style-name="TableCell2769">
            <text:p text:style-name="Normal"><text:span text:style-name="T2770">Himenolepiozė</text:span></text:p>
          </table:table-cell>
          <table:table-cell table:style-name="TableCell2771">
            <text:p text:style-name="P2772">B71.0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62.</text:p>
          </table:table-cell>
          <table:table-cell table:style-name="TableCell2806">
            <text:p text:style-name="Normal"><text:span text:style-name="T2807">Teniazė</text:span></text:p>
          </table:table-cell>
          <table:table-cell table:style-name="TableCell2808">
            <text:p text:style-name="P2809">B68 (B68.0, B68.1, B68.9)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63.</text:p>
          </table:table-cell>
          <table:table-cell table:style-name="TableCell2843">
            <text:p text:style-name="Normal"><text:span text:style-name="T2844">Toksokarozė (visceralinė migruojanti lerva)</text:span></text:p>
          </table:table-cell>
          <table:table-cell table:style-name="TableCell2845">
            <text:p text:style-name="P2846">B83.0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64.</text:p>
          </table:table-cell>
          <table:table-cell table:style-name="TableCell2880">
            <text:p text:style-name="Normal"><text:span text:style-name="T2881">Trichineliozė</text:span></text:p>
          </table:table-cell>
          <table:table-cell table:style-name="TableCell2882">
            <text:p text:style-name="P2883">B75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65.</text:p>
          </table:table-cell>
          <table:table-cell table:style-name="TableCell2917">
            <text:p text:style-name="Normal"><text:span text:style-name="T2918">Trichurozė<text:s/></text:span></text:p>
          </table:table-cell>
          <table:table-cell table:style-name="TableCell2919">
            <text:p text:style-name="P2920">B79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 table:number-columns-spanned="18">
            <text:p text:style-name="P2953"/>
            <text:p text:style-name="P2954">Per orą plintančios užkrečiamosios l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5">
          <table:table-cell table:style-name="TableCell2956">
            <text:p text:style-name="P2957">66.</text:p>
          </table:table-cell>
          <table:table-cell table:style-name="TableCell2958">
            <text:p text:style-name="Normal"><text:span text:style-name="T2959">Kvėpavimo organų tuberkuliozė, patvirtinta bakteriologiškai ir histologiškai</text:span></text:p>
          </table:table-cell>
          <table:table-cell table:style-name="TableCell2960">
            <text:p text:style-name="P2961"><text:span text:style-name="T2962">A15 (A15.0</text:span><text:span text:style-name="T2963">–</text:span><text:span text:style-name="T2964">A15.9)</text:span>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67.</text:p>
          </table:table-cell>
          <table:table-cell table:style-name="TableCell2998">
            <text:p text:style-name="P2999">Kvėpavimo organų tuberkuliozė, nepatvirtinta bakteriologiškai ar histologiškai</text:p>
          </table:table-cell>
          <table:table-cell table:style-name="TableCell3000">
            <text:p text:style-name="P3001"><text:span text:style-name="T3002">A16 (A16.0</text:span><text:span text:style-name="T3003">–</text:span><text:span text:style-name="T3004">A16.5, A16.7</text:span><text:span text:style-name="T3005">–</text:span><text:span text:style-name="T3006">A16.9)</text:span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68.</text:p>
          </table:table-cell>
          <table:table-cell table:style-name="TableCell3040">
            <text:p text:style-name="Normal"><text:span text:style-name="T3041">Nervų sistemos tuberkuliozė, kitų organų tuberkuliozė</text:span></text:p>
          </table:table-cell>
          <table:table-cell table:style-name="TableCell3042">
            <text:p text:style-name="P3043"><text:span text:style-name="T3044">A17</text:span><text:span text:style-name="T3045">–</text:span><text:span text:style-name="T3046">A18</text:span>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69.</text:p>
          </table:table-cell>
          <table:table-cell table:style-name="TableCell3080">
            <text:p text:style-name="Normal"><text:span text:style-name="T3081">Miliarinė tuberkuliozė</text:span></text:p>
          </table:table-cell>
          <table:table-cell table:style-name="TableCell3082">
            <text:p text:style-name="P3083"><text:span text:style-name="T3084">A19 (A19.0</text:span><text:span text:style-name="T3085">–</text:span><text:span text:style-name="T3086">A19.2, A19.8, A19.9)</text:span>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70.</text:p>
          </table:table-cell>
          <table:table-cell table:style-name="TableCell3120">
            <text:p text:style-name="Normal"><text:span text:style-name="T3121">Legioneliozė (Legionierių liga), neplautinė legioneliozė (Pontiako karštligė)</text:span></text:p>
          </table:table-cell>
          <table:table-cell table:style-name="TableCell3122">
            <text:p text:style-name="P3123">A48.1, A48.2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71.</text:p>
          </table:table-cell>
          <table:table-cell table:style-name="TableCell3157">
            <text:p text:style-name="Normal"><text:span text:style-name="T3158">Meningokokinė infekcija</text:span></text:p>
          </table:table-cell>
          <table:table-cell table:style-name="TableCell3159">
            <text:p text:style-name="P3160"><text:span text:style-name="T3161">A39 (A39.0</text:span><text:span text:style-name="T3162">–</text:span><text:span text:style-name="T3163">A39.5, A39.8, A39.9)</text:span>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72.</text:p>
          </table:table-cell>
          <table:table-cell table:style-name="TableCell3197">
            <text:p text:style-name="Normal"><text:span text:style-name="T3198">Pneumokokinė infekcija</text:span></text:p>
          </table:table-cell>
          <table:table-cell table:style-name="TableCell3199">
            <text:p text:style-name="P3200">A40.3, G00.1, J13<text:s/>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73.</text:p>
          </table:table-cell>
          <table:table-cell table:style-name="TableCell3234">
            <text:p text:style-name="Normal"><text:span text:style-name="T3235">Sunkus ūmus respiracinis sindromas (SŪRS), nepatikslintas</text:span></text:p>
          </table:table-cell>
          <table:table-cell table:style-name="TableCell3236">
            <text:p text:style-name="P3237">U04.9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74.</text:p>
          </table:table-cell>
          <table:table-cell table:style-name="TableCell3271">
            <text:p text:style-name="Normal"><text:span text:style-name="T3272">Artimųjų Rytų respiracinio sindromo (ARRS) koronaviruso infekcija</text:span>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75.</text:p>
          </table:table-cell>
          <table:table-cell table:style-name="TableCell3308">
            <text:p text:style-name="Normal"><text:span text:style-name="T3309">Vėjaraupiai</text:span></text:p>
          </table:table-cell>
          <table:table-cell table:style-name="TableCell3310">
            <text:p text:style-name="P3311"><text:span text:style-name="T3312">B01 (B01.0</text:span><text:span text:style-name="T3313">–</text:span><text:span text:style-name="T3314">B01.2, B01.8, B01.9)</text:span>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 table:number-columns-spanned="18">
            <text:p text:style-name="P3347"/>
            <text:p text:style-name="P3348">Kitos zoonoz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9">
          <table:table-cell table:style-name="TableCell3350">
            <text:p text:style-name="P3351">76.</text:p>
          </table:table-cell>
          <table:table-cell table:style-name="TableCell3352">
            <text:p text:style-name="Normal"><text:span text:style-name="T3353">Bruceliozė</text:span></text:p>
          </table:table-cell>
          <table:table-cell table:style-name="TableCell3354">
            <text:p text:style-name="P3355"><text:span text:style-name="T3356">A23 (A23.0</text:span><text:span text:style-name="T3357">–</text:span><text:span text:style-name="T3358">A23.3, A23.8, A23.9)</text:span>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77.</text:p>
          </table:table-cell>
          <table:table-cell table:style-name="TableCell3392">
            <text:p text:style-name="Normal"><text:span text:style-name="T3393">Echinokokozė</text:span></text:p>
          </table:table-cell>
          <table:table-cell table:style-name="TableCell3394">
            <text:p text:style-name="P3395"><text:span text:style-name="T3396">B67 (B67.0</text:span><text:span text:style-name="T3397">–</text:span><text:span text:style-name="T3398">B67.9)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78.</text:p>
          </table:table-cell>
          <table:table-cell table:style-name="TableCell3432">
            <text:p text:style-name="Normal"><text:span text:style-name="T3433">Erkių platinamas virusinis encefalitas</text:span></text:p>
          </table:table-cell>
          <table:table-cell table:style-name="TableCell3434">
            <text:p text:style-name="P3435">A84 (A84.0, A84.1, A84.9)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79.</text:p>
          </table:table-cell>
          <table:table-cell table:style-name="TableCell3469">
            <text:p text:style-name="Normal"><text:span text:style-name="T3470">Gripas, sukeltas nustatyto paukščių gripo viruso</text:span></text:p>
          </table:table-cell>
          <table:table-cell table:style-name="TableCell3471">
            <text:p text:style-name="P3472">J09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80.</text:p>
          </table:table-cell>
          <table:table-cell table:style-name="TableCell3506">
            <text:p text:style-name="Normal"><text:span text:style-name="T3507">Kitos moskitų platinamos virusinės karštligės</text:span></text:p>
          </table:table-cell>
          <table:table-cell table:style-name="TableCell3508">
            <text:p text:style-name="P3509"><text:span text:style-name="T3510">A92 (A92.0</text:span><text:span text:style-name="T3511">–</text:span><text:span text:style-name="T3512">A92.2, A92.4, A92.8, A92.9)</text:span>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81.</text:p>
          </table:table-cell>
          <table:table-cell table:style-name="TableCell3546">
            <text:p text:style-name="Normal"><text:span text:style-name="T3547">Ku (Q) karštligė</text:span></text:p>
          </table:table-cell>
          <table:table-cell table:style-name="TableCell3548">
            <text:p text:style-name="P3549">A78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82.</text:p>
          </table:table-cell>
          <table:table-cell table:style-name="TableCell3583">
            <text:p text:style-name="Normal"><text:span text:style-name="T3584">Laimo (</text:span><text:span text:style-name="T3585">Lyme</text:span><text:span text:style-name="T3586">) liga</text:span></text:p>
          </table:table-cell>
          <table:table-cell table:style-name="TableCell3587">
            <text:p text:style-name="P3588">A69.2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83.</text:p>
          </table:table-cell>
          <table:table-cell table:style-name="TableCell3622">
            <text:p text:style-name="P3623">Neuroboreliozė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84.</text:p>
          </table:table-cell>
          <table:table-cell table:style-name="TableCell3659">
            <text:p text:style-name="Normal"><text:span text:style-name="T3660">Pasiutligė</text:span></text:p>
          </table:table-cell>
          <table:table-cell table:style-name="TableCell3661">
            <text:p text:style-name="P3662">A82 (A82.0, A82.1, A82.9)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85.</text:p>
          </table:table-cell>
          <table:table-cell table:style-name="TableCell3696">
            <text:p text:style-name="Normal"><text:span text:style-name="T3697">Tuliaremija</text:span></text:p>
          </table:table-cell>
          <table:table-cell table:style-name="TableCell3698">
            <text:p text:style-name="P3699"><text:span text:style-name="T3700">A21 (A21.0</text:span><text:span text:style-name="T3701">–</text:span><text:span text:style-name="T3702">A21.3, A21.7</text:span><text:span text:style-name="T3703">–</text:span><text:span text:style-name="T3704">A21.9)</text:span>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86.</text:p>
          </table:table-cell>
          <table:table-cell table:style-name="TableCell3738">
            <text:p text:style-name="Normal"><text:span text:style-name="T3739">Vakarų Nilo virusinė infekcija</text:span></text:p>
          </table:table-cell>
          <table:table-cell table:style-name="TableCell3740">
            <text:p text:style-name="P3741">A92.3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87.</text:p>
          </table:table-cell>
          <table:table-cell table:style-name="TableCell3775">
            <text:p text:style-name="Normal"><text:span text:style-name="T3776">Zikos virusinė infekcija</text:span></text:p>
          </table:table-cell>
          <table:table-cell table:style-name="TableCell3777">
            <text:p text:style-name="P3778">A92.8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 table:number-columns-spanned="18">
            <text:p text:style-name="P3811"/>
            <text:p text:style-name="P3812">Ypač pavojingos įvežtinės ir retos užkrečiamosios l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3">
          <table:table-cell table:style-name="TableCell3814">
            <text:p text:style-name="P3815">88.</text:p>
          </table:table-cell>
          <table:table-cell table:style-name="TableCell3816">
            <text:p text:style-name="Normal"><text:span text:style-name="T3817">Beždžionių raupai</text:span></text:p>
          </table:table-cell>
          <table:table-cell table:style-name="TableCell3818">
            <text:p text:style-name="P3819">B04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89.</text:p>
          </table:table-cell>
          <table:table-cell table:style-name="TableCell3853">
            <text:p text:style-name="Normal"><text:span text:style-name="T3854">Cholera</text:span></text:p>
          </table:table-cell>
          <table:table-cell table:style-name="TableCell3855">
            <text:p text:style-name="P3856">A00 (A00.0, A00.1, A00.9)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90.</text:p>
          </table:table-cell>
          <table:table-cell table:style-name="TableCell3890">
            <text:p text:style-name="Normal"><text:span text:style-name="T3891">Dengės karštligė</text:span></text:p>
          </table:table-cell>
          <table:table-cell table:style-name="TableCell3892">
            <text:p text:style-name="P3893"><text:span text:style-name="T3894">A97 (A97.0</text:span><text:span text:style-name="T3895">–</text:span><text:span text:style-name="T3896">A97.2, A97.9)</text:span>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91.</text:p>
          </table:table-cell>
          <table:table-cell table:style-name="TableCell3930">
            <text:p text:style-name="Normal"><text:span text:style-name="T3931">Ebolos virusinė liga</text:span></text:p>
          </table:table-cell>
          <table:table-cell table:style-name="TableCell3932">
            <text:p text:style-name="P3933">A98.4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>92.</text:p>
          </table:table-cell>
          <table:table-cell table:style-name="TableCell3967">
            <text:p text:style-name="Normal"><text:span text:style-name="T3968">Geltonoji karštligė</text:span></text:p>
          </table:table-cell>
          <table:table-cell table:style-name="TableCell3969">
            <text:p text:style-name="P3970">A95 (A95.0, A95.1, A95.9)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93.</text:p>
          </table:table-cell>
          <table:table-cell table:style-name="TableCell4004">
            <text:p text:style-name="Normal"><text:span text:style-name="T4005">Gripas, sukeltas naujo gripo viruso potipio (naujai nustatyto gripo viruso potipio)</text:span>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94.</text:p>
          </table:table-cell>
          <table:table-cell table:style-name="TableCell4041">
            <text:p text:style-name="Normal"><text:span text:style-name="T4042">Hemoraginė karštligė su inkstų sindromu</text:span></text:p>
          </table:table-cell>
          <table:table-cell table:style-name="TableCell4043">
            <text:p text:style-name="P4044">A98.5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95.</text:p>
          </table:table-cell>
          <table:table-cell table:style-name="TableCell4078">
            <text:p text:style-name="Normal"><text:span text:style-name="T4079">Krymo-Kongo hemoraginė karštligė</text:span></text:p>
          </table:table-cell>
          <table:table-cell table:style-name="TableCell4080">
            <text:p text:style-name="P4081">A98.0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96.</text:p>
          </table:table-cell>
          <table:table-cell table:style-name="TableCell4115">
            <text:p text:style-name="Normal"><text:span text:style-name="T4116">Lasos karštligė</text:span></text:p>
          </table:table-cell>
          <table:table-cell table:style-name="TableCell4117">
            <text:p text:style-name="P4118">A96.2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>97.</text:p>
          </table:table-cell>
          <table:table-cell table:style-name="TableCell4152">
            <text:p text:style-name="Normal"><text:span text:style-name="T4153">Maliarija</text:span></text:p>
          </table:table-cell>
          <table:table-cell table:style-name="TableCell4154">
            <text:p text:style-name="P4155">B50, B51, B52, B53, B54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>98.</text:p>
          </table:table-cell>
          <table:table-cell table:style-name="TableCell4189">
            <text:p text:style-name="Normal"><text:span text:style-name="T4190">Maras</text:span></text:p>
          </table:table-cell>
          <table:table-cell table:style-name="TableCell4191">
            <text:p text:style-name="P4192"><text:span text:style-name="T4193">A20 (A20.0</text:span><text:span text:style-name="T4194">–</text:span><text:span text:style-name="T4195">A20.3, A20.7</text:span><text:span text:style-name="T4196">–</text:span><text:span text:style-name="T4197">A20.9)</text:span>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99.</text:p>
          </table:table-cell>
          <table:table-cell table:style-name="TableCell4231">
            <text:p text:style-name="Normal"><text:span text:style-name="T4232">Marburgo virusinė liga</text:span></text:p>
          </table:table-cell>
          <table:table-cell table:style-name="TableCell4233">
            <text:p text:style-name="P4234">A98.3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100.</text:p>
          </table:table-cell>
          <table:table-cell table:style-name="TableCell4268">
            <text:p text:style-name="Normal"><text:span text:style-name="T4269">Raupai</text:span></text:p>
          </table:table-cell>
          <table:table-cell table:style-name="TableCell4270">
            <text:p text:style-name="P4271">B03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>101.</text:p>
          </table:table-cell>
          <table:table-cell table:style-name="TableCell4305">
            <text:p text:style-name="P4306">Nežinomos kilmės užkrečiamoji liga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 table:number-columns-spanned="18">
            <text:p text:style-name="P4341"/>
            <text:p text:style-name="P4342">Kitos l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3">
          <table:table-cell table:style-name="TableCell4344">
            <text:p text:style-name="P4345">102.</text:p>
          </table:table-cell>
          <table:table-cell table:style-name="TableCell4346">
            <text:p text:style-name="Normal"><text:span text:style-name="T4347">Bakterinis meningitas</text:span></text:p>
          </table:table-cell>
          <table:table-cell table:style-name="TableCell4348">
            <text:p text:style-name="P4349">G00 (G00.2, G00.3, G00.8, G00.9)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>103.</text:p>
          </table:table-cell>
          <table:table-cell table:style-name="TableCell4383">
            <text:p text:style-name="Normal"><text:span text:style-name="T4384">Chlamydia psittaci</text:span><text:span text:style-name="T4385"><text:s/>sukelta infekcija</text:span></text:p>
          </table:table-cell>
          <table:table-cell table:style-name="TableCell4386">
            <text:p text:style-name="P4387">A70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104.</text:p>
          </table:table-cell>
          <table:table-cell table:style-name="TableCell4421">
            <text:p text:style-name="Normal"><text:span text:style-name="T4422">Dėmėtoji (epideminė) šiltinė ir recidyvinė šiltinė (Brilo liga)</text:span></text:p>
          </table:table-cell>
          <table:table-cell table:style-name="TableCell4423">
            <text:p text:style-name="P4424">A75 (A75.0, A75.1)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105.</text:p>
          </table:table-cell>
          <table:table-cell table:style-name="TableCell4458">
            <text:p text:style-name="Normal"><text:span text:style-name="T4459">Infekcinė mononukleozė</text:span></text:p>
          </table:table-cell>
          <table:table-cell table:style-name="TableCell4460">
            <text:p text:style-name="P4461">B27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>106.</text:p>
          </table:table-cell>
          <table:table-cell table:style-name="TableCell4495">
            <text:p text:style-name="Normal"><text:span text:style-name="T4496">Kroictfeldo-Jakobo (</text:span><text:span text:style-name="T4497">Creutzfeldt-Jakob</text:span><text:span text:style-name="T4498">) liga<text:s/></text:span></text:p>
          </table:table-cell>
          <table:table-cell table:style-name="TableCell4499">
            <text:p text:style-name="P4500">A81.0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107.</text:p>
          </table:table-cell>
          <table:table-cell table:style-name="TableCell4534">
            <text:p text:style-name="Normal"><text:span text:style-name="T4535">Moskitų platinamas virusinis encefalitas</text:span></text:p>
          </table:table-cell>
          <table:table-cell table:style-name="TableCell4536">
            <text:p text:style-name="P4537"><text:span text:style-name="T4538">A83 (A83.0</text:span><text:span text:style-name="T4539">–</text:span><text:span text:style-name="T4540">A83.6, A83.8</text:span><text:span text:style-name="T4541">–</text:span><text:span text:style-name="T4542">A83.9)</text:span>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>108.</text:p>
          </table:table-cell>
          <table:table-cell table:style-name="TableCell4576">
            <text:p text:style-name="Normal"><text:span text:style-name="T4577">Raupsai (Hanseno liga)</text:span></text:p>
          </table:table-cell>
          <table:table-cell table:style-name="TableCell4578">
            <text:p text:style-name="P4579"><text:span text:style-name="T4580">A30.0 (A30.0</text:span><text:span text:style-name="T4581">–</text:span><text:span text:style-name="T4582">A30.5, A30.8</text:span><text:span text:style-name="T4583">,<text:s/></text:span><text:span text:style-name="T4584">A30.9)</text:span>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>109.</text:p>
          </table:table-cell>
          <table:table-cell table:style-name="TableCell4618">
            <text:p text:style-name="Normal"><text:span text:style-name="T4619">Niežai</text:span></text:p>
          </table:table-cell>
          <table:table-cell table:style-name="TableCell4620">
            <text:p text:style-name="P4621">B86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110.</text:p>
          </table:table-cell>
          <table:table-cell table:style-name="TableCell4655">
            <text:p text:style-name="Normal"><text:span text:style-name="T4656">Retos tropinės parazitozės</text:span></text:p>
          </table:table-cell>
          <table:table-cell table:style-name="TableCell4657">
            <text:p text:style-name="P4658">B55, B56, B57, B65, B66, B72, B73, B74, B76, B78, B81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111.</text:p>
          </table:table-cell>
          <table:table-cell table:style-name="TableCell4692">
            <text:p text:style-name="Normal"><text:span text:style-name="T4693">Skarlatina</text:span></text:p>
          </table:table-cell>
          <table:table-cell table:style-name="TableCell4694">
            <text:p text:style-name="P4695">A38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112.</text:p>
          </table:table-cell>
          <table:table-cell table:style-name="TableCell4729">
            <text:p text:style-name="Normal"><text:span text:style-name="T4730">Virusinis meningitas</text:span></text:p>
          </table:table-cell>
          <table:table-cell table:style-name="TableCell4731">
            <text:p text:style-name="P4732"><text:span text:style-name="T4733">A87 (A87.0</text:span><text:span text:style-name="T4734">–</text:span><text:span text:style-name="T4735">A87.2, A87.8, A87.9)</text:span>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 table:number-columns-spanned="18">
            <text:p text:style-name="P4768"/>
            <text:p text:style-name="P4769">Specialiosios sveikatos proble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113.</text:p>
          </table:table-cell>
          <table:table-cell table:style-name="TableCell4773">
            <text:p text:style-name="P4774">Ūmus vangus paralyžius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114.</text:p>
          </table:table-cell>
          <table:table-cell table:style-name="TableCell4810">
            <text:p text:style-name="Normal"><text:span text:style-name="T4811">Apkandžiojimo, apseilėjimo ar apdraskymo atvejis, kai gyvūnas įtariamas ar sergantis pasiutlige</text:span></text:p>
          </table:table-cell>
          <table:table-cell table:style-name="TableCell4812">
            <text:p text:style-name="P4813"><text:span text:style-name="T4814">W53, W54 (W54.0, W54.8), W55 (W55.0</text:span><text:span text:style-name="T4815">–W55.3, W55.8, W55.9)</text:span><text:span text:style-name="T4816">, W61 (W61.0, W61.8, W61.9),</text:span></text:p>
            <text:p text:style-name="P4817">Z20.3,</text:p>
            <text:p text:style-name="P4818"><text:span text:style-name="T4819">S00.0, S00.01, S00.2, S00.21, S00.3, S00.31, S00.4, S00.41, S00.5, S00.51, S00.7, S00.8, S00.81, S00.9, S00.91, S01 (S01.0</text:span><text:span text:style-name="T4820">,<text:s/></text:span><text:span text:style-name="T4821">S01.1, S01.2, S01.20</text:span><text:span text:style-name="T4822">–</text:span><text:span text:style-name="T4823">S01.22, S01.29, S01.3, S01.30</text:span><text:span text:style-name="T4824">,<text:s/></text:span><text:span text:style-name="T4825">S01.31, S01.4, S01.41</text:span><text:span text:style-name="T4826">–</text:span><text:span text:style-name="T4827">S01.43, S01.5, S01.50</text:span><text:span text:style-name="T4828">,<text:s/></text:span><text:span text:style-name="T4829">S01.51, S01.7, S01.8, S01.88, S01.9), S05 (S05.0), S10 (S10.1, S10.8, S10.9), S31 (S31.0), S40 (S40.8</text:span><text:span text:style-name="T4830">,<text:s/></text:span><text:span text:style-name="T4831">S40.81), S41 (S41.0, S41.1,</text:span><text:span text:style-name="T4832"><text:s/></text:span><text:span text:style-name="T4833">S41.7), S50 (S50.8), S51 (S51.0</text:span><text:span text:style-name="T4834">, S51.7,<text:s/></text:span><text:span text:style-name="T4835">S51.8, S51.88, S51.9), S59 (S59.7</text:span><text:span text:style-name="T4836">–</text:span><text:span text:style-name="T4837">S59.9), S60 (S60.7, S60.8, S60.81, S60.9), S61 (S61.0, S61.1,</text:span><text:span text:style-name="T4838"><text:s/>S61.7,<text:s/></text:span><text:span text:style-name="T4839">S61.8, S61.88, S61.9), S69 (S69.7</text:span><text:span text:style-name="T4840">–</text:span><text:span text:style-name="T4841">S69.9), S70 (S70.7</text:span><text:span text:style-name="T4842">,<text:s/></text:span><text:span text:style-name="T4843">S70.8, S70.81, S70.9), S71 (S71.0, S71.1, S71.7,</text:span><text:span text:style-name="T4844"><text:s/></text:span><text:span text:style-name="T4845">S71.8, S71.80), S79 (S79.7</text:span><text:span text:style-name="T4846">–</text:span><text:span text:style-name="T4847">S79.9), S80 (S80.8</text:span><text:span text:style-name="T4848">–</text:span><text:span text:style-name="T4849">S80.9), S81 (S81.0</text:span><text:span text:style-name="T4850">, S81.7,<text:s/></text:span><text:span text:style-name="T4851">S81.8, S81.88, S81.9), S89 (S89.7</text:span><text:span text:style-name="T4852">–S89.9)</text:span><text:span text:style-name="T4853">, S90 (S90.7</text:span><text:span text:style-name="T4854">–</text:span><text:span text:style-name="T4855">S90.9), S91 (S91.0</text:span><text:span text:style-name="T4856">–S91.3, S91.7)</text:span><text:span text:style-name="T4857">,<text:s/></text:span></text:p>
            <text:p text:style-name="P4858"><text:span text:style-name="T4859">T00 (T00.0</text:span><text:span text:style-name="T4860">–T00.3, T00.6</text:span><text:span text:style-name="T4861">, T00.8, T00.9), T01 (T01.0</text:span><text:span text:style-name="T4862">–T01.3, T01.6, T01.8, T01.9)</text:span><text:span text:style-name="T4863">, T11 (T11.0</text:span><text:span text:style-name="T4864">–T</text:span><text:span text:style-name="T4865">11.01, T11.1), T13 (T13.0</text:span><text:span text:style-name="T4866">–</text:span><text:span text:style-name="T4867">T13.01, T13.1, T13.9), T14 (T14.0</text:span><text:span text:style-name="T4868">–</text:span><text:span text:style-name="T4869">T14.01, T14.1), T07.</text:span>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</table:table-row>
        <table:table-row table:style-name="TableRow4900">
          <table:table-cell table:style-name="TableCell4901">
            <text:p text:style-name="P4902">115.</text:p>
          </table:table-cell>
          <table:table-cell table:style-name="TableCell4903">
            <text:p text:style-name="P4904">Imunizacijos nuo pasiutligės poreikis</text:p>
          </table:table-cell>
          <table:table-cell table:style-name="TableCell4905">
            <text:p text:style-name="P4906">Z24.2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</table:table>
      <text:p text:style-name="P4937"/>
      <text:p text:style-name="Normal"><text:span text:style-name="T4938">Pastaba:</text:span><text:span text:style-name="T4939"><text:s/>*Hermafroditas ar neaiškios lyties, nežinoma.</text:span></text:p>
      <text:p text:style-name="P4940">**Mirties atvejų skaičius per ataskaitinį laikotarpį.</text:p>
      <text:p text:style-name="P4941"/>
      <text:p text:style-name="P4942"/>
      <text:p text:style-name="P4943"/>
      <text:p text:style-name="P4944"/>
      <text:p text:style-name="P4945"/>
      <text:p text:style-name="P4946">(pareigų pavadinimas)<text:tab/><text:tab/><text:tab/><text:tab/><text:tab/>(parašas)<text:tab/><text:tab/><text:tab/><text:tab/><text:s text:c="4"/>(vardas ir pavardė)</text:p>
      <text:p text:style-name="P4947"/>
      <text:p text:style-name="P4948"/>
      <text:p text:style-name="P4949"/>
      <text:p text:style-name="P4950"/>
      <text:p text:style-name="P4951"/>
      <text:p text:style-name="P4952"><text:span text:style-name="T495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9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4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6" style:parent-style-name="DefaultParagraphFont" style:family="text">
      <style:text-properties style:letter-kerning="true" fo:font-size="11pt" style:font-size-asian="11pt" style:font-size-complex="11pt"/>
    </style:style>
    <style:style style:name="P2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2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2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2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85"><text:span text:style-name="T286"><text:page-number text:fixed="false">10</text:page-number></text:span></text:p>
        <text:p text:style-name="P287"/>
      </style:header>
      <style:footer>
        <text:p text:style-name="P288"/>
      </style:footer>
    </style:master-page>
    <style:master-page style:next-style-name="MP1" style:name="MPF1" style:page-layout-name="PL1">
      <style:header>
        <text:p text:style-name="P289"/>
      </style:header>
      <style:footer>
        <text:p text:style-name="P2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Guobužaitė</meta:initial-creator>
    <dc:creator>adlibuser</dc:creator>
    <meta:creation-date>2024-08-23T12:14:00Z</meta:creation-date>
    <dc:date>2024-08-23T12:14:00Z</dc:date>
    <meta:print-date>2024-08-16T04:33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1697" meta:character-count="12768" meta:row-count="232" meta:non-whitespace-character-count="11138"/>
  </office:meta>
</office:document-meta>
</file>