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6.6%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anguage="en" fo:country="US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 style:text-position="super 66.6%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IDAUS VANDENŲ TRANSPORTO KODEKSO PAPILDYMO 29</text:span><text:span text:style-name="T18">1</text:span><text:span text:style-name="T19"><text:s/>STRAIPSNIU<text:s/></text:span></text:p>
      <text:p text:style-name="P20"><text:span text:style-name="T21">ĮSTATYMAS</text:span></text:p>
      <text:p text:style-name="P22"/>
      <text:p text:style-name="P23"><text:span text:style-name="T24">2024</text:span><text:span text:style-name="T25"><text:s/>m.<text:s/></text:span><text:span text:style-name="T26">birželio</text:span><text:span text:style-name="T27"><text:s/></text:span><text:span text:style-name="T28">27</text:span><text:span text:style-name="T29"><text:s/>d. Nr.<text:s/></text:span><text:span text:style-name="T30">XIV-2870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Kodekso papildymas 29</text:span><text:span text:style-name="T39">1</text:span><text:span text:style-name="T40"><text:s/>straipsniu</text:span></text:p>
        <text:p text:style-name="P41"><text:span text:style-name="T42">Papildyti Kodekso šeštąjį skirsnį 29</text:span><text:span text:style-name="T43">1</text:span><text:span text:style-name="T44"><text:s/>straipsniu</text:span><text:span text:style-name="T45">:</text:span></text:p>
        <text:p text:style-name="P46"><text:span text:style-name="T47">„</text:span><text:span text:style-name="T48">29</text:span><text:span text:style-name="T49">1</text:span><text:span text:style-name="T50"><text:s/>straipsnis.<text:s/></text:span><text:span text:style-name="T51">Vietinės rinkliavos</text:span></text:p>
        <text:p text:style-name="P52"><text:span text:style-name="T53">Už naudojimąsi savivaldybės tarybos nustatytomis vietomis vidaus vandenų transporto prie</text:span><text:span text:style-name="T54">monėms švartuoti ar stovėti (kai vidaus vandenų transporto priemonė iškeliama ant kranto) mokamos nustatyto dydžio vietinės rinkliavos.“</text:span></text:p>
        <text:p text:style-name="P55"/>
        <text:p text:style-name="P56"><text:span text:style-name="T57">2</text:span><text:span text:style-name="T58"><text:s/>straipsnis.<text:s/></text:span><text:span text:style-name="T59">Įstatymo įsigaliojimas</text:span></text:p>
        <text:p text:style-name="P60"><text:span text:style-name="T61">Šis įstatymas įsigalioja 2024 m. lapkričio 1 d.</text:span></text:p>
        <text:p text:style-name="P62"/>
        <text:p text:style-name="P63"><text:span text:style-name="T64">Skelbiu šį Lie</text:span><text:span text:style-name="T65">tuvos Respublikos Seimo priimtą įstatymą.</text:span></text:p>
        <text:p text:style-name="P66"/>
        <text:p text:style-name="P67"/>
        <text:p text:style-name="P68"/>
        <text:p text:style-name="P69"><text:span text:style-name="T70">Respublikos Prezidentas</text:span><text:span text:style-name="T71"><text:tab/></text:span><text:span text:style-name="T7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05T10:05:00Z</meta:creation-date>
    <dc:date>2024-07-05T10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87" meta:character-count="713" meta:row-count="17" meta:non-whitespace-character-count="633"/>
  </office:meta>
</office:document-meta>
</file>