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DĖL KAI KURIŲ VALSTYBINĖS GYVULIŲ VEISLININKYSTĖS PRIEŽIŪROS TARNYBOS PRIE ŽEMĖS ŪKIO MINISTERIJOS VIRŠININKO ĮSAKYMŲ PRIPAŽINIMO NETEKUSIAIS GALIOS</text:p>
      <text:p text:style-name="P8"/>
      <text:p text:style-name="P9">2018 m. vasario 1 d. Nr.<text:s/><text:span text:style-name="T10">1A-18</text:span><text:span text:style-name="T11"><text:s/></text:span></text:p>
      <text:p text:style-name="P12">Vilnius</text:p>
      <text:p text:style-name="P13"/>
      <text:p text:style-name="P14"/>
      <text:p text:style-name="P15"><text:span text:style-name="T16">P r i p a ž į s t u <text:s/>netekusiais galios:</text:span></text:p>
      <text:p text:style-name="P17"><text:span text:style-name="T18">1</text:span><text:span text:style-name="T19">.</text:span><text:span text:style-name="T20"><text:tab/>Valstybinės gyvulių veislininkystės priežiūros tarnybos prie Žemės ūkio ministerijos viršininko 2003 m. birželio 25 d. įsakymą Nr. 1A-28 „Dėl reikalavimų, taikomų įrašant grynaveisles avis ir ožkas į avių ar ožkų kilmės knygas“ su visais pakeitimais ir papildymais;</text:span></text:p>
      <text:p text:style-name="P21"><text:span text:style-name="T22">2</text:span><text:span text:style-name="T23">.</text:span><text:span text:style-name="T24"><text:tab/>Valstybinės gyvulių veislininkystės priežiūros tarnybos prie Žemės ūkio ministerijos viršininko 2003 m. birželio 30 d. įsakymą Nr. 1A-30 „Dėl Reikalavimų, taikomų įrašant veislinius galvijus į galvijų kilmės knygas, patvirtinimo“ su visais pakeitimais ir papildymais;</text:span></text:p>
      <text:p text:style-name="P25"><text:span text:style-name="T26">3</text:span><text:span text:style-name="T27">.</text:span><text:span text:style-name="T28"><text:tab/>Valstybinės gyvulių veislininkystės priežiūros tarnybos prie Žemės ūkio ministerijos viršininko 2003 m. birželio 30 d. įsakymą Nr. 1A-31 „Dėl reikalavimų, taikomų įrašant ir registruojant arklius kilmės knygose,</text:span><text:span text:style-name="T29"><text:s/></text:span><text:span text:style-name="T30">patvirtinimo“.<text:s/></text:span></text:p>
      <text:p text:style-name="P31"/>
      <text:p text:style-name="P32"/>
      <text:p text:style-name="P33"/>
      <text:p text:style-name="P34">Viršininko pavaduotojas,<text:tab/><text:tab/><text:tab/><text:tab/><text:tab/><text:tab/><text:tab/><text:s text:c="10"/><text:tab/>Arūnas Šileika</text:p>
      <text:p text:style-name="P35"><text:span text:style-name="T36">atliekantis viršininko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2-02T13:27:00Z</meta:creation-date>
    <dc:date>2018-02-02T13:27:00Z</dc:date>
    <meta:print-date>2018-02-01T06:42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60" meta:character-count="1213" meta:row-count="68" meta:non-whitespace-character-count="1097"/>
  </office:meta>
</office:document-meta>
</file>