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LAUGOS PRAKTIKOS IR AKUŠERIJOS PRAKTIKOS ĮSTATYMO NR. IX-413 3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1 dalį ir ją išdėstyti taip:<text:s/></text:span></text:p>
        <text:p text:style-name="P38"><text:span text:style-name="T39">„</text:span><text:span text:style-name="T40">1</text:span><text:span text:style-name="T41">. Bendrosios praktikos slaugytojo ar akušerio profesinė kvalifikacija įgyjama aukštojoje mokykloje baigus<text:s/></text:span><text:span text:style-name="T42">slaugos ar akušerijos studijų programas. Išplėstinės praktikos slaugytojo profesinė kvalifikacija įgyjama universitete baigus slaugos magistrantūros studijų programą ir išlaikius kvalifikacinį egzaminą.</text:span><text:span text:style-name="T43">“</text:span></text:p>
        <text:p text:style-name="P44"/>
        <text:p text:style-name="P45"><text:span text:style-name="T46">Skelbiu šį Lietuvos Respublikos Seimo priim</text:span><text:span text:style-name="T47">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0:53:00Z</meta:creation-date>
    <dc:date>2023-12-29T10:53:00Z</dc:date>
    <meta:print-date>2023-12-21T14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" meta:character-count="679" meta:row-count="50" meta:non-whitespace-character-count="610"/>
  </office:meta>
</office:document-meta>
</file>