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3" style:parent-style-name="Normal" style:family="paragraph">
      <style:paragraph-properties fo:text-align="justify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style:font-weight-complex="bold" style:font-size-complex="12pt" style:language-asian="lt" style:country-asian="LT"/>
    </style:style>
    <style:style style:name="P11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909in"/>
    </style:style>
    <style:style style:name="T14" style:parent-style-name="DefaultParagraphFont" style:family="text">
      <style:text-properties style:font-size-complex="12pt" fo:language="en" fo:country="GB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>PanevezioHerbas</svg:desc></draw:frame></text:span></text:p>
      <text:p text:style-name="P3"/>
      <text:p text:style-name="P4">PANEVĖŽIO MIESTO SAVIVALDYBĖS TARYBA</text:p>
      <text:p text:style-name="P5"/>
      <text:p text:style-name="P6">SPRENDIMAS</text:p>
      <text:p text:style-name="P7">DĖL PANEVĖŽIO MIESTO SAVIVALDYBĖS TARYBOS 2011 M. LIEPOS 14 D. SPRENDIMO NR. 1-6-26 „DĖL SAVIVALDYBĖS VISUOMENĖS SVEIKATOS BIURO MOKAMŲ PASLAUGŲ KAINŲ PATVIRTINIMO“ PRIPAŽINIMO NETEKUSIU GALIOS</text:p>
      <text:p text:style-name="P8"/>
      <text:p text:style-name="P9">2014 m. rugpjūčio 28 d. Nr. 1-228</text:p>
      <text:p text:style-name="P10">Panevėžys</text:p>
      <text:p text:style-name="P11"/>
      <text:p text:style-name="P12"/>
      <text:p text:style-name="P13"><text:span text:style-name="T14">Vadovaudamasi<text:s/></text:span><text:span text:style-name="T15">Lietuvos Respublikos vietos savivaldos įstatymo 18 straipsnio 1 dalimi, sveikatos sistemos įstatymo 11 straipsnio 2 dalies 2 punktu,<text:s/></text:span><text:span text:style-name="T16">Lietuvos Respublikos<text:s/></text:span><text:span text:style-name="T17">sveikatos apsaugos ministro<text:s/></text:span><text:span text:style-name="T18">2013 m. lapkričio 29 d. įsakymu Nr. V-1091 „D</text:span><text:span text:style-name="T19">ėl Lietuvos Respublikos sveikatos apsaugos ministro 1994 m. lapkričio 8 d. įsakymo Nr. 373 „Dėl mokamų visuomenės sveikatos priežiūros paslaugų ir jų kainų sąrašo patvirtinimo“ pakeitimo“<text:s/></text:span><text:span text:style-name="T20">ir Panevėžio miesto savivaldybės visuomenės sveikatos biuro 2014 m. liepos 27 d. raštu Nr. SD-67 „Dėl Panevėžio miesto savivaldybės tarybos sprendimo pripažinimo netekusiu galios“, Panevėžio miesto savivaldybės taryba <text:s/>n u s p r e n d ž i a:</text:span></text:p>
      <text:p text:style-name="P21"><text:span text:style-name="T22">Pripažinti netekusiu galios Panevėžio miesto savivaldybės tarybos 2011 m. liepos 14 d. sprendimą Nr. 1-6-26 „Dėl Savivaldybės visuomenės sveikatos biuro mokamų paslaugų kainų patvirtinimo“.</text:span></text:p>
      <text:p text:style-name="P23"/>
      <text:p text:style-name="P24"/>
      <text:p text:style-name="P25"/>
      <text:p text:style-name="P26"><text:span text:style-name="T27">Savivaldybės meras</text:span><text:span text:style-name="T28"><text:tab/>Vitalijus Sa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ndaugas</meta:initial-creator>
    <dc:creator>SYSTEM</dc:creator>
    <meta:creation-date>2014-09-01T09:00:00Z</meta:creation-date>
    <dc:date>2014-09-01T09:00:00Z</dc:date>
    <meta:print-date>2014-07-28T12:26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41" meta:character-count="1199" meta:row-count="29" meta:non-whitespace-character-count="1065"/>
  </office:meta>
</office:document-meta>
</file>