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2166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kai kurių lietuvos respublikos sveikatos apsaugos ministro įsakymų mobilizacijos klausimais pripažinimo netekusiais galios</text:p>
      <text:p text:style-name="P14"/>
      <text:p text:style-name="P15">2014 m. balandžio 11 d. Nr. V-461</text:p>
      <text:p text:style-name="P16">Vilnius</text:p>
      <text:p text:style-name="P17"/>
      <text:p text:style-name="P18"><text:span text:style-name="T19">P r i p a ž į s t u netekusiais galios:</text:span></text:p>
      <text:p text:style-name="P20"><text:span text:style-name="T21">1</text:span><text:span text:style-name="T22">. Lietuvos Respublikos sveikatos apsaugos ministro 2008 m. gegužės 30 d. įsakymą Nr. V-525 „Dėl Sveikatos apsaugos ministerijos mobilizacijos štabo nuostatų patvirtinimo“ su visais pakeitimais ir papildymais.</text:span></text:p>
      <text:p text:style-name="P23"><text:span text:style-name="T24">2</text:span><text:span text:style-name="T25">. Lietuvos Respublikos sveikatos apsaugos ministro 2010 m. liepos 19 d. įsakymą Nr. V-647 „Dėl Sveikatos apsaugos ministerijos mobilizacijos štabo personalinės sudėties patvirtinimo“ su visais pakeitimais ir papildymais.</text:span></text:p>
      <text:p text:style-name="P26"/>
      <text:p text:style-name="P27"/>
      <text:p text:style-name="P28"/>
      <text:p text:style-name="P29"/>
      <text:p text:style-name="P30">Sveikatos apsaugos ministras<text:tab/><text:tab/><text:tab/><text:tab/><text:tab/><text:tab/>Vytenis Povilas Andriukaitis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1.1812in" fo:margin-bottom="0.7916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>V. Gailius, tel. (8 5) 261 9888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-SAM isakymas del SAM isakymo mobilizacijos klausimais pripazinimo netekusiais galios(1)</dc:title>
    <dc:subject>02-SAM isakymas del SAM isakymo mobilizacijos klausimais pripazinimo netekusiais galios(1)</dc:subject>
    <meta:keyword>SAM 14-04-11 isakymas_V-461</meta:keyword>
    <meta:initial-creator>Vladas Mireckas</meta:initial-creator>
    <dc:creator>SYSTEM</dc:creator>
    <meta:creation-date>2014-04-18T11:16:00Z</meta:creation-date>
    <dc:date>2014-04-18T11:16:00Z</dc:date>
    <meta:print-date>2014-01-10T07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805" meta:row-count="41" meta:non-whitespace-character-count="708"/>
  </office:meta>
</office:document-meta>
</file>