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444in" svg:height="0.611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STATISTIKOS DEPARTAMENTO<text:s/></text:p>
      <text:p text:style-name="P4">GENERALINIS DIREKTORIUS</text:p>
      <text:p text:style-name="P5"/>
      <text:p text:style-name="P6">ĮSAKYMAS</text:p>
      <text:p text:style-name="P7">DĖL GYVENTOJAMS SUTEIKTŲ PASLAUGŲ KAINŲ STATISTINĖS ATASKAITOS KA-05 (MĖNESINĖS) FORMOS PATVIRTINIMO</text:p>
      <text:p text:style-name="P8"/>
      <text:p text:style-name="P9">2017 m. gruodžio 20 d. Nr. DĮ-276</text:p>
      <text:p text:style-name="P10">Vilnius</text:p>
      <text:p text:style-name="P11"/>
      <text:p text:style-name="P12">Vadovaudamasi Lietuvos Respublikos statistikos įstatymo 12 straipsnio 2 dalies, Lietuvos Respublikos Tarptautinės darbo organizacijos konvencijų ratifikavimo įstatymo ir 2009 m. kovo 11 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:<text:s/></text:p>
      <text:p text:style-name="P13">1.<text:tab/><text:span text:style-name="T14">Tvirtinu</text:span><text:s/>pridedamą Gyventojams suteiktų paslaugų kainų statistinės ataskaitos<text:s/><text:line-break/>KA-05 (mėnesinės) formą.</text:p>
      <text:p text:style-name="P15">2.<text:tab/><text:span text:style-name="T16">Pripažįstu</text:span><text:s/>netekusiu galios Lietuvos statistikos departamento generalinio direktoriaus 2015 m. kovo 18 d. įsakymą Nr. DĮ-70 „Dėl Gyventojams suteiktų paslaugų kainų statistinės ataskaitos KA-05 (mėnesinės) formos patvirtinimo“ su visais pakeitimais ir papildymais.</text:p>
      <text:p text:style-name="P17">3.<text:tab/><text:span text:style-name="T18">Nustatau</text:span>, kad šis įsakymas įsigalioja 2018 m. sausio 2 d.<text:s/></text:p>
      <text:p text:style-name="P19"/>
      <text:p text:style-name="P20"/>
      <text:p text:style-name="P21"/>
      <text:p text:style-name="P22">Generalinė direktorė<text:tab/>Vilija Lap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7-12-20T14:05:00Z</meta:creation-date>
    <dc:date>2017-12-20T14:05:00Z</dc:date>
    <meta:print-date>2015-02-27T06:0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3" meta:word-count="188" meta:character-count="1516" meta:row-count="46" meta:non-whitespace-character-count="1341"/>
  </office:meta>
</office:document-meta>
</file>