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margin-right="0.0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3937in"/>
      <style:text-properties fo:hyphenate="false"/>
    </style:style>
    <style:style style:name="P56" style:parent-style-name="Normal" style:family="paragraph">
      <style:paragraph-properties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text-indent="0.3937in"/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0 M. KOVO 2 D. ĮSAKYMO NR. D1-170 „DĖL FINANSAVIMO SKYRIMO PROJEKTAMS PAGAL 2007−2013 M. SANGLAUDOS SKATINIMO VEIKSMŲ PROGRAMOS PRIEMONĘ NR. VP3-3.2-AM-01-V „ATLIEKŲ TVARKYMO SISTEMOS SUKŪRIMAS“ PAKEITIMO</text:p>
      <text:p text:style-name="P8"/>
      <text:p text:style-name="P9">2014 m. vasario 3 d. Nr. D1-100</text:p>
      <text:p text:style-name="P10">Vilnius<text:line-break/></text:p>
      <text:p text:style-name="P11"/>
      <text:p text:style-name="P12"><text:span text:style-name="T13">Atsižvelgdamas į 2014 m. sausio 2 d. šalių susitarimą Nr. 5 prie 2010 m. balandžio 22 d. Projekto „Šiaulių regiono senų sąvartynų ir šiukšlynų uždarymas“ Nr. VP3-3.2-AM-01-V-01-005 finansavimo ir administravimo sutarties Nr. A/2010/NS/63:</text:span></text:p>
      <text:p text:style-name="P14"><text:span text:style-name="T15">1</text:span><text:span text:style-name="T16">. Pakeičiu<text:s/></text:span><text:span text:style-name="T17">Lietuvos Respublikos aplinkos ministro 2010 m. kovo 2 d. įsakymą Nr. D1-170 „</text:span><text:span text:style-name="T18">Dėl finansavimo skyrimo projektams pagal 2007–2013 m. Sanglaudos skatinimo veiksmų programos priemonę Nr. VP3-3.2-AM-01-V „Atliekų tvarkymo sistemos sukūrimas“</text:span><text:span text:style-name="T19">:</text:span></text:p>
      <text:p text:style-name="P20"><text:span text:style-name="T21">1.1</text:span><text:span text:style-name="T22">. išdėstau antrąją pastraipą taip:</text:span></text:p>
      <text:p text:style-name="P23"><text:span text:style-name="T24">„s k i r i u finansavimą pagal Sanglaudos skatinimo veiksmų programos 3 prioriteto „Aplinka ir darnus vystymasis“ priemonę Nr. VP3-3.2-AM-01-V „Atliekų tvarkymo sistemos sukūrimas“ projektui įgyvendinti iš Aplinkos<text:s/></text:span><text:span text:style-name="T25">taršos mažinimo ir prevencijos programos (programos kodas 01 31):“;</text:span></text:p>
      <text:p text:style-name="P26"><text:span text:style-name="T27">1.2</text:span><text:span text:style-name="T28">. įrašau lentelės antraštinės eilutės skiltyje vietoje žodžių „Finansavimo suma, Lt (programos kodas 01 01)“ žodžius<text:s/></text:span><text:span text:style-name="T29">„Finansavimo suma, Lt“,<text:s/></text:span><text:span text:style-name="T30">skiltyje vietoje žodžių „ES Sanglaudos fondo lėšų suma, Lt (programos kodas 01 101)“ žodžius<text:s/></text:span><text:span text:style-name="T31">„</text:span><text:span text:style-name="T32">ES Sanglaudos fondo lėšų suma, Lt</text:span><text:span text:style-name="T33">“,<text:s/></text:span><text:span text:style-name="T34">skiltyje vietoje žodžių „Bendrojo finansavimo lėšų suma, Lt (programos kodas 01 201)“ žodžius<text:s/></text:span><text:span text:style-name="T35">„</text:span><text:span text:style-name="T36">Bendrojo finansavimo lėšų suma, Lt</text:span><text:span text:style-name="T37">“;</text:span></text:p>
      <text:p text:style-name="P38"><text:span text:style-name="T39">1.3</text:span><text:span text:style-name="T40">. į</text:span><text:span text:style-name="T41">rašau lentelės antrosios eilutės skiltyje „</text:span><text:span text:style-name="T42">Finansavimo suma, Lt (programos kodas 01 01)</text:span><text:span text:style-name="T43">“ vietoje skaičiaus „19 868 298,55“ skaičių „</text:span><text:span text:style-name="T44">18 546 556,32</text:span><text:span text:style-name="T45">“, skiltyje „</text:span><text:span text:style-name="T46">ES Sanglaudos fondo lėšų suma, Lt (programos kodas 01 101)</text:span><text:span text:style-name="T47">“ − vietoje skaičiaus „16 888 053,77“ skaičių „</text:span><text:span text:style-name="T48">15 764 572,87</text:span><text:span text:style-name="T49">“, skiltyje<text:s/></text:span><text:span text:style-name="T50">„Bendrojo finansavimo lėšų suma, Lt (programos kodas 01 201)“ – vietoje skaičiaus „2 980 244,78“ skaičių „2 781 983,45“</text:span><text:span text:style-name="T51">.</text:span></text:p>
      <text:p text:style-name="P52"><text:span text:style-name="T53">2</text:span><text:span text:style-name="T54">. Šis įsakymas gali būti skundžiamas teisės aktų nustatyta tvarka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4-26T08:33:00Z</meta:creation-date>
    <dc:date>2016-04-26T08:33:00Z</dc:date>
    <meta:print-date>2014-01-28T12:06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91" meta:character-count="2085" meta:row-count="101" meta:non-whitespace-character-count="1827"/>
  </office:meta>
</office:document-meta>
</file>