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Dėl prognozuojamos gamtinių dujų rinkos kainos TVIRTINIMO</text:p>
      <text:p text:style-name="P11"/>
      <text:p text:style-name="P12">2017 m. spalio 30 d. Nr. O3E-473</text:p>
      <text:p text:style-name="P13">Vilnius</text:p>
      <text:p text:style-name="P14"/>
      <text:p text:style-name="P15"/>
      <text:p text:style-name="P16"><text:span text:style-name="T17">Vadovaudamasi Lietuvos Respublikos energetikos įstatymo 19 straipsnio 3 dalimi, Lietuvos Respublikos suskystintų gamtinių dujų terminalo įstatymo 11 straipsnio 6 dalimi, Prognozuojamos gamtinių dujų rinkos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7 m. spalio 26 d. pažymą Nr. O5E-281 „Dėl prognozuojamos gamtinių dujų rinkos kainos tvirtinimo“, Komisija n u t a r i a:<text:s/></text:span></text:p>
      <text:p text:style-name="P18"><text:span text:style-name="T19">Patvirtinti prognozuojamą gamtinių dujų rinkos kainą, galiosiančią nuo 2018 m. sausio 1 d. – 19,60 Eur/MWh.</text:span></text:p>
      <text:p text:style-name="P20"><text:span text:style-name="T21">Šis nutarimas gali būti skundžiamas Lietuvos Respublikos administracinių bylų teisenos įstatymo nustatyta tvarka ir sąlygomis. <text:s/></text:span></text:p>
      <text:p text:style-name="P22"/>
      <text:p text:style-name="P23"/>
      <text:p text:style-name="P24"/>
      <text:p text:style-name="P25"><text:span text:style-name="T26">Komisijos pirminink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12-28T07:40:00Z</meta:creation-date>
    <dc:date>2017-12-28T07:40:00Z</dc:date>
    <meta:print-date>2015-12-17T11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097" meta:row-count="30" meta:non-whitespace-character-count="960"/>
  </office:meta>
</office:document-meta>
</file>