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h text:style-name="P20" text:outline-level="3"><text:span text:style-name="T21">DĖL<text:s/></text:span><text:span text:style-name="T22">VYRIAUSYBĖS ATSTOVO ŠIAULIŲ IR TELŠIŲ APSKRITYSE KOMANDIRUOČIŲ</text:span></text:h>
      <text:p text:style-name="P23"/>
      <text:p text:style-name="P24"/>
      <text:p text:style-name="P25">2023 m. gegužės 5 d. Nr. 89</text:p>
      <text:p text:style-name="P26">Vilnius</text:p>
      <text:p text:style-name="P27"/>
      <text:p text:style-name="P28"><text:span text:style-name="T29">Vadovaudamasi Lietuvos Respublikos savivaldybių administracinės priežiūros įstatymo 11 straipsnio 4 dalimi, 13 straipsnio 3 dalies 1 punktu ir atsižvelgdama į Lietuvos Respublikos Vyriausybės darbo reglamento, patvirtinto Lietuvos Respublikos Vyriausybės 1994 m. rugpjūčio 11 d. nutarimu Nr. 728, 136 punktą:</text:span></text:p>
      <text:p text:style-name="P30"><text:span text:style-name="T31">1</text:span><text:span text:style-name="T32">.</text:span><text:span text:style-name="T33"><text:tab/></text:span><text:span text:style-name="T34">Komandiruoju</text:span><text:span text:style-name="T35"><text:s/>Vyriausybės atstovą Šiaulių ir Telšių apskrityse Rimvydą Pilibaitį 2023 m. gegužės 9–11, 22–25 d. ir 2023 m. birželio 5–8, 15–16, 26–30 d. į nuotolines darbo vietas Šiaulių ir Telšių apskrityse bei Šiaulių ir Telšių apskričių savivaldybes (Akmenės rajono, Joniškio rajono, Kelmės rajono, Mažeikių rajono, Pakruojo rajono, Plungės rajono,<text:s/></text:span><text:soft-page-break/><text:span text:style-name="T36">Radviliškio rajono, Rietavo, Šiaulių miesto, Šiaulių rajono ir Telšių rajono) atlikti Savivaldybių administracinės priežiūros įstatyme numatytas tarnybines funkcijas.</text:span></text:p>
      <text:p text:style-name="P37"><text:span text:style-name="T38">2</text:span><text:span text:style-name="T39">.</text:span><text:span text:style-name="T40"><text:tab/></text:span><text:span text:style-name="T41">Pavedu</text:span><text:span text:style-name="T42"><text:s/>Vyriausybės atstovų įstaigos vadovui įforminti šio potvarkio 1 punkte nurodytas komandiruotes ir apmokėti su komandiruotėmis susijusias išlaidas.<text:s/></text:span></text:p>
      <text:p text:style-name="P43"/>
      <text:p text:style-name="P44"/>
      <text:p text:style-name="P45"/>
      <text:p text:style-name="P46"><text:span text:style-name="T47">Ministrė Pirmininkė</text:span><text:span text:style-name="T48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5-05T12:44:00Z</meta:creation-date>
    <dc:date>2023-05-05T12:4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47" meta:character-count="1191" meta:row-count="37" meta:non-whitespace-character-count="1061"/>
  </office:meta>
</office:document-meta>
</file>