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3.3472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4" style:parent-style-name="DefaultParagraphFont" style:family="text">
      <style:text-properties style:font-name-asian="Arial Unicode MS" style:font-name-complex="Tahoma" fo:letter-spacing="0.0138in" style:font-size-complex="12pt" style:language-asian="lt" style:country-asian="LT"/>
    </style:style>
    <style:style style:name="T25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6" style:parent-style-name="DefaultParagraphFont" style:family="text">
      <style:text-properties style:font-name-asian="Arial Unicode MS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ŪKIO MINISTRAS</text:p>
      <text:p text:style-name="P11"/>
      <text:p text:style-name="P12">ĮSAKYMAS</text:p>
      <text:p text:style-name="P13"><text:span text:style-name="T14">DĖL Lietuvos Respublikos ŪKIO ministro 2010 m. gruodžio 2 d. įsakymo Nr. 4-886 „Dėl</text:span><text:span text:style-name="T15"><text:s/>RESTRUKTŪRIZAVIMO ADMINISTRATORIŲ VEIKLOS PRIEŽIŪROS TAISYKLIŲ PATVIRTINIMO</text:span><text:span text:style-name="T16">“ PRIPAŽINIMO NETEKUSIU GALIOS</text:span></text:p>
      <text:p text:style-name="P17"/>
      <text:p text:style-name="P18">2016 m. liepos 20 d. Nr. 4-484</text:p>
      <text:p text:style-name="P19">Vilnius</text:p>
      <text:p text:style-name="P20"/>
      <text:p text:style-name="P21"/>
      <text:p text:style-name="P22"><text:span text:style-name="T23">P r i p a ž į s t u</text:span><text:span text:style-name="T24"><text:s/></text:span><text:span text:style-name="T25">netekusiu galios<text:s/></text:span><text:span text:style-name="T26">Lietuvos Respublikos ūkio ministro 2010 m. gruodžio 2 d. įsakymą Nr. 4-886 „Dėl Restruktūrizavimo administratorių veiklos priežiūros taisyklių patvirtinimo“ su visais pakeitimais ir papildymais.<text:s/></text:span></text:p>
      <text:p text:style-name="P27"/>
      <text:p text:style-name="P28"/>
      <text:p text:style-name="P29"/>
      <text:p text:style-name="P30"><text:span text:style-name="T31">Ūkio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6"/>Evaldas Gust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gvinovaitė Viktorija</meta:initial-creator>
    <dc:creator>Adlib User</dc:creator>
    <meta:creation-date>2016-08-08T05:38:00Z</meta:creation-date>
    <dc:date>2016-08-08T05:38:00Z</dc:date>
    <meta:print-date>2016-07-18T11:48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88" meta:character-count="546" meta:row-count="29" meta:non-whitespace-character-count="476"/>
  </office:meta>
</office:document-meta>
</file>