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margin-left="0.075in" fo:text-indent="0.7875in">
        <style:tab-stops>
          <style:tab-stop style:type="left" style:position="0.7125in"/>
          <style:tab-stop style:type="left" style:position="3.15in"/>
          <style:tab-stop style:type="left" style:position="3.5437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0.075in" fo:text-indent="0.7875in">
        <style:tab-stops>
          <style:tab-stop style:type="left" style:position="0.7125in"/>
          <style:tab-stop style:type="left" style:position="3.5673in"/>
          <style:tab-stop style:type="left" style:position="4.059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0.075in" fo:text-indent="5in">
        <style:tab-stops>
          <style:tab-stop style:type="left" style:position="0.7125in"/>
          <style:tab-stop style:type="left" style:position="3.5673in"/>
          <style:tab-stop style:type="left" style:position="4.059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0.075in" fo:text-indent="5in">
        <style:tab-stops>
          <style:tab-stop style:type="left" style:position="0.7125in"/>
          <style:tab-stop style:type="left" style:position="3.5673in"/>
          <style:tab-stop style:type="left" style:position="4.059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>
        <style:tab-stops>
          <style:tab-stop style:type="left" style:position="3.225in"/>
          <style:tab-stop style:type="left" style:position="3.618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0.4173in" fo:text-indent="-0.4173in">
        <style:tab-stops>
          <style:tab-stop style:type="left" style:position="0.3701in"/>
          <style:tab-stop style:type="left" style:position="3.717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0.4173in" fo:text-indent="4.6034in">
        <style:tab-stops>
          <style:tab-stop style:type="left" style:position="0.3701in"/>
          <style:tab-stop style:type="left" style:position="3.717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0.4173in" fo:text-indent="4.6034in">
        <style:tab-stops>
          <style:tab-stop style:type="left" style:position="0.3701in"/>
          <style:tab-stop style:type="left" style:position="3.717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5in">
        <style:tab-stops>
          <style:tab-stop style:type="left" style:position="4.1347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indent="5in">
        <style:tab-stops>
          <style:tab-stop style:type="left" style:position="4.134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 fo:text-indent="5in"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indent="5in"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8 M. KOVO 5 D. NUTARIMO NR. 245 „DĖL KLAIPĖDOS VALSTYBINIO JŪRŲ UOSTO RINKLIAVŲ RŪŠIŲ, JŲ MAKSIMALIŲ DYDŽIŲ IR TAIKYMO PRINCIPŲ PATVIRTINIMO“ PAKEITIMO</text:p>
      <text:p text:style-name="P18"/>
      <text:p text:style-name="P19"><text:span text:style-name="T20">2014 m. kovo 19 d.</text:span><text:span text:style-name="T21"><text:s/>Nr.<text:s/></text:span><text:span text:style-name="T22">248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laipėdos valstybinio jūrų uosto rinkliavų rūšis ir jų maksimalius dydžius, patvirtintus Lietuvos Respublikos Vyriausybės 2008 m. kovo 5 d. nutarimu Nr. 245 „Dėl Klaipėdos valstybinio jūrų uosto rinkliavų rūšių, jų maksimalių dydžių ir taikymo principų patvirtinimo“:</text:span></text:p>
      <text:p text:style-name="P31"><text:span text:style-name="T32">1</text:span><text:span text:style-name="T33">. Papildyti 3.7 papunkčiu:</text:span></text:p>
      <text:p text:style-name="P34"/>
      <text:p text:style-name="P35"><text:span text:style-name="T36">„</text:span><text:span text:style-name="T37">3.7</text:span><text:span text:style-name="T38">.</text:span><text:span text:style-name="T39"><text:tab/><text:s/>plaukiojančiosios suskystintų gamtinių<text:s/></text:span></text:p>
      <text:p text:style-name="P40">dujų saugyklos, stovinčios prie krantinės<text:s/></text:p>
      <text:p text:style-name="P41">ilgiau kaip mėnesį, mokama pratęsta krantinės rinkliava<text:tab/>0,4 lito už BT<text:s/><text:tab/>vienetą<text:s/></text:p>
      <text:p text:style-name="P42">(už kiekvieną kitą<text:s/></text:p>
      <text:p text:style-name="P43"><text:span text:style-name="T44">mėnesį)“.</text:span></text:p>
      <text:p text:style-name="P45"><text:span text:style-name="T46">2</text:span><text:span text:style-name="T47">. Pakeisti 4.1 papunktį ir jį išdėstyti taip:</text:span></text:p>
      <text:p text:style-name="P48"/>
      <text:p text:style-name="P49"><text:span text:style-name="T50">„</text:span><text:span text:style-name="T51">4.1</text:span><text:span text:style-name="T52">. tanklaivio:</text:span></text:p>
      <text:p text:style-name="P53"><text:span text:style-name="T54">4.1.1</text:span><text:span text:style-name="T55">.<text:s/></text:span><text:span text:style-name="T56"><text:tab/></text:span><text:span text:style-name="T57"><text:tab/>tanklaivio, gabenančio naftą ar naftos produktus</text:span><text:span text:style-name="T58"><text:tab/></text:span><text:span text:style-name="T59"><text:tab/></text:span><text:span text:style-name="T60"><text:tab/>1,5 lito už BT<text:s/></text:span><text:span text:style-name="T61"><text:tab/>vienetą<text:s/></text:span></text:p>
      <text:p text:style-name="P62">(už pakrovimą arba<text:s/></text:p>
      <text:p text:style-name="P63"><text:span text:style-name="T64">iškrovimą)</text:span></text:p>
      <text:p text:style-name="P65"><text:span text:style-name="T66">4.1.2</text:span><text:span text:style-name="T67">. plaukiojančiosios suskystintų gamtinių dujų saugyklos</text:span><text:span text:style-name="T68"><text:tab/></text:span><text:span text:style-name="T69"><text:tab/></text:span><text:span text:style-name="T70"><text:tab/>2,2 lito už BT vienetą<text:s/></text:span></text:p>
      <text:p text:style-name="P71">(už pakrovimą arba<text:s/></text:p>
      <text:p text:style-name="P72"><text:span text:style-name="T73">iškrovimą)“.</text:span></text:p>
      <text:p text:style-name="P74"><text:span text:style-name="T75">3</text:span><text:span text:style-name="T76">. Papildyti 4.5 papunkčiu:</text:span></text:p>
      <text:p text:style-name="P77"/>
      <text:p text:style-name="P78"><text:span text:style-name="T79">„</text:span><text:span text:style-name="T80">4.5</text:span><text:span text:style-name="T81">.<text:s/></text:span><text:span text:style-name="T82"><text:tab/>plaukiojančiosios suskystintų gamtinių dujų saugyklos,<text:s/></text:span></text:p>
      <text:p text:style-name="P83">naudojančios uostą krovos operacijoms vykdyti ilgiau<text:s/></text:p>
      <text:p text:style-name="P84">kaip mėnesį, mokama pratęsta tonažo rinkliava<text:tab/><text:tab/><text:tab/>2,2 lito už BT vienetą<text:s/></text:p>
      <text:p text:style-name="P85">(už kiekvieną kitą<text:s/></text:p>
      <text:p text:style-name="P86"><text:span text:style-name="T87">mėnesį)“.</text:span></text:p>
      <text:p text:style-name="P88"/>
      <text:p text:style-name="P89"/>
      <text:p text:style-name="P90"/>
      <text:p text:style-name="P91">Ministras Pirmininkas<text:tab/>Algirdas Butkevičius</text:p>
      <text:p text:style-name="P92"/>
      <text:p text:style-name="P93"/>
      <text:p text:style-name="P94"/>
      <text:p text:style-name="P95"><text:span text:style-name="T96">Susisiekimo ministras</text:span><text:span text:style-name="T9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0T14:57:00Z</meta:creation-date>
    <dc:date>2014-12-10T14:57:00Z</dc:date>
    <meta:print-date>2014-03-19T09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1" meta:character-count="1499" meta:row-count="37" meta:non-whitespace-character-count="1323"/>
  </office:meta>
</office:document-meta>
</file>