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text-indent="0.1319in"/>
      <style:text-properties fo:font-size="8pt" style:font-size-asian="8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ize="14pt" style:font-size-asian="14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color="#0D0D0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3"/>
      <text:p text:style-name="P4">ŠIRVINTŲ RAJONO SAVIVALDYBĖS TARYBA</text:p>
      <text:p text:style-name="P5"/>
      <text:p text:style-name="P6">SPRENDIMAS</text:p>
      <text:p text:style-name="P7">DĖL NEGYVENAMŲJŲ PATALPŲ NUOMOS<text:s/></text:p>
      <text:p text:style-name="P8"/>
      <text:p text:style-name="P9"><text:span text:style-name="T10">2019 m. gruodžio 19 d.</text:span><text:span text:style-name="T11"><text:s/></text:span><text:span text:style-name="T12">Nr. 1-162</text:span></text:p>
      <text:p text:style-name="P13">Širvintos</text:p>
      <text:p text:style-name="P14"/>
      <text:p text:style-name="P15"/>
      <text:p text:style-name="P16"><text:span text:style-name="T17">Vadovaudamasi Lietuvos Respublikos vietos savivaldos įstatymo 16 straipsnio 2 dalies 26 punktu, Lietuvos Respublikos valstybės ir savivaldybių turto valdymo, naudojimo ir disponavimo juo įstatymo 15 straipsniu, Širvintų rajono savivaldybės turto valdymo, naudojimo ir disponavimo juo tvarkos aprašo, patvirtinto Širvintų rajono savivaldybės tarybos 2013 m. gegužės 30 d. sprendimu Nr. 1-140, 8 punktu, Savivaldybės ilgalaikio materialiojo turto nuomos tvarkos aprašo, patvirtinto Širvintų rajono savivaldybės tarybos 2016 m. liepos 28 d. sprendimu Nr. 1-223, 2 <text:s/>ir 16 punktais,<text:s/></text:span></text:p>
      <text:p text:style-name="P18"><text:span text:style-name="T19">Širvintų rajono savivaldybės taryba n u s p r e n d ž i a:</text:span></text:p>
      <text:p text:style-name="P20"><text:span text:style-name="T21">1</text:span><text:span text:style-name="T22">. Išnuomoti viešo nuomos konkurso būdu penkeriems metams Širvintų rajono savivaldybei nuosavybės teise priklausančias negyvenamąsias patalpas, bendrasis plotas – 17,76 kv. m, pastato unikalus numeris – 4400-1572-8304, Nekilnojamojo turto registre įregistruoto turto registro numeris – 44/1096133, esančias Neries g. 23, Čiobiškio kaime, Čiobiškio seniūnijoje, Širvintų rajone</text:span>. Patalpos pažymėtos indeksais – 1-4, 1-5, 1-6, 1-7.</text:p>
      <text:p text:style-name="P23"><text:span text:style-name="T24">2</text:span><text:span text:style-name="T25">. Nustatyti pradinę negyvenamųjų patalpų nuomos kainą – 1,50 Eur už 1 kvadratinį metrą per mėnesį.</text:span></text:p>
      <text:p text:style-name="P26"><text:span text:style-name="T27">3</text:span><text:span text:style-name="T28">. Pavesti Širvintų rajono savivaldybės administracijos direktoriui organizuoti viešą negyvenamųjų patalpų nuomos konkursą.</text:span></text:p>
      <text:p text:style-name="P29"><text:span text:style-name="T30">4</text:span><text:span text:style-name="T31">. Įgalioti Širvintų rajono savivaldybės administracijos direktorių su negyvenamųjų patalpų viešo nuomos konkurso laimėtoju</text:span><text:span text:style-name="T32"><text:s/></text:span><text:span text:style-name="T33">pasirašyti Savivaldybės ilgalaikio materialiojo turto nuomos sutartį ir Savivaldybės turto perdavimo ir priėmimo aktą.</text:span></text:p>
      <text:p text:style-name="P34"><text:span text:style-name="T35">Šis sprendimas gali būti skundžiamas Lietuvos Respublikos administracinių bylų teisenos įstatymo nustatyta tvarka.</text:span></text:p>
      <text:p text:style-name="Normal"/>
      <text:p text:style-name="Normal"/>
      <text:p text:style-name="Normal"/>
      <text:p text:style-name="Normal"><text:span text:style-name="T36">Savivaldybės merė</text:span><text:span text:style-name="T37"><text:tab/></text:span><text:span text:style-name="T38"><text:tab/></text:span><text:span text:style-name="T39"><text:tab/></text:span><text:span text:style-name="T40"><text:tab/><text:s text:c="22"/>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19-12-19T14:56:00Z</meta:creation-date>
    <dc:date>2019-12-19T14:56:00Z</dc:date>
    <meta:print-date>2019-12-03T14:38:00Z</meta:print-date>
    <meta:template xlink:href="Normal.dotm" xlink:type="simple"/>
    <meta:editing-cycles>2</meta:editing-cycles>
    <meta:editing-duration>PT0S</meta:editing-duration>
    <meta:document-statistic meta:page-count="1" meta:paragraph-count="10" meta:word-count="226" meta:character-count="1860" meta:row-count="24" meta:non-whitespace-character-count="1644"/>
  </office:meta>
</office:document-meta>
</file>