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style:font-size-complex="12pt" style:language-asian="lt" style:country-asian="LT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left="1.1875in" fo:text-indent="-0.6875in">
        <style:tab-stops>
          <style:tab-stop style:type="left" style:position="-0.4375in"/>
          <style:tab-stop style:type="left" style:position="-0.3125in"/>
          <style:tab-stop style:type="left" style:position="-0.18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/text:p>
      <text:p text:style-name="P6">DĖL VISUOMENĖS POREIKIAMS SKIRTOS TERITORIJOS SUFORMAVIMO VILNIAUS R. SAV. SUŽIONIŲ SEN. VERIŠKIŲ K.</text:p>
      <text:p text:style-name="P7"/>
      <text:p text:style-name="P8">2023 m. vasario 24 d. Nr. T3-67</text:p>
      <text:p text:style-name="P9">Vilnius</text:p>
      <text:p text:style-name="P10"/>
      <text:p text:style-name="P11"/>
      <text:p text:style-name="P12"><text:span text:style-name="T13">Vadovaudamasi Lietuvos Respublikos vietos savivaldos įstatymo 6 str. 19 p., Lietuvos Respublikos žemės įstatymo 8 str. 1 d., 3 d. 4 p., 6 d., 40 str. 7 p., remdamasi Žemės sklypų formavimo ir pertvarkymo projektų rengimo ir įgyvendinimo taisyklių, patvirtintų Lietuvos Respublikos žemės ūkio ministro ir Lietuvos Respublikos aplinkos ministro 2004-10-04 įsakymu Nr. 3D-452/D1-513, 2.3 p., 2.5 p., 13.6 p., 81 p., Lietuvos Respublikos Vyriausybės 1995-11-13 nutarimu Nr. 1428 patvirtintų Valstybinės žemės perdavimo neatlygintinai naudotis taisyklių 8.1 p., 10 p., apsvarsčiusi Vilniaus rajono savivaldybės administracijos Sužionių seniūnijos seniūno 2023-02-06 prašymą Nr. A38(1)-260 bei pateiktus dokumentus, Vilniaus rajono savivaldybės taryba n u s p r e n d ž i a:</text:span></text:p>
      <text:p text:style-name="P14"><text:span text:style-name="T15">1</text:span><text:span text:style-name="T16">.</text:span><text:span text:style-name="T17"><text:tab/>Suformuoti apie 0,057 ha visuomenės poreikiams kitos paskirties – bendrojo naudojimo (miestų, miestelių ir kaimų ar savivaldybių bendrojo naudojimo) teritorijos žemės sklypą Vilniaus r. sav., Sužionių sen., Veriškių k. urbanizuotos teritorijos viešajai erdvei įrengti (pridedama schema).</text:span></text:p>
      <text:p text:style-name="P18"><text:span text:style-name="T19">2</text:span><text:span text:style-name="T20">.</text:span><text:span text:style-name="T21"><text:tab/>Pavesti Vilniaus rajono savivaldybės administracijai:<text:s/></text:span></text:p>
      <text:p text:style-name="P22"><text:span text:style-name="T23">2.1</text:span><text:span text:style-name="T24">. inicijuoti žemės sklypo, numatyto šio sprendimo 1 p., formavimą ir organizuoti kadastrinių matavimų atlikimo procedūrą;</text:span></text:p>
      <text:p text:style-name="P25"><text:span text:style-name="T26">2.2</text:span><text:span text:style-name="T27">. kreiptis į Nacionalinę žemės tarnybą prie Aplinkos ministerijos d</text:span><text:span text:style-name="T28">ėl valstybinės žemės sklypo, numatyto šio sprendimo 1 p., perdavimo neatlygintinai juo naudotis</text:span><text:span text:style-name="T29">;</text:span></text:p>
      <text:p text:style-name="P30"><text:span text:style-name="T31">2.3</text:span><text:span text:style-name="T32">. išsiųsti informaciją apie šio teisės akto priėmimą Nacionalinės žemės tarnybos prie Aplinkos ministerijos Vilniaus rajono skyriui;</text:span></text:p>
      <text:p text:style-name="P33"><text:span text:style-name="T34">3</text:span><text:span text:style-name="T35">.</text:span><text:span text:style-name="T36"><text:tab/>Šį sprendimą paskelbti Savivaldybės tinklalapyje ir Teisės aktų registre.</text:span></text:p>
      <text:p text:style-name="Normal"/>
      <text:p text:style-name="Normal"/>
      <text:p text:style-name="Normal"/>
      <text:p text:style-name="Normal"><text:span text:style-name="T37">Savivaldybės me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9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scilko</meta:initial-creator>
    <dc:creator>adlibuser</dc:creator>
    <meta:creation-date>2023-02-28T08:01:00Z</meta:creation-date>
    <dc:date>2023-02-28T08:01:00Z</dc:date>
    <meta:print-date>2021-04-13T10:3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6" meta:row-count="13" meta:non-whitespace-character-count="1642"/>
  </office:meta>
</office:document-meta>
</file>