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with-next="always" style:punctuation-wrap="simple"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P15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text-indent="0.625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Palemonas" style:language-asian="lt" style:country-asian="L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527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administracijos direktorius</text:p>
      <text:p text:style-name="P5"/>
      <text:p text:style-name="P6">įsakymas</text:p>
      <text:p text:style-name="P7"><text:span text:style-name="T8">DĖL PAGĖGIŲ SAVIVALDYBĖS ADMINISTRACIJOS DIREKTORIAUS 2017 M. LIEPOS 26 D. ĮSAKYMO NR. A1-684 „dėl PAGĖGIŲ SAVIVALDYBĖS ADMINISTRACIJOS<text:s/></text:span><text:span text:style-name="T9">VIEŠŲJŲ PIRKIMŲ ORGANIZAVIMO TVARKOS APRAŠO PATVIRTINIMO“ PAKEITIMO</text:span></text:p>
      <text:p text:style-name="P10"/>
      <text:p text:style-name="P11">2018 m. gegužės 10 d. Nr. A1-410</text:p>
      <text:p text:style-name="P12">Pagėgiai</text:p>
      <text:p text:style-name="Normal"/>
      <text:p text:style-name="Normal"/>
      <text:p text:style-name="P13"><text:span text:style-name="T14">Vadovaudamasi Lietuvos Respublikos vietos savivaldos įstatymo 18 straipsnio 1 dalimi:<text:s/></text:span></text:p>
      <text:p text:style-name="P15"><text:span text:style-name="T16">1</text:span><text:span text:style-name="T17">.</text:span><text:span text:style-name="T18"><text:tab/>P a k e i č i u Pagėgių savivaldybės administracijos direktoriaus 2017 m. liepos 26 d. įsakymo Nr. A1-684 „Dėl Pagėgių savivaldybės administracijos viešųjų pirkimų organizavimo tvarkos aprašo patvirtinimo“, 2.2 papunktį ir jį išdėstau taip:</text:span></text:p>
      <text:p text:style-name="P19"><text:span text:style-name="T20">„</text:span><text:span text:style-name="T21">2.2</text:span><text:span text:style-name="T22">. Pagėgių savivaldybės administracijos Bendrojo ir juridinio skyriaus<text:s/></text:span>vyriausiąją<text:span text:style-name="T23"><text:s/>specialistę Astą Gečienę viešųjų pirkimų administratore atsakinga už Pirkimų plano sudarymą, Pirkimų planavimo ir inicijavimo procedūrų koordinavimą.“.</text:span></text:p>
      <text:p text:style-name="P24"><text:span text:style-name="T25">2</text:span><text:span text:style-name="T26">.</text:span><text:span text:style-name="T27"><text:tab/>P r i p a ž į s t u netekusiu galios Pagėgių savivaldybės administracijos direktoriaus 2018 m. vasario 21 d. įsakymą Nr. A1-158 „Dėl Pagėgių savivaldybės administracijos direktoriaus 2017 m. liepos 26 d. įsakymo Nr. A1-684 „Dėl Pagėgių savivaldybės administracijos viešųjų pirkimų organizavimo tvarkos aprašo patvirtinimo“ pakeitimo“.</text:span></text:p>
      <text:p text:style-name="P28"><text:span text:style-name="T29">3</text:span><text:span text:style-name="T30">.</text:span><text:span text:style-name="T31"><text:tab/>Į p a r e i g o j u Giedrę Barauskienę, Bendrojo ir juridinio skyriaus vyresniąją specialistę, su šiuo įsakymu supažindinti darbuotojus ir valstybės tarnautojus, kurie yra viešųjų pirkimų organizatoriais ir viešųjų pirkimų komisijų nariai.</text:span></text:p>
      <text:p text:style-name="P32">4.<text:tab/>S k e l b i u šį įsakymą Teisės aktų registre ir Pagėgių savivaldybės interneto svetainėje<text:s/><text:span text:style-name="T33">www.pagegiai.lt</text:span>.</text:p>
      <text:p text:style-name="P34"><text:span text:style-name="T35">Šis įsakymas gali būti skundžiamas Regionų apygardos administracinio teismo Klaipėdos rūmams (Galinio Pylimo g. 9, LT-91230 Klaipėda) Lietuvos Respublikos administracinių bylų teisenos įstatymo nustatyta tvarka per 1 (vieną) mėnesį nuo įsakymo paskelbimo dienos.</text:span></text:p>
      <text:p text:style-name="P36"/>
      <text:p text:style-name="P37"/>
      <text:p text:style-name="P38"/>
      <text:p text:style-name="P39"><text:span text:style-name="T40">Administracijos direktorė</text:span><text:span text:style-name="T41"><text:tab/></text:span><text:span text:style-name="T42"><text:tab/></text:span><text:span text:style-name="T43"><text:tab/></text:span><text:span text:style-name="T44"><text:tab/><text:s text:c="20"/>Dainora Butvy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05-11T11:50:00Z</meta:creation-date>
    <dc:date>2018-05-11T11:50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9" meta:character-count="1923" meta:row-count="49" meta:non-whitespace-character-count="1697"/>
  </office:meta>
</office:document-meta>
</file>