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fo:font-size="14pt" style:font-size-asian="14pt" style:font-size-complex="1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fo:line-height="150%"/>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5in"/>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fo:text-indent="0.5in"/>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style:font-size-complex="12pt" fo:background-color="#FFFFFF"/>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fo:color="#000000" style:font-size-complex="12pt" fo:background-color="#FFFFFF"/>
    </style:style>
    <style:style style:name="T25" style:parent-style-name="DefaultParagraphFont" style:family="text">
      <style:text-properties fo:font-weight="bold" style:font-weight-asian="bold" style:font-weight-complex="bold" fo:color="#000000" style:font-size-complex="12pt" fo:background-color="#FFFFFF"/>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style:punctuation-wrap="simple" fo:text-align="justify" style:vertical-align="baseline" fo:line-height="150%" fo:text-indent="0.5in"/>
    </style:style>
    <style:style style:name="P29" style:parent-style-name="Normal" style:family="paragraph">
      <style:paragraph-properties style:punctuation-wrap="simple" fo:text-align="justify" style:vertical-align="baseline"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style:font-size-complex="12pt"/>
    </style:style>
    <style:style style:name="T33" style:parent-style-name="DefaultParagraphFont" style:family="text">
      <style:text-properties style:language-asian="lt" style:country-asian="LT"/>
    </style:style>
    <style:style style:name="P34" style:parent-style-name="Normal" style:family="paragraph">
      <style:paragraph-properties style:punctuation-wrap="simple" fo:text-align="justify" style:vertical-align="baseline" fo:line-height="150%" fo:text-indent="0.5in"/>
    </style:style>
    <style:style style:name="P35" style:parent-style-name="Normal" style:family="paragraph">
      <style:paragraph-properties style:punctuation-wrap="simple" fo:text-align="justify" style:vertical-align="baseline" fo:line-height="150%" fo:text-indent="0.5in"/>
    </style:style>
    <style:style style:name="P36" style:parent-style-name="Normal" style:family="paragraph">
      <style:paragraph-properties style:punctuation-wrap="simple" fo:text-align="justify" style:vertical-align="baseline" fo:line-height="150%" fo:text-indent="0.5in"/>
    </style:style>
    <style:style style:name="P37" style:parent-style-name="Normal" style:family="paragraph">
      <style:paragraph-properties fo:text-align="justify" fo:line-height="150%" fo:text-indent="0.5in" fo:background-color="#FFFFFF"/>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fo:text-align="justify" style:vertical-align="baseline" fo:line-height="150%" fo:text-indent="0.5in"/>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line-height="150%" fo:text-indent="0.5in"/>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5in"/>
    </style:style>
    <style:style style:name="P52" style:parent-style-name="Normal" style:family="paragraph">
      <style:paragraph-properties style:punctuation-wrap="simple" fo:text-align="justify" style:vertical-align="baseline" fo:line-height="150%" fo:text-indent="0.5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style:punctuation-wrap="simple" fo:text-align="justify" style:vertical-align="baseline" fo:line-height="150%" fo:text-indent="0.5in"/>
    </style:style>
    <style:style style:name="P55" style:parent-style-name="Normal" style:family="paragraph">
      <style:paragraph-properties style:punctuation-wrap="simple" fo:text-align="justify" style:vertical-align="baseline" fo:line-height="150%" fo:text-indent="0.5in"/>
    </style:style>
    <style:style style:name="P56" style:parent-style-name="Normal" style:family="paragraph">
      <style:paragraph-properties style:punctuation-wrap="simple" fo:text-align="justify" style:vertical-align="baseline" fo:line-height="150%"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style:punctuation-wrap="simple" fo:text-align="justify" style:vertical-align="baseline" fo:line-height="150%" fo:text-indent="0.5in"/>
    </style:style>
    <style:style style:name="T60" style:parent-style-name="DefaultParagraphFont" style:family="text">
      <style:text-properties style:language-asian="lt" style:country-asian="LT"/>
    </style:style>
    <style:style style:name="P61" style:parent-style-name="Normal" style:family="paragraph">
      <style:paragraph-properties style:punctuation-wrap="simple" fo:text-align="justify" style:vertical-align="baseline" fo:line-height="150%"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line-height="150%" fo:text-indent="0.5in" fo:background-color="#FFFFFF"/>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69" style:parent-style-name="Normal" style:family="paragraph">
      <style:paragraph-properties fo:text-align="justify" fo:line-height="150%" fo:text-indent="0.5in" fo:background-color="#FFFFFF"/>
      <style:text-properties fo:color="#000000" style:font-size-complex="12pt" style:language-asian="lt" style:country-asian="LT"/>
    </style:style>
    <style:style style:name="P70" style:parent-style-name="Normal" style:family="paragraph">
      <style:paragraph-properties fo:text-align="justify" fo:line-height="150%" fo:text-indent="0.5in" fo:background-color="#FFFFFF"/>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5in" fo:background-color="#FFFFFF"/>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style:punctuation-wrap="simple" fo:text-align="center" style:vertical-align="baseline" fo:line-height="150%"/>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style:punctuation-wrap="simple" fo:text-align="center" style:vertical-align="baseline" fo:line-height="150%"/>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style:punctuation-wrap="simple" fo:text-align="center" style:vertical-align="baseline" fo:line-height="150%"/>
      <style:text-properties style:font-size-complex="12pt"/>
    </style:style>
    <style:style style:name="P82" style:parent-style-name="Normal" style:family="paragraph">
      <style:paragraph-properties style:punctuation-wrap="simple" fo:text-align="justify" style:vertical-align="baseline" fo:line-height="150%"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style:punctuation-wrap="simple" fo:text-align="justify" style:vertical-align="baseline" fo:line-height="150%"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style:vertical-align="baseline" fo:line-height="150%"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9847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0.492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50%"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line-height="150%" fo:text-indent="0.3937in"/>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590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style:punctuation-wrap="simple" fo:text-align="justify" style:vertical-align="baseline" fo:line-height="150%"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line-height="150%"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style:punctuation-wrap="simple" fo:text-align="justify" style:vertical-align="baseline" fo:line-height="150%"/>
    </style:style>
    <style:style style:name="P138" style:parent-style-name="Normal" style:family="paragraph">
      <style:paragraph-properties style:punctuation-wrap="simple" fo:text-align="justify" style:vertical-align="baseline" fo:line-height="150%"/>
    </style:style>
    <style:style style:name="P139" style:parent-style-name="Normal" style:family="paragraph">
      <style:paragraph-properties style:punctuation-wrap="simple" fo:text-align="justify" style:vertical-align="baseline" fo:line-height="150%"/>
    </style:style>
    <style:style style:name="P140" style:parent-style-name="Normal" style:family="paragraph">
      <style:paragraph-properties style:punctuation-wrap="simple" fo:text-align="justify" style:vertical-align="baseline" fo:line-height="150%"/>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DĖL ŽEMĖS ŪKIO MINISTRO 2008 M. GRUODŽIO 3 D. ĮSAKYMO NR. 3D-658 „DĖL LIETUVOS RESPUBLIKOS ŽEMĖS ŪKIO MINISTERIJOS DARBO REGLAMENTO PATVIRTINIMO“ PAKEITIMO</text:p>
      <text:p text:style-name="P13"/>
      <text:p text:style-name="P14">2024 m. gegužės 27 d. Nr. 3D-418</text:p>
      <text:p text:style-name="P15">Vilnius</text:p>
      <text:p text:style-name="P16"/>
      <text:p text:style-name="P17"/>
      <text:p text:style-name="P18">1. P a k e i č i u Lietuvos Respublikos žemės ūkio ministerijos darbo reglamentą, patvirtintą Lietuvos Respublikos žemės ūkio ministro 2008 m. gruodžio 3 d. įsakymu Nr. 3D-658 „Dėl Lietuvos Respublikos žemės ūkio ministerijos darbo reglamento patvirtinimo“:</text:p>
      <text:p text:style-name="P19">1.1. Pakeičiu 23 punktą ir jį išdėstau taip:</text:p>
      <text:p text:style-name="P20">„23.<text:s/><text:span text:style-name="T21">Lietuvos Respublikos Vyriausybės, Ministro Pirmininko pavedimų vykdymo kontrolę reglamentuoja Lietuvos Respublikos Vyriausybės darbo reglamentas, patvirtintas Lietuvos Respublikos Vyriausybės 1994 m. rugpjūčio 11 d. nutarimu Nr. </text:span><text:span text:style-name="T22">728</text:span><text:span text:style-name="T23"> „Dėl Lietuvos Respublikos<text:s/></text:span><text:soft-page-break/><text:span text:style-name="T24">Vyriausybės darbo reglamento ir ministrų, Vyriausybės įstaigų, įstaigų prie ministerijų ir kitų Vyriausybei pavaldžių ir atskaitingų viešojo administravimo subjektų norminių teisės aktų projektų rengimo taisyklių patvirtinimo“</text:span><text:span text:style-name="T25"> </text:span><text:span text:style-name="T26">(toliau – Lietuvos Respublikos Vyriausybės darbo reglamentas).</text:span><text:span text:style-name="T27">“</text:span></text:p>
      <text:p text:style-name="P28">1.2. Pakeičiu 45 punktą ir jį išdėstau taip:</text:p>
      <text:p text:style-name="P29">„45<text:span text:style-name="T30">.<text:s/></text:span><text:span text:style-name="T31">Teisės akto projekto rengėjas, jo administracijos padalinio vadovas, o jeigu teisės akto projektą rengia Projekto darbo grupė – Projekto darbo grupės vadovas asmeniškai atsako už laiku ir tinkamą teisės akto projekto parengimą, informacijos apie rengiamą teisės aktą pateikimą socialiniams partneriams, su kurių interesais teisės akto projektas yra susijęs, už konsultavimąsi su visuomene, taip pat derinimą ir pateikimą Lietuvos Respublikos Vyriausybei. Jeigu teisės akto projektas</text:span><text:span text:style-name="T32"><text:s/>nustato vidinę ministerijos tvarką ir (ar) procesus ir yra aktualus visiems darbuotojams, jis turi būti derinamas su visais ministerijos padaliniais</text:span><text:span text:style-name="T33">.“</text:span></text:p>
      <text:p text:style-name="P34">1.3. Pakeičiu 53 punktą ir jį išdėstau taip:</text:p>
      <text:p text:style-name="P35">„53. Įsakymo ar kito teisės akto projekto rengimo ar teisės akto projektui parengti reikalingo tyrimo paslaugos Lietuvos Respublikos teisėkūros pagrindų įstatymo 11 straipsnyje nustatytais atvejais gali būti perkamos. Šiuos duomenis (informacija apie įsakymo projekto rengimo, įsakymo projektui parengti reikalingo tyrimo pirkimą, įsakymo projektą parengusius ar tyrimą atlikusius<text:s/><text:soft-page-break/>subjektus, taip pat nurodyti įsakymo projekto rengimo ir (ar) tyrimo rezultatai ir kaina, motyvuotai pagrįstas įsakymo projekto rengimo ir (ar) įsakymo projektui parengti reikalingo tyrimo pirkimo būtinumas ir teisės akto projektą parengę ir (ar) reikalingą tyrimą atlikę subjektai) projektą rengiantis darbuotojas nurodo lydraštyje. Vadovaujantis Lietuvos Respublikos teisėkūros pagrindų įstatymo 11 straipsnio 2 dalies nuostatomis, įsakymo ar kito teisės akto projekto rengėjas atitinkamą informaciją pateikia administracijos padaliniui, atsakingam už informacijos paskelbimą, paskelbti ministerijos interneto svetainės skyriaus „Teisinė informacija“ srityje „Tyrimai ir analizės“ ir TAIS.“</text:p>
      <text:p text:style-name="P36">1.4. Pakeičiu 55 punktą ir jį išdėstau taip:</text:p>
      <text:p text:style-name="P37"><text:span text:style-name="T38">„</text:span><text:span text:style-name="T39">55</text:span><text:span text:style-name="T40">.<text:s/></text:span><text:span text:style-name="T41">Ministro įsakymų projektai rengiami ir derinami Ministrų, Vyriausybės įstaigų, įstaigų prie ministerijų ir kitų Vyriausybei pavaldžių ir atskaitingų viešojo administravimo subjektų norminių teisės aktų projektų rengimo taisyklių, patvirtintų <text:s/>Lietuvos Respublikos Vyriausybės 1994 m. rugpjūčio 11 d. nutarimu Nr. 728 „Dėl Lietuvos Respublikos Vyriausybės darbo reglamento ir ministrų, Vyriausybės įstaigų, įstaigų prie ministerijų ir kitų Vyriausybei pavaldžių ir atskaitingų viešojo administravimo subjektų norminių teisės aktų projektų rengimo taisyklių patvirtinimo“ (toliau – Ministrų, Vyriausybės įstaigų, įstaigų prie ministerijų ir kitų Vyriausybei pavaldžių ir atskaitingų viešojo administravimo subjektų norminių teisės aktų projektų rengimo taisyklės), ir Žemės ūkio ministerijos teisės aktų projektų rengimo ir derinimo, teisėkūros proceso planavimo ir stebėsenos tvarkos aprašo, patvirtinto Lietuvos Respublikos žemės ūkio ministro 2020 m. liepos 7 d. įsakymu Nr. 3D-508 „Dėl Žemės ūkio ministerijos teisės aktų projektų rengimo ir derinimo, teisėkūros proceso planavimo ir stebėsenos tvarkos aprašo patvirtinimo“, nustatyta tvarka. Siunčiant derinti ministro įsakymo projektą, jis vizuojamas šio reglamento 41.1–41.7</text:span><text:span text:style-name="T42"> </text:span><text:span text:style-name="T43">papunkčiuose nustatyta eilės tvarka.</text:span></text:p>
      <text:p text:style-name="P44"><text:span text:style-name="T45">Rengėjai ministro įsakymais tvirtinamų dokumentų formas derina su Lietuvos valstybės naujuoju archyvu.“</text:span></text:p>
      <text:p text:style-name="P46">1.5. Pakeičiu 59 punktą ir jį išdėstau taip:</text:p>
      <text:p text:style-name="P47"><text:span text:style-name="T48">„</text:span><text:span text:style-name="T49">59</text:span><text:span text:style-name="T50">. Jeigu vizuoti teikiamas ministro įsakymo projektas, kuriuo keičiamas galiojantis teisės aktas ir kurį patvirtinus numatoma skelbti tik ministerijos interneto ir intraneto svetainėse, šio įsakymo projekto rengėjas privalo kartu su parengtu teisės akto projektu parengti ir pateikti Teisės padaliniui vertinti keičiamo teisės akto aktualią konsoliduotą redakciją, kuri, patvirtinus atitinkamą teisės aktą, galėtų būti skelbiama ministerijos interneto ir intraneto svetainėse.“</text:span></text:p>
      <text:p text:style-name="P51">1.6. Pakeičiu 64 punktą ir jį išdėstau taip:</text:p>
      <text:p text:style-name="P52">„64. Pasirašyti ministro įsakymai registruojami jų pasirašymo dieną Dokumentų valdymo<text:span text:style-name="T53"> </text:span>padalinyje pagal ministerijos kanclerio patvirtintą dokumentacijos planą.</text:p>
      <text:p text:style-name="P54">Registruojant pasirašytą ministro įsakymą, Dokumentų valdymo padaliniui registruoti pateikiami visi su to įsakymo rengimu susiję vidaus dokumentai (pažymos, išvados ir kt.).“</text:p>
      <text:p text:style-name="P55">1.7. Pakeičiu 66 punktą ir jį išdėstau taip:</text:p>
      <text:p text:style-name="P56">„<text:span text:style-name="T57">66</text:span><text:span text:style-name="T58">. Rengėjas ne vėliau kaip kitą darbo dieną po ministro įsakymo paskelbimo TAR ar individualaus ministro įsakymo pasirašymo apie tai informuoja administracijos padalinio, atsakingo už informacijos paskelbimą, atsakingą darbuotoją, atsiųsdamas elektroniniu paštu atitinkamo dokumento tekstą. Administracijos padalinio, atsakingo už informacijos paskelbimą, atsakingas darbuotojas skelbtinus ministro įsakymus ministerijos interneto svetainėje paskelbia ne vėliau kaip per 3 dienas nuo jų gavimo iš rengėjo.</text:span></text:p>
      <text:p text:style-name="P59"><text:span text:style-name="T60">Už teisingą ir laiku skelbtinų ministro įsakymų pateikimą padalinio, atsakingo už informacijos paskelbimą, arba Dokumentų valdymo padalinio atsakingam darbuotojui atsako projekto rengėjas ir jo administracijos padalinio vadovas, o už paskelbimą laiku – administracijos padalinio, atsakingo už informacijos paskelbimą, arba Dokumentų valdymo padalinio atsakingas darbuotojas. Visi ministro įsakymai ar kiti teisės aktai, rengti naudojantis DVS, yra matomi šioje sistemoje.“</text:span></text:p>
      <text:p text:style-name="P61"><text:span text:style-name="T62">1.8</text:span><text:span text:style-name="T63">. Pakeičiu 84 punktą ir jį išdėstau taip:</text:span></text:p>
      <text:p text:style-name="P64"><text:span text:style-name="T65">„</text:span><text:span text:style-name="T66">84</text:span><text:span text:style-name="T67">. Dokumentai ministerijoje registruojami, perduodami saugoti ir saugomi vadovaujantis Lietuvos Respublikos dokumentų ir archyvų įstatymu ir kitų teisės aktų, reglamentuojančių dokumentų valdymą, nustatyta tvarka.</text:span></text:p>
      <text:p text:style-name="P68">Ministerijoje dokumentai valdomi naudojantis DVS. DVS naudotojų – ministerijos darbuotojų – prisijungimo prie DVS duomenys (naudotojo vardas ir slaptažodis) laikomi nekvalifikuotu elektroniniu parašu, turinčiu tokią pat teisinę galią, kaip viza ar parašas popieriniuose dokumentuose.</text:p>
      <text:p text:style-name="P69">Jeigu DVS funkcinės galimybės laikinai neužtikrinamos, ministerijoje rengiami ir pasirašomi popieriniai dokumentai.</text:p>
      <text:p text:style-name="P70"><text:span text:style-name="T71">Europos Sąjungos institucijų dokumentai, gaunami naudojantis Lietuvos narystės ES informacine sistema (LINESIS), tvarkomi vadovaujantis Žemės ūkio ministerijos darbo su Europos Sąjungos institucijų dokumentais tvarkos aprašu, patvirtintu Lietuvos Respublikos žemės ūkio ministro 2014 m. gruodžio 19 d. įsakymu Nr. 3D-989 „Dėl Žemės ūkio ministerijos darbo su Europos Sąjungos institucijų dokumentais tvarkos aprašo patvirtinimo“.“</text:span></text:p>
      <text:p text:style-name="P72"><text:span text:style-name="T73">1.9</text:span><text:span text:style-name="T74">. Pakeičiu XVI skyrių ir jį išdėstau taip:</text:span></text:p>
      <text:p text:style-name="P75"><text:span text:style-name="T76">„</text:span><text:span text:style-name="T77">XVI</text:span><text:span text:style-name="T78"><text:s/>SKYRIUS</text:span></text:p>
      <text:p text:style-name="P79"><text:span text:style-name="T80">KONSULTAVIMASIS SU VISUOMENE</text:span></text:p>
      <text:p text:style-name="P81"/>
      <text:p text:style-name="P82"><text:span text:style-name="T83">163</text:span><text:span text:style-name="T84">. Prieš rengiant teisės aktų projektus turi būti įvertintas konsultavimosi su visuomene poreikis. Konsultavimasis su visuomene vykdomas vadovaujantis Lietuvos Respublikos Vyriausybės darbo reglamentu, Ministrų, Vyriausybės įstaigų, įstaigų prie ministerijų ir kitų Vyriausybei pavaldžių ir atskaitingų viešojo administravimo subjektų norminių teisės aktų projektų rengimo taisyklėmis.</text:span><text:span text:style-name="T85"><text:s/></text:span></text:p>
      <text:p text:style-name="P86"><text:span text:style-name="T87">164</text:span><text:span text:style-name="T88">. Už viešųjų konsultacijų administravimą ir koordinavimą yra atsakingas ministro įsakymu paskirtas ministerijos darbuotojas (toliau – Viešosios konsultacijos koordinatorius).<text:s/></text:span></text:p>
      <text:p text:style-name="P89"><text:span text:style-name="T90">165</text:span><text:span text:style-name="T91">. Viešosios konsultacijos koordinatorius:</text:span></text:p>
      <text:p text:style-name="P92"><text:span text:style-name="T93">165.1</text:span><text:span text:style-name="T94">. suderina su ministru sprendimą dėl viešosios konsultacijos vykdymo pagal ministerijos administracijos padalinių pateiktą teisės akto projekto poreikį;<text:s/></text:span></text:p>
      <text:p text:style-name="P95"><text:span text:style-name="T96">165.2</text:span><text:span text:style-name="T97">. administruoja numatomų vykdyti viešųjų konsultacijų procesą ir koordinuoja jo vykdymą;</text:span></text:p>
      <text:p text:style-name="P98"><text:span text:style-name="T99">165.3</text:span><text:span text:style-name="T100">. apie viešosios konsultacijos apibendrintus rezultatus informuoja ministrą, Ryšių su visuomene ir bendradarbiavimo skyrių.</text:span></text:p>
      <text:p text:style-name="P101"><text:span text:style-name="T102">166</text:span><text:span text:style-name="T103">. Viešąsias konsultacijas pagal kompetenciją inicijuoja ir organizuoja ministerijos administracijos padaliniai. Prieš inicijuodami ir organizuodami viešąsias konsultacijas, ministerijos administracijos padaliniai pateikia derinti Viešosios konsultacijos koordinatoriui teisės aktų projektų poreikį dėl viešosios konsultacijos vykdymo.</text:span></text:p>
      <text:p text:style-name="P104"><text:span text:style-name="T105">16</text:span><text:span text:style-name="T106">7</text:span><text:span text:style-name="T107">. Pagal priimtą sprendimą bei suderintą poreikį, ministerijos administracijos padaliniai (teisės aktų projektų rengėjai):<text:s/></text:span></text:p>
      <text:p text:style-name="P108"><text:span text:style-name="T109">16</text:span><text:span text:style-name="T110">7</text:span><text:span text:style-name="T111">.1</text:span><text:span text:style-name="T112">. nustato viešosios konsultacijos tikslą, apibrėžia tikslinę grupę, pasiūlo tinkamiausią viešosios konsultacijos metodą, įvertina sprendimų priėmimo aplinką ir galimas rizikas;</text:span></text:p>
      <text:p text:style-name="P113"><text:span text:style-name="T114">16</text:span><text:span text:style-name="T115">7</text:span><text:span text:style-name="T116">.2</text:span><text:span text:style-name="T117">. atlieka vykdytos viešosios konsultacijos rezultatų analizę, parengia ataskaitą ar protokolą;</text:span></text:p>
      <text:p text:style-name="P118"><text:span text:style-name="T119">16</text:span><text:span text:style-name="T120">7</text:span><text:span text:style-name="T121">.3</text:span><text:span text:style-name="T122">. viešosios konsultacijos metu gautus naudingus pasiūlymus gali panaudoti priimant sprendimus, rengiant teisės aktus;</text:span></text:p>
      <text:p text:style-name="P123"><text:span text:style-name="T124">16</text:span><text:span text:style-name="T125">7</text:span><text:span text:style-name="T126">.4</text:span><text:span text:style-name="T127">. viešosios konsultacijos apibendrintus rezultatus pateikia Viešosios konsultacijos koordinatoriui ir informuoja viešosios konsultacijos dalyvius.</text:span></text:p>
      <text:p text:style-name="P128"><text:span text:style-name="T129">168</text:span><text:span text:style-name="T130">. Viešosios konsultacijos dėl pastabų ir pasiūlymų pateikimo vykdomos per ne trumpesnį kaip 10 darbo dienų terminą, paliekant tuos pačius oficialius tarpinstitucinio derinimo terminus.</text:span></text:p>
      <text:p text:style-name="P131"><text:span text:style-name="T132">169</text:span><text:span text:style-name="T133">. Ministro įsakymu paskirtas Ryšių su visuomene padalinio darbuotojas atlieka viešųjų konsultacijų viešinimą: pagal poreikį informuoja visuomenę apie vykdomą viešąją konsultaciją, viešina viešosios konsultacijos ataskaitą ir apibendrintus rezultatus, informuoja apie viešosios konsultacijos poveikį ministerijos interneto svetainės skiltyje „Viešosios konsultacijos“ ir portale „Mano Vyriausybė“ interneto svetainėje „E. pilietis“.“</text:span><text:s/></text:p>
      <text:p text:style-name="P134"><text:span text:style-name="T135">2</text:span><text:span text:style-name="T136">. N u s t a t a u, kad šio įsakymo 1.1, 1.3, 1.5, 1.6 ir 1.9 papunkčiai įsigalioja 2024 m. birželio 1 d.<text:s/></text:span></text:p>
      <text:p text:style-name="P137"/>
      <text:p text:style-name="P138"/>
      <text:p text:style-name="P139"/>
      <text:p text:style-name="P140"><text:span text:style-name="T141">Žemės ūkio ministras <text:s text:c="8"/></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 text:c="2"/>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left" style:position="5.2479in"/>
          <style:tab-stop style:type="right" style:position="5.768in"/>
        </style:tab-stops>
      </style:paragraph-properties>
      <style:text-properties fo:font-weight="bold" style:font-weight-asian="bold" style:font-weight-complex="bold"/>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s Lapinskas</meta:initial-creator>
    <dc:creator>adlibuser</dc:creator>
    <meta:creation-date>2024-05-27T07:20:00Z</meta:creation-date>
    <dc:date>2024-05-27T07:20:00Z</dc:date>
    <meta:template xlink:href="Normal.dotm" xlink:type="simple"/>
    <meta:editing-cycles>2</meta:editing-cycles>
    <meta:editing-duration>PT0S</meta:editing-duration>
    <meta:document-statistic meta:page-count="3" meta:paragraph-count="433" meta:word-count="1321" meta:character-count="9983" meta:row-count="1515" meta:non-whitespace-character-count="9095"/>
  </office:meta>
</office:document-meta>
</file>